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特明" svg:font-family="文鼎特明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◎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文鼎特明" style:font-name-asian="文鼎特明" fo:font-size="22pt" style:font-size-asian="22pt" style:font-size-complex="22pt"/>
    </style:style>
    <style:style style:name="P2" style:parent-style-name="內文" style:family="paragraph">
      <style:paragraph-properties fo:margin-top="0.125in" fo:margin-bottom="0.125in"/>
    </style:style>
    <style:style style:name="T3" style:parent-style-name="預設段落字型" style:family="text">
      <style:text-properties style:font-name="華康中圓體" style:font-name-asian="華康中圓體" fo:font-weight="bold" style:font-weight-asian="bold" style:font-weight-complex="bold" fo:color="#FF0000" fo:font-size="13pt" style:font-size-asian="13pt" style:font-size-complex="13pt"/>
    </style:style>
    <style:style style:name="T4" style:parent-style-name="預設段落字型" style:family="text">
      <style:text-properties style:font-name="華康中圓體" style:font-name-asian="華康中圓體" fo:font-weight="bold" style:font-weight-asian="bold" style:font-weight-complex="bold" fo:color="#3366CC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超連結" style:family="text">
      <style:text-properties style:font-name="華康中圓體" style:font-name-asian="華康中圓體" fo:font-weight="bold" style:font-weight-asian="bold" style:font-weight-complex="bold" fo:color="#3366CC" fo:font-size="13pt" style:font-size-asian="13pt" style:font-size-complex="13pt"/>
    </style:style>
    <style:style style:name="P6" style:parent-style-name="內文" style:family="paragraph">
      <style:paragraph-properties fo:margin-top="0.125in" fo:margin-bottom="0.125in" style:line-height-at-least="0in"/>
    </style:style>
    <style:style style:name="T7" style:parent-style-name="預設段落字型" style:family="text">
      <style:text-properties style:font-name="華康中圓體" style:font-name-asian="華康中圓體" fo:font-weight="bold" style:font-weight-asian="bold" style:font-weight-complex="bold" fo:color="#FF0000" fo:font-size="13pt" style:font-size-asian="13pt" style:font-size-complex="13pt"/>
    </style:style>
    <style:style style:name="T8" style:parent-style-name="預設段落字型" style:family="text">
      <style:text-properties style:font-name="華康中圓體" style:font-name-asian="華康中圓體" fo:font-weight="bold" style:font-weight-asian="bold" style:font-weight-complex="bold" fo:color="#3366CC" fo:font-size="13pt" style:font-size-asian="13pt" style:font-size-complex="13pt"/>
    </style:style>
    <style:style style:name="T9" style:parent-style-name="預設段落字型" style:family="text">
      <style:text-properties style:font-name="新細明體" fo:font-weight="bold" style:font-weight-asian="bold" fo:color="#3366CC" fo:font-size="13pt" style:font-size-asian="13pt" style:font-size-complex="13pt"/>
    </style:style>
    <style:style style:name="P10" style:parent-style-name="內文" style:family="paragraph">
      <style:paragraph-properties fo:line-height="0.3472in"/>
      <style:text-properties style:font-name="文鼎特明" style:font-name-asian="文鼎特明" fo:font-weight="bold" style:font-weight-asian="bold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472in" fo:margin-left="0.25in">
        <style:tab-stops/>
      </style:paragraph-properties>
    </style:style>
    <style:style style:name="T12" style:parent-style-name="預設段落字型" style:family="text">
      <style:text-properties style:font-name="新細明體"/>
    </style:style>
    <style:style style:name="TableColumn14" style:family="table-column">
      <style:table-column-properties style:column-width="1.3527in" style:use-optimal-column-width="false"/>
    </style:style>
    <style:style style:name="TableColumn15" style:family="table-column">
      <style:table-column-properties style:column-width="3.2916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13" style:family="table">
      <style:table-properties style:width="7.0194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472in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文鼎特明" style:font-name-asian="文鼎特明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472in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文鼎特明" style:font-name-asian="文鼎特明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文鼎特明" style:font-name-asian="文鼎特明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  <style:text-properties style:font-name="文鼎特明" style:font-name-asian="文鼎特明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472in"/>
      <style:text-properties style:font-name="文鼎特明" style:font-name-asian="文鼎特明" style:font-size-complex="12pt"/>
    </style:style>
    <style:style style:name="TableColumn196" style:family="table-column">
      <style:table-column-properties style:column-width="1.3527in" style:use-optimal-column-width="false"/>
    </style:style>
    <style:style style:name="TableColumn197" style:family="table-column">
      <style:table-column-properties style:column-width="2.1125in" style:use-optimal-column-width="false"/>
    </style:style>
    <style:style style:name="TableColumn198" style:family="table-column">
      <style:table-column-properties style:column-width="0.8854in" style:use-optimal-column-width="false"/>
    </style:style>
    <style:style style:name="TableColumn199" style:family="table-column">
      <style:table-column-properties style:column-width="2.6687in" style:use-optimal-column-width="false"/>
    </style:style>
    <style:style style:name="Table195" style:family="table">
      <style:table-properties style:width="7.0194in" fo:margin-left="0in" table:align="left"/>
    </style:style>
    <style:style style:name="TableRow200" style:family="table-row">
      <style:table-row-properties style:min-row-height="0.540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472in"/>
      <style:text-properties style:font-name="文鼎特明" style:font-name-asian="文鼎特明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  <style:text-properties style:font-name="文鼎特明" style:font-name-asian="文鼎特明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472in"/>
      <style:text-properties style:font-name="文鼎特明" style:font-name-asian="文鼎特明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472in"/>
      <style:text-properties style:font-name="文鼎特明" style:font-name-asian="文鼎特明" style:font-size-complex="12pt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神圖書館圖書推薦表</text:p>
      <text:p text:style-name="P2"><text:span text:style-name="T3">*</text:span><text:span text:style-name="T4">推薦</text:span><text:a xlink:href="mailto:書單可直接交至圖書館櫃台或直接email至圖書館信箱library@ttcs.org.tw" office:target-frame-name="_top" xlink:show="replace"><text:span text:style-name="T5">書單可直接交至圖書館櫃台或直接email至圖書館信箱library@ttcs.org.tw</text:span></text:a></text:p>
      <text:p text:style-name="P6"><text:span text:style-name="T7">*</text:span><text:span text:style-name="T8"><text:s/>若您已經有打好的參考書單,也可以直接將書單交至圖書館或email至圖書館信箱</text:span><text:span text:style-name="T9">。</text:span></text:p>
      <text:p text:style-name="P10">謝謝您的推薦也豐富了我們的館藏！ <text:s text:c="5"/>推薦者： <text:s text:c="9"/>日期：</text:p>
      <text:list text:style-name="LFO2" text:continue-numbering="true">
        <text:list-item>
          <text:p text:style-name="P11">打<text:span text:style-name="T12">＊</text:span>欄位請務必填寫，避免因資訊不足訂錯書籍。資訊提供不足，恕不予採納。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＊</text:span><text:span text:style-name="T22">著 譯 者</text:span></text:p>
          </table:table-cell>
          <table:table-cell table:style-name="TableCell23">
            <text:p text:style-name="P24"><text:span text:style-name="T25">＊</text:span><text:span text:style-name="T26">書 <text:s text:c="9"/>名</text:span></text:p>
          </table:table-cell>
          <table:table-cell table:style-name="TableCell27">
            <text:p text:style-name="P28"><text:span text:style-name="T29">＊</text:span><text:span text:style-name="T30">出 版 社<text:s/></text:span></text:p>
          </table:table-cell>
          <table:table-cell table:style-name="TableCell31">
            <text:p text:style-name="P32">備 <text:s/>註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內文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教師審核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館長審核</text:p>
          </table:table-cell>
          <table:table-cell table:style-name="TableCell207">
            <text:p text:style-name="P208"/>
          </table:table-cell>
        </table:table-row>
      </table:table>
      <text:p text:style-name="P209">說明:1. 圖書館將邀請該領域專任教師審核添購之必要性。</text:p>
      <text:p text:style-name="P210"><text:span text:style-name="T211"><text:s text:c="5"/>2.</text:span><text:span text:style-name="T212"><text:s/></text:span><text:span text:style-name="T213">審核通過與否及圖書到館，皆以郵件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特明" svg:font-family="文鼎特明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Arial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/>
    </style:style>
    <style:style style:name="WW_CharLFO2LVL2" style:family="text">
      <style:text-properties style:font-name="新細明體" style:font-name-asian="新細明體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◎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圖書推薦表</dc:title>
    <dc:subject/>
    <meta:initial-creator>純玲</meta:initial-creator>
    <dc:creator>黃季華</dc:creator>
    <meta:creation-date>2024-05-22T08:07:00Z</meta:creation-date>
    <dc:date>2024-05-22T08:07:00Z</dc:date>
    <meta:print-date>2017-03-09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