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5" style:family="table-column">
      <style:table-column-properties style:column-width="1.1201in"/>
    </style:style>
    <style:style style:name="TableColumn6" style:family="table-column">
      <style:table-column-properties style:column-width="3.1097in"/>
    </style:style>
    <style:style style:name="TableColumn7" style:family="table-column">
      <style:table-column-properties style:column-width="1.1701in"/>
    </style:style>
    <style:style style:name="TableColumn8" style:family="table-column">
      <style:table-column-properties style:column-width="1.4875in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0.4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標題1" style:family="paragraph">
      <style:paragraph-properties style:vertical-align="baseline" fo:margin-top="0in" fo:margin-bottom="0.1458in" style:line-height-at-least="0.1833in" fo:background-color="#FFFFFF">
        <style:background-fill draw:fill="solid" draw:fill-color="#FFFFFF"/>
      </style:paragraph-properties>
      <style:text-properties style:font-name="Times New Roman" style:font-name-asian="新細明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18" style:family="table-row">
      <style:table-row-properties style:min-row-height="0.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 fo:background-color="#FFFFFF">
        <style:background-fill draw:fill="solid" draw:fill-color="#FFFFFF"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Row27" style:family="table-row">
      <style:table-row-properties style:min-row-height="0.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Row36" style:family="table-row">
      <style:table-row-properties style:min-row-height="0.6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125in" fo:margin-bottom="0.125in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41" style:family="table-row">
      <style:table-row-properties style:min-row-height="0.4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59" style:family="table-row">
      <style:table-row-properties style:min-row-height="0.4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P62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P63" style:parent-style-name="內文" style:family="paragraph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64" style:parent-style-name="內文" style:family="paragraph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65" style:parent-style-name="內文" style:family="paragraph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72" style:family="table-column">
      <style:table-column-properties style:column-width="1.1201in"/>
    </style:style>
    <style:style style:name="TableColumn73" style:family="table-column">
      <style:table-column-properties style:column-width="3.1097in"/>
    </style:style>
    <style:style style:name="TableColumn74" style:family="table-column">
      <style:table-column-properties style:column-width="1.1701in"/>
    </style:style>
    <style:style style:name="TableColumn75" style:family="table-column">
      <style:table-column-properties style:column-width="1.4875in"/>
    </style:style>
    <style:style style:name="Table71" style:family="table">
      <style:table-properties style:width="6.8875in" fo:margin-left="0in" table:align="left"/>
    </style:style>
    <style:style style:name="TableRow76" style:family="table-row">
      <style:table-row-properties style:min-row-height="0.4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題1" style:family="paragraph">
      <style:paragraph-properties style:vertical-align="baseline" fo:margin-top="0in" fo:margin-bottom="0.1458in" style:line-height-at-least="0.1833in" fo:background-color="#FFFFFF">
        <style:background-fill draw:fill="solid" draw:fill-color="#FFFFFF"/>
      </style:paragraph-properties>
      <style:text-properties style:font-name="Times New Roman" style:font-name-asian="新細明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 fo:background-color="#FFFFFF">
        <style:background-fill draw:fill="solid" draw:fill-color="#FFFFFF"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Row94" style:family="table-row">
      <style:table-row-properties style:min-row-height="0.4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Row103" style:family="table-row">
      <style:table-row-properties style:min-row-height="0.6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125in" fo:margin-bottom="0.125in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108" style:family="table-row">
      <style:table-row-properties style:min-row-height="0.48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117" style:family="table-row">
      <style:table-row-properties style:min-row-height="0.4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color="#000000" style:font-size-complex="12pt"/>
    </style:style>
    <style:style style:name="TableRow126" style:family="table-row">
      <style:table-row-properties style:min-row-height="0.4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P129" style:parent-style-name="內文" style:family="paragraph">
      <style:paragraph-properties style:line-height-at-least="0in"/>
      <style:text-properties style:font-name="Times New Roman" style:font-name-asian="新細明體" style:font-name-complex="Times New Roman" fo:color="#000000" style:font-size-complex="12pt"/>
    </style:style>
    <style:style style:name="P130" style:parent-style-name="內文" style:family="paragraph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《南神神學院圖書館館藏資源薦購單》<text:s/></text:p>
      <text:p text:style-name="P2"/>
      <text:list text:style-name="LFO1" text:continue-numbering="true">
        <text:list-item>
          <text:p text:style-name="P3">打＊欄位請務必填寫，避免因資訊不足訂錯。資訊提供不足，恕不予採納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＊書刊名<text:s/></text:p>
          </table:table-cell>
          <table:table-cell table:style-name="TableCell12">
            <text:h text:style-name="P13" text:outline-level="1"/>
          </table:table-cell>
          <table:table-cell table:style-name="TableCell14">
            <text:p text:style-name="P15">＊作<text:s text:c="2"/>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＊出版社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版年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SBN/ISSN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</table:table-row>
        <table:table-row table:style-name="TableRow36">
          <table:table-cell table:style-name="TableCell37">
            <text:p text:style-name="P38">推薦理由<text:s/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推<text:s/>薦<text:s/>者</text:p>
          </table:table-cell>
          <table:table-cell table:style-name="TableCell44">
            <text:p text:style-name="P45"/>
          </table:table-cell>
          <table:table-cell table:style-name="TableCell46">
            <text:p text:style-name="P47">推薦日期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師審核</text:p>
          </table:table-cell>
          <table:table-cell table:style-name="TableCell53">
            <text:p text:style-name="P54"/>
          </table:table-cell>
          <table:table-cell table:style-name="TableCell55">
            <text:p text:style-name="P56">主管審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說明：1.<text:s/>圖書館將邀請該領域專任教師審核添購之必要性。</text:p>
            <text:p text:style-name="P62"><text:s text:c="5"/><text:s/>2.<text:s/>審核通過與否以及推薦圖書到館，皆以郵件通知。</text:p>
          </table:table-cell>
          <table:covered-table-cell/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/>
      <text:p text:style-name="P68">《南神神學院圖書館館藏資源薦購單》<text:s/></text:p>
      <text:p text:style-name="P69"/>
      <text:list text:style-name="LFO1" text:continue-numbering="true">
        <text:list-item>
          <text:p text:style-name="P70">打＊欄位請務必填寫，避免因資訊不足訂錯。資訊提供不足，恕不予採納。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＊書刊名<text:s/></text:p>
          </table:table-cell>
          <table:table-cell table:style-name="TableCell79">
            <text:h text:style-name="P80" text:outline-level="1"/>
          </table:table-cell>
          <table:table-cell table:style-name="TableCell81">
            <text:p text:style-name="P82">＊作<text:s text:c="2"/>者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＊出版社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出版年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SBN/ISS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</table:table-row>
        <table:table-row table:style-name="TableRow103">
          <table:table-cell table:style-name="TableCell104">
            <text:p text:style-name="P105">推薦理由<text:s/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推<text:s/>薦<text:s/>者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推薦日期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教師審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主管審核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說明：1.<text:s/>圖書館將邀請該領域專任教師審核添購之必要性。</text:p>
            <text:p text:style-name="P129"><text:s text:c="6"/>2.<text:s/>審核通過與否以及推薦圖書到館，皆以郵件通知。</text:p>
          </table:table-cell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race_txt" style:display-name="trace_txt" style:family="text" style:parent-style-name="預設段落字型"/>
    <style:style style:name="a-size-extra-large" style:display-name="a-size-extra-large" style:family="text" style:parent-style-name="預設段落字型"/>
    <style:style style:name="a-color-secondary" style:display-name="a-color-secondary" style:family="text" style:parent-style-name="預設段落字型"/>
    <style:style style:name="rt-align-middle" style:display-name="rt-align-midd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慧婉</meta:initial-creator>
    <dc:creator>黃季華</dc:creator>
    <meta:creation-date>2024-05-22T08:06:00Z</meta:creation-date>
    <dc:date>2024-05-22T08:06:00Z</dc:date>
    <meta:print-date>2023-10-30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