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bottom="0.125in"/>
      <style:text-properties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start" style:line-height-at-least="0in" fo:margin-left="0.7847in" fo:margin-right="0.6868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start" style:line-height-at-least="0in" fo:margin-left="0.7847in" fo:margin-right="0.6868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list-style-name="LFO1" style:family="paragraph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start" style:line-height-at-least="0in" fo:margin-left="0.7847in" fo:margin-right="0.6868in" fo:text-indent="-0.1944in">
        <style:tab-stops>
          <style:tab-stop style:type="left" style:position="-0.292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end" fo:margin-top="0.25in" fo:margin-right="1.5736in"/>
      <style:text-properties style:font-name-asian="標楷體" style:language-asian="zh" style:country-asian="TW"/>
    </style:style>
    <style:style style:name="P10" style:parent-style-name="內文" style:family="paragraph">
      <style:paragraph-properties fo:text-align="end" fo:margin-top="0.25in" fo:margin-right="1.5736in"/>
      <style:text-properties style:font-name-asian="標楷體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0.8in" style:use-optimal-column-width="false"/>
    </style:style>
    <style:style style:name="TableColumn14" style:family="table-column">
      <style:table-column-properties style:column-width="1.0701in" style:use-optimal-column-width="false"/>
    </style:style>
    <style:style style:name="TableColumn15" style:family="table-column">
      <style:table-column-properties style:column-width="1.4236in" style:use-optimal-column-width="false"/>
    </style:style>
    <style:style style:name="TableColumn16" style:family="table-column">
      <style:table-column-properties style:column-width="2.4937in" style:use-optimal-column-width="false"/>
    </style:style>
    <style:style style:name="Table11" style:family="table">
      <style:table-properties style:width="7.4805in" fo:margin-left="0in" table:align="left"/>
    </style:style>
    <style:style style:name="TableRow17" style:family="table-row">
      <style:table-row-properties style:min-row-height="0.3243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Row20" style:family="table-row">
      <style:table-row-properties style:min-row-height="0.9062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Row34" style:family="table-row">
      <style:table-row-properties style:min-row-height="1.2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目錄1" style:family="paragraph">
      <style:paragraph-properties fo:text-align="center"/>
      <style:text-properties style:font-name="Arial" style:font-name-complex="Arial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19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text-indent="0.0819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text-indent="0.0819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Row71" style:family="table-row">
      <style:table-row-properties style:min-row-height="0.8701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-0.0013in" fo:text-indent="0.0006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family="paragraph">
      <style:paragraph-properties style:line-height-at-least="0in" fo:margin-left="-0.0013in" fo:text-indent="0.0006in">
        <style:tab-stops/>
      </style:paragraph-properties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Row79" style:family="table-row">
      <style:table-row-properties style:min-row-height="0.8687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8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83" style:family="table-row">
      <style:table-row-properties style:min-row-height="0.9104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86" style:family="table-row">
      <style:table-row-properties style:min-row-height="0.6013in" style:use-optimal-row-height="false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color="#000000" fo:font-size="13pt" style:font-size-asian="13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ableRow91" style:family="table-row">
      <style:table-row-properties style:min-row-height="0.7687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內文" style:family="paragraph">
      <style:paragraph-properties fo:widows="2" fo:orphans="2" fo:margin-top="0.125in" style:line-height-at-least="0in" fo:margin-left="0.1972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南神圖書館</text:p>
      <text:p text:style-name="P2">「本校學生休學撰寫論文者」館藏資源使用申請表</text:p>
      <text:list text:style-name="LFO1" text:continue-numbering="true">
        <text:list-item>
          <text:p text:style-name="P3">借閱件數30本、借閱天數60天，並可使用電子資源，其他相關規則依照圖書館之規定辦理。</text:p>
        </text:list-item>
        <text:list-item>
          <text:p text:style-name="P4">有效期限為下次註冊日前一天。</text:p>
        </text:list-item>
        <text:list-item>
          <text:p text:style-name="P5"><text:span text:style-name="T6">若新學期仍</text:span><text:span text:style-name="T7">申請</text:span><text:span text:style-name="T8">休學，則須重新申請。</text:span></text:p>
        </text:list-item>
      </text:list>
      <text:p text:style-name="P9"/>
      <text:p text:style-name="P10">申請日請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申請資料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內文"><text:span text:style-name="T22">姓名</text:span><text:span text:style-name="T23">Name</text:span></text:p>
          </table:table-cell>
          <table:covered-table-cell/>
          <table:table-cell table:style-name="TableCell24" table:number-columns-spanned="2">
            <text:p text:style-name="內文"><text:span text:style-name="T25">學號</text:span><text:span text:style-name="T26">Student ID No.</text:span></text:p>
          </table:table-cell>
          <table:covered-table-cell/>
          <table:table-cell table:style-name="TableCell27">
            <text:p text:style-name="P28"><text:span text:style-name="T29">所</text:span><text:span text:style-name="T30">(</text:span><text:span text:style-name="T31">組</text:span><text:span text:style-name="T32">)</text:span><text:span text:style-name="T33">Department</text:span></text:p>
          </table:table-cell>
        </table:table-row>
        <table:table-row table:style-name="TableRow34">
          <table:table-cell table:style-name="TableCell35">
            <text:p text:style-name="P36">休學期間</text:p>
            <text:p text:style-name="P37">Duration of Absence</text:p>
          </table:table-cell>
          <table:table-cell table:style-name="TableCell38" table:number-columns-spanned="4">
            <text:p text:style-name="P39"><text:span text:style-name="T40">自</text:span><text:span text:style-name="T41"><text:s text:c="5"/></text:span><text:span text:style-name="T42"><text:s/></text:span><text:span text:style-name="T43"><text:s text:c="3"/></text:span><text:span text:style-name="T44">學年第</text:span><text:span text:style-name="T45"><text:s text:c="4"/></text:span><text:span text:style-name="T46"><text:s/></text:span><text:span text:style-name="T47"><text:s text:c="2"/></text:span><text:span text:style-name="T48">學期起，休學</text:span><text:span text:style-name="T49">□</text:span><text:span text:style-name="T50">一學期；</text:span><text:span text:style-name="T51">□</text:span><text:span text:style-name="T52">一學年</text:span></text:p>
            <text:p text:style-name="P53"><text:span text:style-name="T54">From</text:span><text:span text:style-name="T55"><text:s text:c="6"/></text:span><text:span text:style-name="T56">academic year<text:s/></text:span><text:span text:style-name="T57"><text:s text:c="6"/></text:span><text:span text:style-name="T58">semester to<text:s/></text:span><text:span text:style-name="T59"><text:s text:c="7"/></text:span><text:span text:style-name="T60"><text:s/>academic year</text:span></text:p>
            <text:p text:style-name="P61"><text:span text:style-name="T62"><text:s/></text:span><text:span text:style-name="T63"><text:s text:c="6"/></text:span><text:span text:style-name="T64">semester. <text:s/>Total:<text:s/></text:span><text:span text:style-name="T65">□</text:span><text:span text:style-name="T66"><text:s/></text:span><text:span text:style-name="T67">1 semester or<text:s/></text:span><text:span text:style-name="T68">□</text:span><text:span text:style-name="T69"><text:s/></text:span><text:span text:style-name="T70">2 semesters.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聯絡電話/手機</text:p>
            <text:p text:style-name="P74">Telephone number/cell phone no.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電子郵件</text:span><text:span text:style-name="T78">Email</text:span></text:p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P81">申請人簽章Applicant’s Signature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指導教授簽核Thesis advisor’s<text:s/>Signature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下方資料由館方填寫</text:p>
            <text:p text:style-name="P89"><text:span text:style-name="T90">The information below is to be filled out by the institu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主管簽核</text:span><text:span text:style-name="T94">Director</text:span><text:span text:style-name="T95">’</text:span><text:span text:style-name="T96">s<text:s/></text:span><text:span text:style-name="T97">Signatu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<text:s/></text:span><text:span text:style-name="T100">經辦人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處理日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text-align="justify" fo:margin-bottom="0in" fo:line-height="100%"/>
      <style:text-properties style:font-name="Century" style:font-name-asian="新細明體" style:font-name-complex="Times New Roman" style:language-asian="ja" style:country-asian="JP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目錄1" style:display-name="目錄 1" style:family="paragraph" style:parent-style-name="內文" style:next-style-name="內文" style:auto-update="true">
      <style:paragraph-properties fo:text-align="start" style:line-height-at-least="0in"/>
      <style:text-properties style:font-name="Times New Roman" style:font-name-asian="標楷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entury" style:font-name-asian="新細明體" style:font-name-complex="Times New Roman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entury" style:font-name-asian="新細明體" style:font-name-complex="Times New Roman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3937in" fo:margin-bottom="0.374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季華</meta:initial-creator>
    <dc:creator>黃季華</dc:creator>
    <meta:creation-date>2025-01-23T00:59:00Z</meta:creation-date>
    <dc:date>2025-01-23T00:59:00Z</dc:date>
    <meta:template xlink:href="Normal" xlink:type="simple"/>
    <meta:editing-cycles>2</meta:editing-cycles>
    <meta:editing-duration>PT0S</meta:editing-duration>
    <meta:document-statistic meta:page-count="1" meta:paragraph-count="30" meta:word-count="193" meta:character-count="546" meta:row-count="23" meta:non-whitespace-character-count="383"/>
  </office:meta>
</office:document-meta>
</file>