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  <style:text-properties fo:color="#FF00FF"/>
    </style:style>
    <style:style style:name="ce12" style:family="table-cell" style:parent-style-name="Default" style:data-style-name="N0">
      <style:table-cell-properties fo:border="thin solid #000000"/>
      <style:text-properties fo:color="#0000FF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able-cell-properties fo:border="thin solid #000000"/>
      <style:text-properties fo:color="#FF66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  <style:text-properties fo:color="#FF0000"/>
    </style:style>
    <style:style style:name="ce17" style:family="table-cell" style:parent-style-name="Default" style:data-style-name="N0">
      <style:table-cell-properties fo:border="thin solid #000000"/>
      <style:text-properties fo:color="#008000"/>
    </style:style>
    <style:style style:name="ce18" style:family="table-cell" style:parent-style-name="Default" style:data-style-name="N0">
      <style:text-properties fo:color="#00808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0">
      <style:table-cell-properties fo:border="thin solid #000000"/>
      <style:text-properties fo:color="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3.2715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8.741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2466666666667cm" style:use-optimal-column-width="true"/>
    </style:style>
    <style:style style:name="co10" style:family="table-column">
      <style:table-column-properties fo:break-before="auto" style:column-width="2.4976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獻主檔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1">
            <text:p>流水碼</text:p>
          </table:table-cell>
          <table:table-cell office:value-type="string" table:style-name="ce1">
            <text:p>文獻名稱</text:p>
          </table:table-cell>
          <table:table-cell office:value-type="string" table:style-name="ce1">
            <text:p>作/譯者</text:p>
          </table:table-cell>
          <table:table-cell office:value-type="string" table:style-name="ce1">
            <text:p>卷期</text:p>
          </table:table-cell>
          <table:table-cell office:value-type="string" table:style-name="ce1">
            <text:p>年/月</text:p>
          </table:table-cell>
          <table:table-cell office:value-type="string" table:style-name="ce1">
            <text:p>頁數</text:p>
          </table:table-cell>
          <table:table-cell office:value-type="string" table:style-name="ce1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八十年歷史照片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8">
            <text:p>1~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神學與教會的發刊詞（教羅）</text:p>
          </table:table-cell>
          <table:table-cell office:value-type="string" table:style-name="ce1">
            <text:p>黃彰輝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8">
            <text:p>1〜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巴克禮與台南神學院（教羅）</text:p>
          </table:table-cell>
          <table:table-cell office:value-type="string" table:style-name="ce1">
            <text:p>黃彰輝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0〜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台南神學院略史（教羅）</text:p>
          </table:table-cell>
          <table:table-cell office:value-type="string" table:style-name="ce1">
            <text:p>楊士養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5〜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舊事新發現（教羅）</text:p>
          </table:table-cell>
          <table:table-cell office:value-type="string" table:style-name="ce1">
            <text:p>陳金然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46〜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腓利門書的研究（教羅）</text:p>
          </table:table-cell>
          <table:table-cell office:value-type="string" table:style-name="ce1">
            <text:p>梁秀德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64〜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台南神學院教學與學生訓練的實況（教羅）</text:p>
          </table:table-cell>
          <table:table-cell office:value-type="string" table:style-name="ce1">
            <text:p>劉華義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98〜10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昔日之師徒</text:p>
          </table:table-cell>
          <table:table-cell office:value-type="string" table:style-name="ce1">
            <text:p>高金聲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08〜10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台南神學院歷代院長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float" office:value="220" table:style-name="ce1">
            <text:p>2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台南神學院教職員錄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float" office:value="221" table:style-name="ce1">
            <text:p>2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9">
            <text:p>本院學生名錄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float" office:value="228" table:style-name="ce1">
            <text:p>2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9">
            <text:p>台南神學院校友名錄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float" office:value="232" table:style-name="ce1">
            <text:p>2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9">
            <text:p>台南神學院（大學）開設以後之學生姓名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float" office:value="233" table:style-name="ce1">
            <text:p>2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9">
            <text:p>The Christian Understanding of History</text:p>
          </table:table-cell>
          <table:table-cell office:value-type="string" table:style-name="ce1">
            <text:p>Rev. Professor Chu Yih Huang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10~1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9">
            <text:p>Tendencies in Recent Writings on the Old Testament</text:p>
          </table:table-cell>
          <table:table-cell office:value-type="string" table:style-name="ce1">
            <text:p>Rev. Professor H. D. Beeby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44~1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9">
            <text:p>初代教會的禮拜(教羅)(Worship in the Early Church)</text:p>
          </table:table-cell>
          <table:table-cell office:value-type="string" table:style-name="ce1">
            <text:p>Rev. Vice-Principal Boris Anderson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59~20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9">
            <text:p>Report for 1956 and Plans for the Next Five Years</text:p>
          </table:table-cell>
          <table:table-cell office:value-type="string" table:style-name="ce1">
            <text:p>Rev. Principal C. H. Hwang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201~2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9">
            <text:p><text:s/>The Significance of <text:s/>S. A. Kierkegaard</text:p>
          </table:table-cell>
          <table:table-cell office:value-type="string" table:style-name="ce1">
            <text:p>Professor Donald V. Wade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1~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9">
            <text:p>The Ecumenical Movement</text:p>
          </table:table-cell>
          <table:table-cell office:value-type="string" table:style-name="ce1">
            <text:p>Rev. Dr. Hugh MacMillan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14~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9">
            <text:p>Dead Sea Scrolls(讀書介紹--教羅)</text:p>
          </table:table-cell>
          <table:table-cell office:value-type="string" table:style-name="ce1">
            <text:p>陳金然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84~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0">
            <text:p>Das Hebraisehe Denken im Vergleich mit dem Griechisehen(讀書介紹--教羅)</text:p>
          </table:table-cell>
          <table:table-cell office:value-type="string" table:style-name="ce1">
            <text:p>Thorleif Boman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87~9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9">
            <text:p>現代神學的動向(教羅)</text:p>
          </table:table-cell>
          <table:table-cell office:value-type="string" table:style-name="ce1">
            <text:p>松田秀寅博士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25-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9">
            <text:p>通驚的新發現(教羅)</text:p>
          </table:table-cell>
          <table:table-cell office:value-type="string" table:style-name="ce1">
            <text:p>Karl G. Sabiers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58~7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9">
            <text:p>加爾文的人觀(讀書介紹--教羅)</text:p>
          </table:table-cell>
          <table:table-cell office:value-type="string" table:style-name="ce1">
            <text:p>高昭龍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80~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9">
            <text:p>基督教會與中國文化</text:p>
          </table:table-cell>
          <table:table-cell office:value-type="string" table:style-name="ce1">
            <text:p>賈保羅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3~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9">
            <text:p>作為宗教的儒教</text:p>
          </table:table-cell>
          <table:table-cell office:value-type="string" table:style-name="ce1">
            <text:p>牟宗三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10~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9">
            <text:p>折衷乎?對立乎?基督教之獨特性問題</text:p>
          </table:table-cell>
          <table:table-cell office:value-type="string" table:style-name="ce1">
            <text:p>宋泉盛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17~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9">
            <text:p>耶穌對于他宗教的態度</text:p>
          </table:table-cell>
          <table:table-cell office:value-type="string" table:style-name="ce1">
            <text:p>吳振坤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23~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9">
            <text:p>更加清楚福音(教羅)</text:p>
          </table:table-cell>
          <table:table-cell office:value-type="string" table:style-name="ce1">
            <text:p>莊丁昌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25~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9">
            <text:p>赴進修班的感想(教羅)</text:p>
          </table:table-cell>
          <table:table-cell office:value-type="string" table:style-name="ce1">
            <text:p>洪卯成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28-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9">
            <text:p>基督的升天與基督徒的信仰(教羅)</text:p>
          </table:table-cell>
          <table:table-cell office:value-type="string" table:style-name="ce1">
            <text:p>宋泉盛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34~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9">
            <text:p>自然科學與基督教(書評--教羅)</text:p>
          </table:table-cell>
          <table:table-cell office:value-type="string" table:style-name="ce1">
            <text:p>陳金然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43~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9">
            <text:p>A Critical Introduction to the Old Testament (書評--教羅)<text:s text:c="7"/></text:p>
          </table:table-cell>
          <table:table-cell office:value-type="string" table:style-name="ce1">
            <text:p>宋泉盛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float" office:value="48" table:style-name="ce1">
            <text:p>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9">
            <text:p>復活的主基督<text:s text:c="7"/></text:p>
          </table:table-cell>
          <table:table-cell office:value-type="string" table:style-name="ce1">
            <text:p>黃主義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9">
            <text:p>信仰、理性、與啟示</text:p>
          </table:table-cell>
          <table:table-cell office:value-type="string" table:style-name="ce1">
            <text:p>宋泉盛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0">
            <text:p>共觀福音書的拯救觀(教羅)</text:p>
          </table:table-cell>
          <table:table-cell office:value-type="string" table:style-name="ce1">
            <text:p>梁秀德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9">
            <text:p>現代學生生活分析</text:p>
          </table:table-cell>
          <table:table-cell office:value-type="string" table:style-name="ce1">
            <text:p>賴英擇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9">
            <text:p>基督教會與中國文化</text:p>
          </table:table-cell>
          <table:table-cell office:value-type="string" table:style-name="ce1">
            <text:p>賈保羅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45" table:style-name="ce1">
            <text:p>45</text:p>
          </table:table-cell>
          <table:table-cell office:value-type="string" table:style-name="ce9">
            <text:p>續自『神學與教會』第二卷第一期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9">
            <text:p>講道：愛到底(教羅)</text:p>
          </table:table-cell>
          <table:table-cell office:value-type="string" table:style-name="ce1">
            <text:p>張德香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9">
            <text:p>短論:檢討台灣宣教之根本內容(教羅)</text:p>
          </table:table-cell>
          <table:table-cell office:value-type="string" table:style-name="ce1">
            <text:p>鄭兒玉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62" table:style-name="ce1">
            <text:p>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9">
            <text:p>短論:J. S. Whale, The Protestant Tradition（中文）</text:p>
          </table:table-cell>
          <table:table-cell office:value-type="string" table:style-name="ce1">
            <text:p>賴英擇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88" table:style-name="ce1">
            <text:p>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9">
            <text:p>新到書籍</text:p>
          </table:table-cell>
          <table:table-cell table:style-name="ce1"/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90" table:style-name="ce1">
            <text:p>9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9">
            <text:p>Economic Development and Cultural Differences</text:p>
          </table:table-cell>
          <table:table-cell office:value-type="string" table:style-name="ce1">
            <text:p>Haraldson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70" table:style-name="ce1">
            <text:p>70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9">
            <text:p>Dietrich Bonhoeffer, Letters and Papers from Prison(教羅)</text:p>
          </table:table-cell>
          <table:table-cell office:value-type="string" table:style-name="ce1">
            <text:p>宋泉盛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75" table:style-name="ce1">
            <text:p>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9">
            <text:p>Jack Finegan, Light from the Ancient Past（教羅）</text:p>
          </table:table-cell>
          <table:table-cell office:value-type="string" table:style-name="ce1">
            <text:p>陳金然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80" table:style-name="ce1">
            <text:p>8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9">
            <text:p>Sigeo Ueda, The Religious Spirit of the Old Tedstament（教羅）</text:p>
          </table:table-cell>
          <table:table-cell office:value-type="string" table:style-name="ce1">
            <text:p>陳金然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84" table:style-name="ce1">
            <text:p>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9">
            <text:p>論『聖經的權威』</text:p>
          </table:table-cell>
          <table:table-cell office:value-type="string" table:style-name="ce1">
            <text:p>閔明我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9">
            <text:p>聖經的權威</text:p>
          </table:table-cell>
          <table:table-cell office:value-type="string" table:style-name="ce1">
            <text:p>黑崎幸吉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9">
            <text:p>聖經的默示</text:p>
          </table:table-cell>
          <table:table-cell office:value-type="string" table:style-name="ce1">
            <text:p>安篤思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9">
            <text:p>聖經的權威</text:p>
          </table:table-cell>
          <table:table-cell office:value-type="string" table:style-name="ce1">
            <text:p>陳皙宗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9">
            <text:p>上帝的話通過聖經的字文而達世人</text:p>
          </table:table-cell>
          <table:table-cell office:value-type="string" table:style-name="ce1">
            <text:p>賴英澤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9">
            <text:p>我對黑崎先生的印象</text:p>
          </table:table-cell>
          <table:table-cell office:value-type="string" table:style-name="ce1">
            <text:p>王英忠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9">
            <text:p>舊約聖的概念</text:p>
          </table:table-cell>
          <table:table-cell office:value-type="string" table:style-name="ce1">
            <text:p>蘇蕙蓁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48" table:style-name="ce1">
            <text:p>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9">
            <text:p>書評</text:p>
          </table:table-cell>
          <table:table-cell table:style-name="ce1"/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79" table:style-name="ce1">
            <text:p>7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9">
            <text:p>傳教師圖書部新書</text:p>
          </table:table-cell>
          <table:table-cell table:style-name="ce1"/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89" table:style-name="ce1">
            <text:p>8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9">
            <text:p>第二屆梵蒂岡大公會議的意義</text:p>
          </table:table-cell>
          <table:table-cell office:value-type="string" table:style-name="ce1">
            <text:p>羅光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9">
            <text:p>基督教與佛教的比較</text:p>
          </table:table-cell>
          <table:table-cell office:value-type="string" table:style-name="ce1">
            <text:p>龔天民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9">
            <text:p>上帝對教會的審判與教會的更新</text:p>
          </table:table-cell>
          <table:table-cell office:value-type="string" table:style-name="ce1">
            <text:p>傅樂明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16" table:style-name="ce1">
            <text:p>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9">
            <text:p>傳達的基本問題</text:p>
          </table:table-cell>
          <table:table-cell office:value-type="string" table:style-name="ce1">
            <text:p>爾譯原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9">
            <text:p>教會史─聖靈的見證</text:p>
          </table:table-cell>
          <table:table-cell office:value-type="string" table:style-name="ce1">
            <text:p>卜沃民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9">
            <text:p>查考聖經時代的醫師</text:p>
          </table:table-cell>
          <table:table-cell office:value-type="string" table:style-name="ce1">
            <text:p>楊作舟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39" table:style-name="ce1">
            <text:p>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9">
            <text:p>審判座前之緘默</text:p>
          </table:table-cell>
          <table:table-cell office:value-type="string" table:style-name="ce1">
            <text:p>吳瑞信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9">
            <text:p>基督教中告解</text:p>
          </table:table-cell>
          <table:table-cell office:value-type="string" table:style-name="ce1">
            <text:p>項退結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50" table:style-name="ce1">
            <text:p>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9">
            <text:p>今日後進教會聖工所需的神學教育之再檢討（上）</text:p>
          </table:table-cell>
          <table:table-cell office:value-type="string" table:style-name="ce1">
            <text:p>黃彰輝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60" table:style-name="ce1">
            <text:p>6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9">
            <text:p>今日後進教會聖工所需的神學教育之再檢討（下）</text:p>
          </table:table-cell>
          <table:table-cell office:value-type="string" table:style-name="ce1">
            <text:p>黃彰輝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9">
            <text:p>舊約聖經研究</text:p>
          </table:table-cell>
          <table:table-cell office:value-type="string" table:style-name="ce1">
            <text:p>Toyozo W. Nakarai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9">
            <text:p>研究新約社會背景的重要性</text:p>
          </table:table-cell>
          <table:table-cell office:value-type="string" table:style-name="ce1">
            <text:p>安慕理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9">
            <text:p>保羅神學書信的新研究</text:p>
          </table:table-cell>
          <table:table-cell office:value-type="string" table:style-name="ce1">
            <text:p>Gunther Bornkamm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9">
            <text:p>作為東南亞普遍的宗教─佛教</text:p>
          </table:table-cell>
          <table:table-cell office:value-type="string" table:style-name="ce1">
            <text:p>Gunther Bornkamm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32" table:style-name="ce1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9">
            <text:p>梵蒂岡第二屆大公會議與合一運動</text:p>
          </table:table-cell>
          <table:table-cell office:value-type="string" table:style-name="ce1">
            <text:p>項退結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9">
            <text:p>約拿書原典釋義</text:p>
          </table:table-cell>
          <table:table-cell office:value-type="string" table:style-name="ce1">
            <text:p>郭榮敏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9">
            <text:p>基督教詩歌之起源及演進</text:p>
          </table:table-cell>
          <table:table-cell office:value-type="string" table:style-name="ce1">
            <text:p>駱維道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77" table:style-name="ce1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9">
            <text:p>宣教與合一Mission and Unity(中．英)</text:p>
          </table:table-cell>
          <table:table-cell office:value-type="string" table:style-name="ce1">
            <text:p>R. K. Orchard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162" table:style-name="ce1">
            <text:p>1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9">
            <text:p>論聖餐的最古文</text:p>
          </table:table-cell>
          <table:table-cell office:value-type="string" table:style-name="ce1">
            <text:p>孟都高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9">
            <text:p>中國文學中的宗教情愫</text:p>
          </table:table-cell>
          <table:table-cell office:value-type="string" table:style-name="ce1">
            <text:p>龔書森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9">
            <text:p>從布倫那對「上帝之像」的解釋來看基督教教育</text:p>
          </table:table-cell>
          <table:table-cell office:value-type="string" table:style-name="ce1">
            <text:p>高昭龍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9">
            <text:p>舊約與宣教</text:p>
          </table:table-cell>
          <table:table-cell office:value-type="string" table:style-name="ce1">
            <text:p>郭得列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9">
            <text:p>【畢業論文】教堂，建築和崇拜（上）</text:p>
          </table:table-cell>
          <table:table-cell office:value-type="string" table:style-name="ce1">
            <text:p>林約翰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36" table:style-name="ce1">
            <text:p>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9">
            <text:p>Into a New Era Together</text:p>
          </table:table-cell>
          <table:table-cell office:value-type="string" table:style-name="ce1">
            <text:p>C. H. Hwang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9">
            <text:p>Today's Mission for Tomorrow's Taiwan</text:p>
          </table:table-cell>
          <table:table-cell office:value-type="string" table:style-name="ce1">
            <text:p>A. J. Poppen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11" table:style-name="ce1">
            <text:p>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9">
            <text:p>The Unity of Obedience</text:p>
          </table:table-cell>
          <table:table-cell office:value-type="string" table:style-name="ce1">
            <text:p>A. J. Poppen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9">
            <text:p>一個敞開的門</text:p>
          </table:table-cell>
          <table:table-cell office:value-type="string" table:style-name="ce1">
            <text:p>布拉西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9">
            <text:p>教會合一的展望</text:p>
          </table:table-cell>
          <table:table-cell office:value-type="string" table:style-name="ce1">
            <text:p>布拉西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9">
            <text:p>劇變社會中的神學問題</text:p>
          </table:table-cell>
          <table:table-cell office:value-type="string" table:style-name="ce1">
            <text:p>多馬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6" table:style-name="ce1">
            <text:p>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9">
            <text:p>社會、文化、與神學教育的意義</text:p>
          </table:table-cell>
          <table:table-cell office:value-type="string" table:style-name="ce1">
            <text:p>多馬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11" table:style-name="ce1">
            <text:p>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9">
            <text:p>教會與社會</text:p>
          </table:table-cell>
          <table:table-cell office:value-type="string" table:style-name="ce1">
            <text:p>多馬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9">
            <text:p>信徒的「天職」</text:p>
          </table:table-cell>
          <table:table-cell office:value-type="string" table:style-name="ce1">
            <text:p>米特蘭撰‧鄭兒玉譯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9">
            <text:p>視廳教育在日本教界</text:p>
          </table:table-cell>
          <table:table-cell office:value-type="string" table:style-name="ce1">
            <text:p>大田太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21" table:style-name="ce1">
            <text:p>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9">
            <text:p>基督教與世界諸宗教的對遇</text:p>
          </table:table-cell>
          <table:table-cell office:value-type="string" table:style-name="ce1">
            <text:p>邱明忠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24" table:style-name="ce1">
            <text:p>24</text:p>
          </table:table-cell>
          <table:table-cell table:style-name="ce12"/>
          <table:table-cell table:number-columns-repeated="16377" table:style-name="ce1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9">
            <text:p>書評</text:p>
          </table:table-cell>
          <table:table-cell office:value-type="string" table:style-name="ce1">
            <text:p>張英哲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40" table:style-name="ce1">
            <text:p>40</text:p>
          </table:table-cell>
          <table:table-cell table:style-name="ce12"/>
          <table:table-cell table:number-columns-repeated="16377" table:style-name="ce1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9">
            <text:p>【畢業論文】教堂，建築和崇拜（下）</text:p>
          </table:table-cell>
          <table:table-cell office:value-type="string" table:style-name="ce1">
            <text:p>林約翰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9">
            <text:p>基督教服務在臺灣－今日和明日（中譯）</text:p>
          </table:table-cell>
          <table:table-cell table:style-name="ce1"/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84" table:style-name="ce1">
            <text:p>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9">
            <text:p>Christian Service in TaiwanToday and Tomorrow</text:p>
          </table:table-cell>
          <table:table-cell office:value-type="string" table:style-name="ce1">
            <text:p>Paul A. Collyer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9">
            <text:p>新紀元的異象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9">
            <text:p>教會與成人教育</text:p>
          </table:table-cell>
          <table:table-cell office:value-type="string" table:style-name="ce1">
            <text:p>高昭龍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9">
            <text:p>教會的本質與教職的形態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9">
            <text:p>短論─對話的精神</text:p>
          </table:table-cell>
          <table:table-cell office:value-type="string" table:style-name="ce1">
            <text:p>北森嘉藏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50" table:style-name="ce1">
            <text:p>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9">
            <text:p>認識宣教第二世紀的要務─「學生工作」</text:p>
          </table:table-cell>
          <table:table-cell office:value-type="string" table:style-name="ce1">
            <text:p>許明昭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51" table:style-name="ce1">
            <text:p>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9">
            <text:p>新世紀的宣教使命─勞工的護養</text:p>
          </table:table-cell>
          <table:table-cell office:value-type="string" table:style-name="ce1">
            <text:p>潘堅政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9">
            <text:p>臺灣農村社會與農村教會</text:p>
          </table:table-cell>
          <table:table-cell office:value-type="string" table:style-name="ce1">
            <text:p>孫鴻鎮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63" table:style-name="ce1">
            <text:p>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9">
            <text:p>最新宣教方法─布袋戲</text:p>
          </table:table-cell>
          <table:table-cell office:value-type="string" table:style-name="ce1">
            <text:p>謝陽一<text:s/>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70" table:style-name="ce1">
            <text:p>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9">
            <text:p>東門圓環傳道（別名：耶利哥城傳道研究）</text:p>
          </table:table-cell>
          <table:table-cell office:value-type="string" table:style-name="ce1">
            <text:p>蘇燦鏜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74" table:style-name="ce1">
            <text:p>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9">
            <text:p>漁業傳道之回顧與展望</text:p>
          </table:table-cell>
          <table:table-cell office:value-type="string" table:style-name="ce1">
            <text:p>莊懿仁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78" table:style-name="ce1">
            <text:p>7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9">
            <text:p>書評：耶穌，我們的夫子，我們的主</text:p>
          </table:table-cell>
          <table:table-cell office:value-type="string" table:style-name="ce1">
            <text:p>張德香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85" table:style-name="ce1">
            <text:p>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9">
            <text:p>基督教教義綱要（上卷）</text:p>
          </table:table-cell>
          <table:table-cell office:value-type="string" table:style-name="ce1">
            <text:p>高昭龍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87" table:style-name="ce1">
            <text:p>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9">
            <text:p>舊約神學</text:p>
          </table:table-cell>
          <table:table-cell office:value-type="string" table:style-name="ce1">
            <text:p>郭榮敏<text:s/>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88" table:style-name="ce1">
            <text:p>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9">
            <text:p>On Not Being Anxious (a sermon)</text:p>
          </table:table-cell>
          <table:table-cell office:value-type="string" table:style-name="ce1">
            <text:p>Theodore F. Cole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9">
            <text:p>Theology and the Pastor</text:p>
          </table:table-cell>
          <table:table-cell office:value-type="string" table:style-name="ce1">
            <text:p>J. Rodman Williams<text:s/>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9">
            <text:p>敬畏耶和華是文化的開端</text:p>
          </table:table-cell>
          <table:table-cell office:value-type="string" table:style-name="ce1">
            <text:p>吳振坤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9">
            <text:p>上帝「疼痛」的神學</text:p>
          </table:table-cell>
          <table:table-cell office:value-type="string" table:style-name="ce1">
            <text:p>北森嘉藏<text:s/>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9">
            <text:p>一往直前的神學</text:p>
          </table:table-cell>
          <table:table-cell office:value-type="string" table:style-name="ce1">
            <text:p>宋泉盛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11" table:style-name="ce1">
            <text:p>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9">
            <text:p>教會工作</text:p>
          </table:table-cell>
          <table:table-cell office:value-type="string" table:style-name="ce1">
            <text:p>黃燕卿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9">
            <text:p>一年來學生傳道工作之回顧</text:p>
          </table:table-cell>
          <table:table-cell office:value-type="string" table:style-name="ce1">
            <text:p>謝禧明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9">
            <text:p>書評：聖經釋義大辭典</text:p>
          </table:table-cell>
          <table:table-cell office:value-type="string" table:style-name="ce1">
            <text:p>郭得列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9">
            <text:p>聖經地理學</text:p>
          </table:table-cell>
          <table:table-cell office:value-type="string" table:style-name="ce1">
            <text:p>郭榮敏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36" table:style-name="ce1">
            <text:p>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9">
            <text:p>信經與基督教教育</text:p>
          </table:table-cell>
          <table:table-cell office:value-type="string" table:style-name="ce1">
            <text:p>高昭龍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9">
            <text:p>使命的教會應有的機構</text:p>
          </table:table-cell>
          <table:table-cell office:value-type="string" table:style-name="ce1">
            <text:p>龔書森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42" table:style-name="ce1">
            <text:p>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9">
            <text:p>關仔嶺神學教育研究會;人事移動；新生入學；校友會</text:p>
          </table:table-cell>
          <table:table-cell office:value-type="string" table:style-name="ce1">
            <text:p>編輯委員會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9">
            <text:p>簡介台南神學院視聽中心</text:p>
          </table:table-cell>
          <table:table-cell office:value-type="string" table:style-name="ce1">
            <text:p>許文宗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50" table:style-name="ce1">
            <text:p>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9">
            <text:p>附錄：共同進入第二世紀</text:p>
          </table:table-cell>
          <table:table-cell table:style-name="ce1"/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string" table:style-name="ce1">
            <text:p>1~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9">
            <text:p>P. K. U. and the Centenary Year in Formosa</text:p>
          </table:table-cell>
          <table:table-cell office:value-type="string" table:style-name="ce1">
            <text:p>C. H. Hwang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9">
            <text:p>The Mission of the Church in the World Today</text:p>
          </table:table-cell>
          <table:table-cell office:value-type="string" table:style-name="ce1">
            <text:p>W. Thompson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9">
            <text:p>道成肉身的意義</text:p>
          </table:table-cell>
          <table:table-cell office:value-type="string" table:style-name="ce1">
            <text:p>許牧世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9">
            <text:p>院長就任講詞</text:p>
          </table:table-cell>
          <table:table-cell office:value-type="string" table:style-name="ce1">
            <text:p>宋泉盛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9">
            <text:p>福音宣揚的障礙─民間信仰中的祖先崇拜</text:p>
          </table:table-cell>
          <table:table-cell office:value-type="string" table:style-name="ce1">
            <text:p>劉華義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9">
            <text:p>從方法論看科學與宗教</text:p>
          </table:table-cell>
          <table:table-cell office:value-type="string" table:style-name="ce1">
            <text:p>吳振坤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9">
            <text:p>實習工作在神學教育中的重要性</text:p>
          </table:table-cell>
          <table:table-cell office:value-type="string" table:style-name="ce1">
            <text:p>張德香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53" table:style-name="ce1">
            <text:p>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9">
            <text:p>教會如何進入社會</text:p>
          </table:table-cell>
          <table:table-cell office:value-type="string" table:style-name="ce1">
            <text:p>劉東輝、李俊男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9">
            <text:p>書評：東方諸宗教</text:p>
          </table:table-cell>
          <table:table-cell office:value-type="string" table:style-name="ce1">
            <text:p>邱明忠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9">
            <text:p>書評：兒童宗教教育</text:p>
          </table:table-cell>
          <table:table-cell office:value-type="string" table:style-name="ce1">
            <text:p>李恩慈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71" table:style-name="ce1">
            <text:p>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9">
            <text:p>書評：福音神學入門</text:p>
          </table:table-cell>
          <table:table-cell office:value-type="string" table:style-name="ce1">
            <text:p>宋泉盛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73" table:style-name="ce1">
            <text:p>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9">
            <text:p>The Ecumenical Movement and the Liturgical Movement</text:p>
          </table:table-cell>
          <table:table-cell office:value-type="string" table:style-name="ce1">
            <text:p>P. G. Craighill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9">
            <text:p>上帝的名</text:p>
          </table:table-cell>
          <table:table-cell office:value-type="string" table:style-name="ce1">
            <text:p>保羅．田立克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9">
            <text:p>舊約聖經與復活的信仰</text:p>
          </table:table-cell>
          <table:table-cell office:value-type="string" table:style-name="ce1">
            <text:p>彌迪理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9">
            <text:p>從詩篇第四十九篇談舊約的生與死的問題</text:p>
          </table:table-cell>
          <table:table-cell office:value-type="string" table:style-name="ce1">
            <text:p>王成章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9">
            <text:p>復活的信仰與教會的宣揚使命</text:p>
          </table:table-cell>
          <table:table-cell office:value-type="string" table:style-name="ce1">
            <text:p>張德香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9">
            <text:p>出生與再生</text:p>
          </table:table-cell>
          <table:table-cell office:value-type="string" table:style-name="ce1">
            <text:p>邱明忠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9">
            <text:p>復活的主基督</text:p>
          </table:table-cell>
          <table:table-cell office:value-type="string" table:style-name="ce1">
            <text:p>黃主義<text:s/>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9">
            <text:p>大眾傳播學與神學教育</text:p>
          </table:table-cell>
          <table:table-cell office:value-type="string" table:style-name="ce1">
            <text:p>賀識理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9">
            <text:p>非基督徒大學生的主要宗教形體與態度</text:p>
          </table:table-cell>
          <table:table-cell office:value-type="string" table:style-name="ce1">
            <text:p>李長貴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81" table:style-name="ce1">
            <text:p>8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9">
            <text:p>天使、人與魔鬼</text:p>
          </table:table-cell>
          <table:table-cell office:value-type="string" table:style-name="ce1">
            <text:p>宋泉盛<text:s/>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94" table:style-name="ce1">
            <text:p>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9">
            <text:p>中國音樂與基督教崇拜</text:p>
          </table:table-cell>
          <table:table-cell office:value-type="string" table:style-name="ce1">
            <text:p>龔書森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101" table:style-name="ce1">
            <text:p>1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9">
            <text:p>書評：德日進著「人類的特象」</text:p>
          </table:table-cell>
          <table:table-cell office:value-type="string" table:style-name="ce1">
            <text:p>巴瑪琍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107" table:style-name="ce1">
            <text:p>10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9">
            <text:p>Pierre Teihard de Chardin, Palaeontologist, Priest and Prophet</text:p>
          </table:table-cell>
          <table:table-cell office:value-type="string" table:style-name="ce1">
            <text:p>J. Margaret Barclay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9">
            <text:p>Beliefs Take Shape</text:p>
          </table:table-cell>
          <table:table-cell office:value-type="string" table:style-name="ce1">
            <text:p>Dorothy Tredennick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9">
            <text:p>Art and the Protestant Churches Today</text:p>
          </table:table-cell>
          <table:table-cell office:value-type="string" table:style-name="ce1">
            <text:p>Dorothy Tredennick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9">
            <text:p>前言／台南神學院九十週年慶特刊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string" table:style-name="ce1">
            <text:p>I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9">
            <text:p>以舊約為基礎研討福音的肉體化</text:p>
          </table:table-cell>
          <table:table-cell office:value-type="string" table:style-name="ce1">
            <text:p>彌迪理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9">
            <text:p>在今日的世界告白信仰－福音的道成肉身--緒論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1" table:style-name="ce1">
            <text:p>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9">
            <text:p>命運、定命論與預定論</text:p>
          </table:table-cell>
          <table:table-cell office:value-type="string" table:style-name="ce1">
            <text:p>黎南鴻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9">
            <text:p>神學生態度之研究</text:p>
          </table:table-cell>
          <table:table-cell office:value-type="string" table:style-name="ce1">
            <text:p>李長貴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9">
            <text:p>教會與一般教育</text:p>
          </table:table-cell>
          <table:table-cell office:value-type="string" table:style-name="ce1">
            <text:p>高昭龍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9">
            <text:p>近年來的臺灣基督教幼稚園概況</text:p>
          </table:table-cell>
          <table:table-cell office:value-type="string" table:style-name="ce1">
            <text:p>李恩慈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9">
            <text:p>復和之工作是由傳達作用來達成的</text:p>
          </table:table-cell>
          <table:table-cell office:value-type="string" table:style-name="ce1">
            <text:p>賀識理<text:s/>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9">
            <text:p>基督教的服務形態</text:p>
          </table:table-cell>
          <table:table-cell office:value-type="string" table:style-name="ce1">
            <text:p>黃燕卿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81" table:style-name="ce1">
            <text:p>8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9">
            <text:p>彌耳頓的失樂園</text:p>
          </table:table-cell>
          <table:table-cell office:value-type="string" table:style-name="ce1">
            <text:p>許牧世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91" table:style-name="ce1">
            <text:p>9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9">
            <text:p>基督教與中國傳統道德關係的初步探討</text:p>
          </table:table-cell>
          <table:table-cell office:value-type="string" table:style-name="ce1">
            <text:p>吳振坤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03" table:style-name="ce1">
            <text:p>1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9">
            <text:p>臺灣民間宗教與聖經中偶像崇拜的比較</text:p>
          </table:table-cell>
          <table:table-cell office:value-type="string" table:style-name="ce1">
            <text:p>劉華義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13" table:style-name="ce1">
            <text:p>1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9">
            <text:p>臺灣史前時代與現在土著族之宗教</text:p>
          </table:table-cell>
          <table:table-cell office:value-type="string" table:style-name="ce1">
            <text:p>邱明忠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23" table:style-name="ce1">
            <text:p>1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9">
            <text:p>Incarnating the Gospel-An Old Testament Approach</text:p>
          </table:table-cell>
          <table:table-cell office:value-type="string" table:style-name="ce1">
            <text:p>H. D. Beeby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9">
            <text:p><text:s/>Confessing the Faith in Asia Today Prolegomena to the Gospel Incarnate</text:p>
          </table:table-cell>
          <table:table-cell office:value-type="string" table:style-name="ce1">
            <text:p>C. S. Song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9">
            <text:p>Fate, Determinism and Predestination</text:p>
          </table:table-cell>
          <table:table-cell office:value-type="string" table:style-name="ce1">
            <text:p>A. G. D. Raynham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9">
            <text:p>A Report on Christian Kindergarten Education in Taiwan in 1966</text:p>
          </table:table-cell>
          <table:table-cell office:value-type="string" table:style-name="ce1">
            <text:p>A. Riddoch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40" table:style-name="ce1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9">
            <text:p>Integration, Reconciliation and communication</text:p>
          </table:table-cell>
          <table:table-cell office:value-type="string" table:style-name="ce1">
            <text:p>Sidney Hormell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9">
            <text:p>The Lay Apostolate Within the University- A Protestant Point of View</text:p>
          </table:table-cell>
          <table:table-cell office:value-type="string" table:style-name="ce1">
            <text:p>John Duley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60" table:style-name="ce1">
            <text:p>6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9">
            <text:p>An Incarnational Church Architecture for Taiwan</text:p>
          </table:table-cell>
          <table:table-cell office:value-type="string" table:style-name="ce1">
            <text:p>P. G. Craighill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78" table:style-name="ce1">
            <text:p>7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9">
            <text:p>Christian Love and Social Service</text:p>
          </table:table-cell>
          <table:table-cell office:value-type="string" table:style-name="ce1">
            <text:p>J. Freytag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89" table:style-name="ce1">
            <text:p>8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9">
            <text:p>The Folk-Religion of the Taiwanese</text:p>
          </table:table-cell>
          <table:table-cell office:value-type="string" table:style-name="ce1">
            <text:p>M. C. Chiu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99" table:style-name="ce1">
            <text:p>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9">
            <text:p>臺南神學院九十年院史</text:p>
          </table:table-cell>
          <table:table-cell office:value-type="string" table:style-name="ce1">
            <text:p>楊士養、龔書森、杜英助合撰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string" table:style-name="ce1">
            <text:p>3~6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9">
            <text:p>九十週年院慶演講記錄--始終行作之上帝</text:p>
          </table:table-cell>
          <table:table-cell office:value-type="string" table:style-name="ce1">
            <text:p>郭 <text:s/>斯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9">
            <text:p>什麼是多樣性的教職</text:p>
          </table:table-cell>
          <table:table-cell office:value-type="string" table:style-name="ce1">
            <text:p>馬 <text:s/>基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68" table:style-name="ce1">
            <text:p>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9">
            <text:p>封立的教職與恩賜的教職</text:p>
          </table:table-cell>
          <table:table-cell office:value-type="string" table:style-name="ce1">
            <text:p>馬 <text:s/>基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72" table:style-name="ce1">
            <text:p>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9">
            <text:p>「神學教育與信徒事工」序論--從事神學教育的一個新接近法</text:p>
          </table:table-cell>
          <table:table-cell office:value-type="string" table:style-name="ce1">
            <text:p>鄭兒玉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77" table:style-name="ce1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9">
            <text:p>台南神學院現況</text:p>
          </table:table-cell>
          <table:table-cell table:style-name="ce1"/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83" table:style-name="ce1">
            <text:p>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9">
            <text:p>過去、現在、與將來</text:p>
          </table:table-cell>
          <table:table-cell office:value-type="string" table:style-name="ce1">
            <text:p>希禮智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91" table:style-name="ce1">
            <text:p>9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9">
            <text:p>立布．潘．威克爾回到臺灣</text:p>
          </table:table-cell>
          <table:table-cell office:value-type="string" table:style-name="ce1">
            <text:p>滿雄才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93" table:style-name="ce1">
            <text:p>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9">
            <text:p>耶穌基督的系譜</text:p>
          </table:table-cell>
          <table:table-cell office:value-type="string" table:style-name="ce1">
            <text:p>滿雄才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9">
            <text:p>變遷的世界與不變遷的福音</text:p>
          </table:table-cell>
          <table:table-cell office:value-type="string" table:style-name="ce1">
            <text:p>萬連雅麗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05" table:style-name="ce1">
            <text:p>1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9">
            <text:p>巴克禮與臺南神學院</text:p>
          </table:table-cell>
          <table:table-cell office:value-type="string" table:style-name="ce1">
            <text:p>黃彰輝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08" table:style-name="ce1">
            <text:p>1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9">
            <text:p>僅僅十年前</text:p>
          </table:table-cell>
          <table:table-cell office:value-type="string" table:style-name="ce1">
            <text:p>安慕理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12" table:style-name="ce1">
            <text:p>1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9">
            <text:p>昔日之師徒</text:p>
          </table:table-cell>
          <table:table-cell office:value-type="string" table:style-name="ce1">
            <text:p>高金聲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15" table:style-name="ce1">
            <text:p>1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9">
            <text:p>一九二四～一九二八年的臺南神學院</text:p>
          </table:table-cell>
          <table:table-cell office:value-type="string" table:style-name="ce1">
            <text:p>許水露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18" table:style-name="ce1">
            <text:p>1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9">
            <text:p>我的回憶--一九二二～一九二六年代的台南神學院</text:p>
          </table:table-cell>
          <table:table-cell office:value-type="string" table:style-name="ce1">
            <text:p>紀溫柔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22" table:style-name="ce1">
            <text:p>1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9">
            <text:p>在學一九二六至三○年間的回憶</text:p>
          </table:table-cell>
          <table:table-cell office:value-type="string" table:style-name="ce1">
            <text:p>陳金然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28" table:style-name="ce1">
            <text:p>1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9">
            <text:p>三十八年前的回憶</text:p>
          </table:table-cell>
          <table:table-cell office:value-type="string" table:style-name="ce1">
            <text:p>謝再生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34" table:style-name="ce1">
            <text:p>1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9">
            <text:p>回憶三十年前之神學生生活</text:p>
          </table:table-cell>
          <table:table-cell office:value-type="string" table:style-name="ce1">
            <text:p>劉華義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36" table:style-name="ce1">
            <text:p>1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9">
            <text:p>快樂的時代--一九三九年的台南神學院生活</text:p>
          </table:table-cell>
          <table:table-cell office:value-type="string" table:style-name="ce1">
            <text:p>郭東榮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41" table:style-name="ce1">
            <text:p>14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9">
            <text:p>福音與信仰</text:p>
          </table:table-cell>
          <table:table-cell office:value-type="string" table:style-name="ce1">
            <text:p>黃秋財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46" table:style-name="ce1">
            <text:p>1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9">
            <text:p>基督徒的特權和責任</text:p>
          </table:table-cell>
          <table:table-cell office:value-type="string" table:style-name="ce1">
            <text:p>劉嘉言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51" table:style-name="ce1">
            <text:p>1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9">
            <text:p>牧會札記</text:p>
          </table:table-cell>
          <table:table-cell office:value-type="string" table:style-name="ce1">
            <text:p>王　倚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59" table:style-name="ce1">
            <text:p>15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9">
            <text:p>牧會偶感</text:p>
          </table:table-cell>
          <table:table-cell office:value-type="string" table:style-name="ce1">
            <text:p>謝再生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66" table:style-name="ce1">
            <text:p>1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9">
            <text:p>臺南神學院頌</text:p>
          </table:table-cell>
          <table:table-cell office:value-type="string" table:style-name="ce1">
            <text:p>杜英助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73" table:style-name="ce1">
            <text:p>1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9">
            <text:p>九十週年院慶各界祝詞賀電祝辭及賀禮</text:p>
          </table:table-cell>
          <table:table-cell table:style-name="ce1"/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74" table:style-name="ce1">
            <text:p>1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9">
            <text:p>台南神學院歷代院長、教職員名錄、本院組織</text:p>
          </table:table-cell>
          <table:table-cell table:style-name="ce1"/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74" table:style-name="ce1">
            <text:p>1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9">
            <text:p>台南神學院九十年史紀念相片集錦(杜英助集註)</text:p>
          </table:table-cell>
          <table:table-cell table:style-name="ce1"/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74" table:style-name="ce1">
            <text:p>1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9">
            <text:p>台南神學校(大學)開設以後之學生姓名</text:p>
          </table:table-cell>
          <table:table-cell table:style-name="ce1"/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74" table:style-name="ce1">
            <text:p>1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9">
            <text:p>Theology and the Church: Past, Present and Future</text:p>
          </table:table-cell>
          <table:table-cell office:value-type="string" table:style-name="ce1">
            <text:p>F. G. Healey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9">
            <text:p>The Rip Van Winkles Return to Formosa</text:p>
          </table:table-cell>
          <table:table-cell office:value-type="string" table:style-name="ce1">
            <text:p>W. E. Montgomery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9">
            <text:p>The Genealogy of Jesus Christ</text:p>
          </table:table-cell>
          <table:table-cell office:value-type="string" table:style-name="ce1">
            <text:p>W. E. Montgomery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9">
            <text:p>A Changing World -The Unchanging Gospel</text:p>
          </table:table-cell>
          <table:table-cell office:value-type="string" table:style-name="ce1">
            <text:p>Mrs. Edward Band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9">
            <text:p>Only Ten Years Ago</text:p>
          </table:table-cell>
          <table:table-cell office:value-type="string" table:style-name="ce1">
            <text:p>Boris Anderson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9">
            <text:p>亞洲的新教朝何方走</text:p>
          </table:table-cell>
          <table:table-cell office:value-type="string" table:style-name="ce1">
            <text:p>宋泉盛<text:s/>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9">
            <text:p>臺灣教會機構的演變</text:p>
          </table:table-cell>
          <table:table-cell office:value-type="string" table:style-name="ce1">
            <text:p>傅有德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9">
            <text:p>臺灣民間信仰的社會機能</text:p>
          </table:table-cell>
          <table:table-cell office:value-type="string" table:style-name="ce1">
            <text:p>邱明忠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9">
            <text:p>山地社會發展的趨勢及其生活型態之變遷</text:p>
          </table:table-cell>
          <table:table-cell office:value-type="string" table:style-name="ce1">
            <text:p>蔡信重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9">
            <text:p>臺灣農業經濟概況</text:p>
          </table:table-cell>
          <table:table-cell office:value-type="string" table:style-name="ce1">
            <text:p>李太郎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9">
            <text:p>工業化</text:p>
          </table:table-cell>
          <table:table-cell office:value-type="string" table:style-name="ce1">
            <text:p>練馬可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40" table:style-name="ce1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9">
            <text:p>社會變遷與心理適應</text:p>
          </table:table-cell>
          <table:table-cell office:value-type="string" table:style-name="ce1">
            <text:p>李宗派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9">
            <text:p>革新的象徵</text:p>
          </table:table-cell>
          <table:table-cell office:value-type="string" table:style-name="ce1">
            <text:p>朱瓊四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64" table:style-name="ce1">
            <text:p>6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9">
            <text:p>山地報告--培養安慰與服務</text:p>
          </table:table-cell>
          <table:table-cell office:value-type="string" table:style-name="ce1">
            <text:p>吳明雄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73" table:style-name="ce1">
            <text:p>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9">
            <text:p>山地報告--極待關懷的教區</text:p>
          </table:table-cell>
          <table:table-cell office:value-type="string" table:style-name="ce1">
            <text:p>吳銅燦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78" table:style-name="ce1">
            <text:p>7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9">
            <text:p>農村報告--開拓中的海豐教會</text:p>
          </table:table-cell>
          <table:table-cell office:value-type="string" table:style-name="ce1">
            <text:p>吳德聖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90" table:style-name="ce1">
            <text:p>9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9">
            <text:p>農村報告--振興教會</text:p>
          </table:table-cell>
          <table:table-cell office:value-type="string" table:style-name="ce1">
            <text:p>高復民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97" table:style-name="ce1">
            <text:p>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9">
            <text:p>農村報告--開啟水上教會之門</text:p>
          </table:table-cell>
          <table:table-cell office:value-type="string" table:style-name="ce1">
            <text:p>許輝世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04" table:style-name="ce1">
            <text:p>10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9">
            <text:p>沿海報告--經過多年奮鬥的茄萣教會</text:p>
          </table:table-cell>
          <table:table-cell office:value-type="string" table:style-name="ce1">
            <text:p>張德旗<text:s/>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13" table:style-name="ce1">
            <text:p>1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9">
            <text:p>工業區報告--宣教之新型態</text:p>
          </table:table-cell>
          <table:table-cell office:value-type="string" table:style-name="ce1">
            <text:p>李長裕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26" table:style-name="ce1">
            <text:p>1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9">
            <text:p>工業區報告--煤礦地區之教會工作</text:p>
          </table:table-cell>
          <table:table-cell office:value-type="string" table:style-name="ce1">
            <text:p>陳振華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31" table:style-name="ce1">
            <text:p>1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9">
            <text:p>都市報告--嘉義西門教會</text:p>
          </table:table-cell>
          <table:table-cell office:value-type="string" table:style-name="ce1">
            <text:p>王南傑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42" table:style-name="ce1">
            <text:p>1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9">
            <text:p>都市報告--茁壯中的新興教會</text:p>
          </table:table-cell>
          <table:table-cell office:value-type="string" table:style-name="ce1">
            <text:p>蘇天明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59" table:style-name="ce1">
            <text:p>15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9">
            <text:p>學生工作報告--肥沃的田園─大專學生工作報告</text:p>
          </table:table-cell>
          <table:table-cell office:value-type="string" table:style-name="ce1">
            <text:p>洪振輝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68" table:style-name="ce1">
            <text:p>1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9">
            <text:p>學生工作報告--鹽水鄰近教會傳教師會活動概況</text:p>
          </table:table-cell>
          <table:table-cell office:value-type="string" table:style-name="ce1">
            <text:p>陳添登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84" table:style-name="ce1">
            <text:p>1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9">
            <text:p>Whither Protestantism in Asia Today?</text:p>
          </table:table-cell>
          <table:table-cell office:value-type="string" table:style-name="ce1">
            <text:p>C. S. Song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9">
            <text:p>The Structure of the Church in the Light of History</text:p>
          </table:table-cell>
          <table:table-cell office:value-type="string" table:style-name="ce1">
            <text:p>J. Freytag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9">
            <text:p>Industrialization</text:p>
          </table:table-cell>
          <table:table-cell office:value-type="string" table:style-name="ce1">
            <text:p>Mark Thelin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9">
            <text:p>在變動的亞洲中藉大眾傳播認識基督</text:p>
          </table:table-cell>
          <table:table-cell office:value-type="string" table:style-name="ce1">
            <text:p>賀識理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9">
            <text:p>如何加強臺灣英語教師的訓練－一個外國專家眼中的臺灣英語教學</text:p>
          </table:table-cell>
          <table:table-cell office:value-type="string" table:style-name="ce1">
            <text:p>志賢譯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9">
            <text:p>戲劇與神學教育</text:p>
          </table:table-cell>
          <table:table-cell office:value-type="string" table:style-name="ce1">
            <text:p>許道隆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9">
            <text:p>復活的信仰─世上的耶穌與復活的耶穌</text:p>
          </table:table-cell>
          <table:table-cell office:value-type="string" table:style-name="ce1">
            <text:p>張德香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36" table:style-name="ce1">
            <text:p>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9">
            <text:p>Meetings of The South East and North East Asia Associations of Theological Schools<text:s/></text:p>
          </table:table-cell>
          <table:table-cell office:value-type="string" table:style-name="ce1">
            <text:p>James Sutherland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9">
            <text:p>Education in Taiwan and Its Relevance to Theological Education</text:p>
          </table:table-cell>
          <table:table-cell office:value-type="string" table:style-name="ce1">
            <text:p>L. R. Blandau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9">
            <text:p>A Proposal for the Core Courses in the Field of Mission and Service</text:p>
          </table:table-cell>
          <table:table-cell office:value-type="string" table:style-name="ce1">
            <text:p>Peyton G. Craighill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17" table:style-name="ce1">
            <text:p>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9">
            <text:p>Lectures in Honour of the 90th Anniversary of the Founding of Tainan Theological College</text:p>
          </table:table-cell>
          <table:table-cell office:value-type="string" table:style-name="ce1">
            <text:p>Steven G. Mackie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9">
            <text:p>Tradition: The Ecumenical Stumbling Block</text:p>
          </table:table-cell>
          <table:table-cell office:value-type="string" table:style-name="ce1">
            <text:p>MiloL. Thornberry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42" table:style-name="ce1">
            <text:p>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9">
            <text:p>Confessing Christ Through Mass Communication in changing Asia</text:p>
          </table:table-cell>
          <table:table-cell office:value-type="string" table:style-name="ce1">
            <text:p>Sidney J. Hormell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74" table:style-name="ce1">
            <text:p>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9">
            <text:p>Drama in Theological Education</text:p>
          </table:table-cell>
          <table:table-cell office:value-type="string" table:style-name="ce1">
            <text:p>Don Kardux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83" table:style-name="ce1">
            <text:p>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9">
            <text:p>儒家哲學在基督思想中的地位</text:p>
          </table:table-cell>
          <table:table-cell office:value-type="string" table:style-name="ce1">
            <text:p>羅光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9">
            <text:p>中國政治與今日中國之關係</text:p>
          </table:table-cell>
          <table:table-cell office:value-type="string" table:style-name="ce1">
            <text:p>杜衡之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6" table:style-name="ce1">
            <text:p>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9">
            <text:p>神學及有關書藉簡介</text:p>
          </table:table-cell>
          <table:table-cell office:value-type="string" table:style-name="ce1">
            <text:p>宋泉盛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21" table:style-name="ce1">
            <text:p>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9">
            <text:p>書評：莫南著《基督教會概覽》</text:p>
          </table:table-cell>
          <table:table-cell office:value-type="string" table:style-name="ce1">
            <text:p>宋泉盛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23" table:style-name="ce1">
            <text:p>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9">
            <text:p>書評：The Death of God by Garbriel Vahanien</text:p>
          </table:table-cell>
          <table:table-cell office:value-type="string" table:style-name="ce1">
            <text:p>宋泉盛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9">
            <text:p>書評：巴爾特著胡簪雲譯《祈禱與宣道》</text:p>
          </table:table-cell>
          <table:table-cell office:value-type="string" table:style-name="ce1">
            <text:p>宋泉盛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9">
            <text:p>Presence and Proclamation臨在與宣揚</text:p>
          </table:table-cell>
          <table:table-cell office:value-type="string" table:style-name="ce1">
            <text:p>Dr. R. Peirce Beaver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9">
            <text:p>Drama Research戲劇研究</text:p>
          </table:table-cell>
          <table:table-cell office:value-type="string" table:style-name="ce1">
            <text:p>Dr. S. J. Hormell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9">
            <text:p>Incarnating the Gospel in Chinese Tradition在中國傳統中福音之道成肉身</text:p>
          </table:table-cell>
          <table:table-cell office:value-type="string" table:style-name="ce1">
            <text:p>Dr. Richard C. Bush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9">
            <text:p>現代神學簡介</text:p>
          </table:table-cell>
          <table:table-cell office:value-type="string" table:style-name="ce1">
            <text:p>宋泉盛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9">
            <text:p>博愛教會對社區之使命的理論與實際</text:p>
          </table:table-cell>
          <table:table-cell office:value-type="string" table:style-name="ce1">
            <text:p>謝明識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21" table:style-name="ce1">
            <text:p>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9">
            <text:p>現代世界對亞洲基督教教會的挑戰</text:p>
          </table:table-cell>
          <table:table-cell office:value-type="string" table:style-name="ce1">
            <text:p>吳振坤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32" table:style-name="ce1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9">
            <text:p>教會音樂往何走？(上)</text:p>
          </table:table-cell>
          <table:table-cell office:value-type="string" table:style-name="ce1">
            <text:p>駱維道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32" table:style-name="ce1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9">
            <text:p>書評：近代神學思潮</text:p>
          </table:table-cell>
          <table:table-cell office:value-type="string" table:style-name="ce1">
            <text:p>宋泉盛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42" table:style-name="ce1">
            <text:p>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9">
            <text:p>書評：宗教哲學</text:p>
          </table:table-cell>
          <table:table-cell office:value-type="string" table:style-name="ce1">
            <text:p>吳振坤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9">
            <text:p>後進教會神學教育的再思考</text:p>
          </table:table-cell>
          <table:table-cell office:value-type="string" table:style-name="ce1">
            <text:p>李孋姃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9">
            <text:p>中國古代社會與儒家禮治思想的發生</text:p>
          </table:table-cell>
          <table:table-cell office:value-type="string" table:style-name="ce1">
            <text:p>龔書森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51" table:style-name="ce1">
            <text:p>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9">
            <text:p>Rethinking on Theological Education in the Young Churches後進教會神學教育的再思考</text:p>
          </table:table-cell>
          <table:table-cell office:value-type="string" table:style-name="ce1">
            <text:p>L. C. Lee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0">
            <text:p>Early Chinese Society and the Development of Confucianism中國古代社會與儒家禮治思想的發生</text:p>
          </table:table-cell>
          <table:table-cell office:value-type="string" table:style-name="ce1">
            <text:p>S. S. Kong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0">
            <text:p>The mission of the Phok-Ai Church: Context and Plans(A Summary)博愛教會對社區之使命的理論與實際</text:p>
          </table:table-cell>
          <table:table-cell office:value-type="string" table:style-name="ce1">
            <text:p>Basil P. Sharp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9">
            <text:p>Book Review: The Religion of Ancient Israel古代以色列的宗教</text:p>
          </table:table-cell>
          <table:table-cell office:value-type="string" table:style-name="ce1">
            <text:p>Th. C. Vriezen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9">
            <text:p>道成肉身的福音--福音土著化的集體研究方案</text:p>
          </table:table-cell>
          <table:table-cell office:value-type="string" table:style-name="ce1">
            <text:p>宋泉盛<text:s/>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9">
            <text:p>救主耶穌的復活和對上帝的信仰</text:p>
          </table:table-cell>
          <table:table-cell office:value-type="string" table:style-name="ce1">
            <text:p>趙士德<text:s/>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9">
            <text:p>當代對探討道成肉身之真理的一個新努力</text:p>
          </table:table-cell>
          <table:table-cell office:value-type="string" table:style-name="ce1">
            <text:p>劉鍚惠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1" table:style-name="ce1">
            <text:p>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9">
            <text:p>中國古代社會與哲學思想的發展（續）</text:p>
          </table:table-cell>
          <table:table-cell office:value-type="string" table:style-name="ce1">
            <text:p>龔書森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6" table:style-name="ce1">
            <text:p>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9">
            <text:p>道教對臺灣社會過去現代與將來之貢獻(「附錄」臺灣民間崇拜及禮俗)</text:p>
          </table:table-cell>
          <table:table-cell office:value-type="string" table:style-name="ce1">
            <text:p>江家錦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string" table:style-name="ce1">
            <text:p>19＆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9">
            <text:p>戲劇崇拜</text:p>
          </table:table-cell>
          <table:table-cell office:value-type="string" table:style-name="ce1">
            <text:p>許道隆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9">
            <text:p>職業性與非職業性教會工作人員之教育</text:p>
          </table:table-cell>
          <table:table-cell office:value-type="string" table:style-name="ce1">
            <text:p>鄭兒玉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40" table:style-name="ce1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9">
            <text:p>教會音樂往何走（續）</text:p>
          </table:table-cell>
          <table:table-cell office:value-type="string" table:style-name="ce1">
            <text:p>駱維道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9">
            <text:p>The Team Research in the Gospel Incarnate道成肉身的福音</text:p>
          </table:table-cell>
          <table:table-cell office:value-type="string" table:style-name="ce1">
            <text:p>C. S. Song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" table:style-name="ce1">
            <text:p>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9">
            <text:p>The Resurrection of Jesus Christ and Faith in God救主耶穌的復活和對上帝的信仰</text:p>
          </table:table-cell>
          <table:table-cell office:value-type="string" table:style-name="ce1">
            <text:p>C. Costerus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9">
            <text:p>Taoism: the Ideal Society Wu Wei中國古代社會與哲學思想的發展（續）</text:p>
          </table:table-cell>
          <table:table-cell office:value-type="string" table:style-name="ce1">
            <text:p>S. S. Kong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6" table:style-name="ce1">
            <text:p>1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9">
            <text:p>Drama in Worship戲劇崇拜</text:p>
          </table:table-cell>
          <table:table-cell office:value-type="string" table:style-name="ce1">
            <text:p>Don Kardux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23" table:style-name="ce1">
            <text:p>23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269" table:style-name="ce1">
            <text:p>269</text:p>
          </table:table-cell>
          <table:table-cell office:value-type="string" table:style-name="ce10">
            <text:p>Education For Professional And Non-Professional Ministries職業性與非職業性教會工作人員之教育</text:p>
          </table:table-cell>
          <table:table-cell office:value-type="string" table:style-name="ce1">
            <text:p>John E. Y. Cheng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9">
            <text:p>「機構研究會」會議始末</text:p>
          </table:table-cell>
          <table:table-cell office:value-type="string" table:style-name="ce1">
            <text:p>編輯部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9">
            <text:p>舊約中上帝子民的諸團契</text:p>
          </table:table-cell>
          <table:table-cell office:value-type="string" table:style-name="ce1">
            <text:p>彌迪理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9">
            <text:p>新約中上帝子民的諸團契</text:p>
          </table:table-cell>
          <table:table-cell office:value-type="string" table:style-name="ce1">
            <text:p>駱維仁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9">
            <text:p>教會史中上帝子民的諸種團契</text:p>
          </table:table-cell>
          <table:table-cell office:value-type="string" table:style-name="ce1">
            <text:p>陳鐵漢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9">
            <text:p>長老教會的諸種組織與機構</text:p>
          </table:table-cell>
          <table:table-cell office:value-type="string" table:style-name="ce1">
            <text:p>蘇若蘭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9">
            <text:p>臺灣基督長老會機構之歷史</text:p>
          </table:table-cell>
          <table:table-cell office:value-type="string" table:style-name="ce1">
            <text:p>鄭連坤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9">
            <text:p>專業性與非專業性教會工作人員之教育</text:p>
          </table:table-cell>
          <table:table-cell office:value-type="string" table:style-name="ce1">
            <text:p>鄭兒玉撰 陳錦聰譯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39" table:style-name="ce1">
            <text:p>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9">
            <text:p>大專生神學教育互談會的討論報告</text:p>
          </table:table-cell>
          <table:table-cell office:value-type="string" table:style-name="ce1">
            <text:p>鄭兒玉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58" table:style-name="ce1">
            <text:p>5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10">
            <text:p>A Preface to the Papers Read at the structure Conference「機構研究會」專題演講引言</text:p>
          </table:table-cell>
          <table:table-cell office:value-type="string" table:style-name="ce1">
            <text:p>Rowland Van Es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9">
            <text:p>Presbyterian Church Organization長老教會的諸種組織與機構</text:p>
          </table:table-cell>
          <table:table-cell office:value-type="string" table:style-name="ce1">
            <text:p>Jamie Sutherland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10">
            <text:p>An Historical Study and Evaluation of the Organizational Structure of the Ancient Church教會史中上帝子民的諸種團契</text:p>
          </table:table-cell>
          <table:table-cell office:value-type="string" table:style-name="ce1">
            <text:p>T. H. Tan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9">
            <text:p>九四週年院慶感言</text:p>
          </table:table-cell>
          <table:table-cell office:value-type="string" table:style-name="ce1">
            <text:p>宋泉盛<text:s/>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9">
            <text:p>過程神學的上帝觀</text:p>
          </table:table-cell>
          <table:table-cell office:value-type="string" table:style-name="ce1">
            <text:p>威廉斯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9">
            <text:p>終末論與歷史</text:p>
          </table:table-cell>
          <table:table-cell office:value-type="string" table:style-name="ce1">
            <text:p>威廉斯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9">
            <text:p>基督論的研究</text:p>
          </table:table-cell>
          <table:table-cell office:value-type="string" table:style-name="ce1">
            <text:p>威廉斯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9">
            <text:p>教會的合一及其使命之神學的檢討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16" table:style-name="ce1">
            <text:p>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9">
            <text:p>教會合一運動之歷史檢討</text:p>
          </table:table-cell>
          <table:table-cell office:value-type="string" table:style-name="ce1">
            <text:p>鄭兒玉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9">
            <text:p>以色列的使命</text:p>
          </table:table-cell>
          <table:table-cell office:value-type="string" table:style-name="ce1">
            <text:p>彌迪理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9">
            <text:p>教會的使命</text:p>
          </table:table-cell>
          <table:table-cell office:value-type="string" table:style-name="ce1">
            <text:p>彌迪理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9">
            <text:p>福音派教會與世界教會</text:p>
          </table:table-cell>
          <table:table-cell office:value-type="string" table:style-name="ce1">
            <text:p>賀良康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40" table:style-name="ce1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9">
            <text:p>羅馬天主教的合一觀與行動</text:p>
          </table:table-cell>
          <table:table-cell office:value-type="string" table:style-name="ce1">
            <text:p>雷煥章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9">
            <text:p>台灣基督長老教會與世界教會的關係</text:p>
          </table:table-cell>
          <table:table-cell office:value-type="string" table:style-name="ce1">
            <text:p>黃武東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9">
            <text:p>台灣教會達成其使命的構想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60" table:style-name="ce1">
            <text:p>6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9">
            <text:p>論本色化的現代教會建築</text:p>
          </table:table-cell>
          <table:table-cell office:value-type="string" table:style-name="ce1">
            <text:p>蘇希宗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64" table:style-name="ce1">
            <text:p>6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9">
            <text:p>田力克神學的本質與方法論批判</text:p>
          </table:table-cell>
          <table:table-cell office:value-type="string" table:style-name="ce1">
            <text:p>戴正德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70" table:style-name="ce1">
            <text:p>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9">
            <text:p>現代基督教藝術的苦難觀</text:p>
          </table:table-cell>
          <table:table-cell office:value-type="string" table:style-name="ce1">
            <text:p>趙振貳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79" table:style-name="ce1">
            <text:p>7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9">
            <text:p>我們在當前應有的角色</text:p>
          </table:table-cell>
          <table:table-cell office:value-type="string" table:style-name="ce1">
            <text:p>謝天教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84" table:style-name="ce1">
            <text:p>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9">
            <text:p>牧場風光</text:p>
          </table:table-cell>
          <table:table-cell office:value-type="string" table:style-name="ce1">
            <text:p>蘇希宗編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87" table:style-name="ce1">
            <text:p>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9">
            <text:p>南神牧歌</text:p>
          </table:table-cell>
          <table:table-cell table:style-name="ce1"/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95" table:style-name="ce1">
            <text:p>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9">
            <text:p>社團介紹</text:p>
          </table:table-cell>
          <table:table-cell table:style-name="ce1"/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112" table:style-name="ce1">
            <text:p>1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9">
            <text:p>木笛笳聲</text:p>
          </table:table-cell>
          <table:table-cell table:style-name="ce1"/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118" table:style-name="ce1">
            <text:p>1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9">
            <text:p>亞洲信徒運動的面面觀</text:p>
          </table:table-cell>
          <table:table-cell office:value-type="string" table:style-name="ce1">
            <text:p>湯普遜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9">
            <text:p>「基督呼召門徒」的比較研究</text:p>
          </table:table-cell>
          <table:table-cell office:value-type="string" table:style-name="ce1">
            <text:p>趙士德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9">
            <text:p>對臺灣教會及臺南神學院劇運狀況之主觀分析</text:p>
          </table:table-cell>
          <table:table-cell office:value-type="string" table:style-name="ce1">
            <text:p>許道隆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9">
            <text:p>一位基督徒醫師對於社會教育應有的責任</text:p>
          </table:table-cell>
          <table:table-cell office:value-type="string" table:style-name="ce1">
            <text:p>克利夫敦．摩爾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9">
            <text:p>論天主教面對信譽的危險</text:p>
          </table:table-cell>
          <table:table-cell office:value-type="string" table:style-name="ce1">
            <text:p>史提反．皮福都納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32" table:style-name="ce1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9">
            <text:p>簡介Alienation as Found in Radical Theology in America</text:p>
          </table:table-cell>
          <table:table-cell office:value-type="string" table:style-name="ce1">
            <text:p>郜金心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9">
            <text:p>Alienation as Found in Radical Theology in America</text:p>
          </table:table-cell>
          <table:table-cell office:value-type="string" table:style-name="ce1">
            <text:p>Theodore F. Cole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9">
            <text:p>A Comparative Study of Christ Call to Discipleship</text:p>
          </table:table-cell>
          <table:table-cell office:value-type="string" table:style-name="ce1">
            <text:p>C. Costerus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9">
            <text:p>The Responsibility of a Christian Doctor in Social Education</text:p>
          </table:table-cell>
          <table:table-cell office:value-type="string" table:style-name="ce1">
            <text:p>Clifton Moore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42" table:style-name="ce1">
            <text:p>4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9">
            <text:p>舊約聖經的權威（附英文原稿）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9">
            <text:p>論舊約先知的異象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9">
            <text:p>申命記的研究--導論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9">
            <text:p>申命記的研究--中心思想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9">
            <text:p>申命記的研究--後被擄期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9">
            <text:p>申命記的研究--D典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9">
            <text:p>申命記的研究--未完之事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34" table:style-name="ce1">
            <text:p>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9">
            <text:p>董仲舒在漢初國教成立史中的地位</text:p>
          </table:table-cell>
          <table:table-cell office:value-type="string" table:style-name="ce1">
            <text:p>龔書森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39" table:style-name="ce1">
            <text:p>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9">
            <text:p>印度基督教神學在本土化中所產生的疏遠現象(附英文原稿)</text:p>
          </table:table-cell>
          <table:table-cell office:value-type="string" table:style-name="ce1">
            <text:p>郜金心著 龔書森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53" table:style-name="ce1">
            <text:p>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9">
            <text:p>The Authority of the Old Testament(In both English and Chinese)</text:p>
          </table:table-cell>
          <table:table-cell office:value-type="string" table:style-name="ce1">
            <text:p>Norman W. Porteous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0">
            <text:p>The Expression of Alienation in Indigenous Theodore Indian Theology(In both English and Chinese)</text:p>
          </table:table-cell>
          <table:table-cell office:value-type="string" table:style-name="ce1">
            <text:p>F. Cole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9">
            <text:p>明日的理想牧師</text:p>
          </table:table-cell>
          <table:table-cell office:value-type="string" table:style-name="ce1">
            <text:p>龐德明主教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9">
            <text:p>新的世界與教會的革新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9">
            <text:p>甲骨文卜辭中所示的中國古代宗教</text:p>
          </table:table-cell>
          <table:table-cell office:value-type="string" table:style-name="ce1">
            <text:p>蕭清芬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9">
            <text:p>禮物─聖誕漫談</text:p>
          </table:table-cell>
          <table:table-cell office:value-type="string" table:style-name="ce1">
            <text:p>趙士德著 黃明德譯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70" table:style-name="ce1">
            <text:p>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9">
            <text:p>信徒神學智識與宗教態度研究調查報告</text:p>
          </table:table-cell>
          <table:table-cell office:value-type="string" table:style-name="ce1">
            <text:p>朱瓊四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76" table:style-name="ce1">
            <text:p>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9">
            <text:p>推薦『由廣學會書報的銷售情形看西教士政論的影響』</text:p>
          </table:table-cell>
          <table:table-cell office:value-type="string" table:style-name="ce1">
            <text:p>龔書森<text:s/>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86" table:style-name="ce1">
            <text:p>8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9">
            <text:p>由廣學會書報的銷售情形看西教士政論的影響</text:p>
          </table:table-cell>
          <table:table-cell office:value-type="string" table:style-name="ce1">
            <text:p>黃昭弘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88" table:style-name="ce1">
            <text:p>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9">
            <text:p>近代聖經之探究及馬可福音十四章62節中之「人子」</text:p>
          </table:table-cell>
          <table:table-cell office:value-type="string" table:style-name="ce1">
            <text:p>吳默倫著 黃明德譯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9">
            <text:p>女權擁護者─耶穌</text:p>
          </table:table-cell>
          <table:table-cell office:value-type="string" table:style-name="ce1">
            <text:p>L. Swidler 郭榮敏譯<text:s/>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9">
            <text:p>當代「神聖」的意義</text:p>
          </table:table-cell>
          <table:table-cell office:value-type="string" table:style-name="ce1">
            <text:p>戴維斯著 王成章譯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9">
            <text:p>教會服務機能在現代社會的角色</text:p>
          </table:table-cell>
          <table:table-cell office:value-type="string" table:style-name="ce1">
            <text:p>鄭兒玉 黃信道合譯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0">
            <text:p>The Task of Theological Education in North-East Asia Today－Viewed form a Theological Angle</text:p>
          </table:table-cell>
          <table:table-cell office:value-type="string" table:style-name="ce1">
            <text:p>David S. C. Chen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9">
            <text:p>Recent N. T. Research and " The Son of Man " in Mark 14:62 (Parallels)</text:p>
          </table:table-cell>
          <table:table-cell office:value-type="string" table:style-name="ce1">
            <text:p>Marlin D. Wogstad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9">
            <text:p>臺灣神學教育的問題和未來的發展</text:p>
          </table:table-cell>
          <table:table-cell office:value-type="string" table:style-name="ce1">
            <text:p>周聯華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9">
            <text:p>教會的禮儀與使命</text:p>
          </table:table-cell>
          <table:table-cell office:value-type="string" table:style-name="ce1">
            <text:p>戴維斯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9">
            <text:p>日本新宗教對基督教的影響</text:p>
          </table:table-cell>
          <table:table-cell office:value-type="string" table:style-name="ce1">
            <text:p>小林榮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9">
            <text:p>創造與環境</text:p>
          </table:table-cell>
          <table:table-cell office:value-type="string" table:style-name="ce1">
            <text:p>馬克里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9">
            <text:p>中華基督信友合用聖經試譯芻議</text:p>
          </table:table-cell>
          <table:table-cell office:value-type="string" table:style-name="ce1">
            <text:p>郭先廣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9">
            <text:p>The Current Situation of New Religion in Taiwan</text:p>
          </table:table-cell>
          <table:table-cell office:value-type="string" table:style-name="ce1">
            <text:p>C. F. Hsiao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9">
            <text:p>The Impact of New Religions on Christianity in Japan</text:p>
          </table:table-cell>
          <table:table-cell office:value-type="string" table:style-name="ce1">
            <text:p>Sakae Kobayashi<text:s/>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9">
            <text:p>神學教育研究會之檢討─代替序言</text:p>
          </table:table-cell>
          <table:table-cell office:value-type="string" table:style-name="ce1">
            <text:p>蕭清芬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string" table:style-name="ce1">
            <text:p>壹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9">
            <text:p>從統計資料看今日臺灣神學教育概況</text:p>
          </table:table-cell>
          <table:table-cell office:value-type="string" table:style-name="ce1">
            <text:p>戴紹曾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9">
            <text:p>平信徒看神學教育</text:p>
          </table:table-cell>
          <table:table-cell office:value-type="string" table:style-name="ce1">
            <text:p>宋泉璋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9">
            <text:p>由一般教育看神學教育</text:p>
          </table:table-cell>
          <table:table-cell office:value-type="string" table:style-name="ce1">
            <text:p>許興仁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9">
            <text:p>牧會人看神學教育</text:p>
          </table:table-cell>
          <table:table-cell office:value-type="string" table:style-name="ce1">
            <text:p>王憲治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9">
            <text:p>恩典在人類經驗中的意義</text:p>
          </table:table-cell>
          <table:table-cell office:value-type="string" table:style-name="ce1">
            <text:p>巴雷特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9">
            <text:p>「亞洲都市新歌」之誕生</text:p>
          </table:table-cell>
          <table:table-cell office:value-type="string" table:style-name="ce1">
            <text:p>駱維道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9">
            <text:p>Brief Evaluation of Theological Consultation</text:p>
          </table:table-cell>
          <table:table-cell office:value-type="string" table:style-name="ce1">
            <text:p>C. F. Hsiao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9">
            <text:p>Tainan Theological College: Its Ministry and its Vision at a Time of Crisis</text:p>
          </table:table-cell>
          <table:table-cell office:value-type="string" table:style-name="ce1">
            <text:p>Research committee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9">
            <text:p>The Meaning of Grace in Human Experience</text:p>
          </table:table-cell>
          <table:table-cell office:value-type="string" table:style-name="ce1">
            <text:p>J. Edward Barrett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9">
            <text:p>以西結書希望的信息</text:p>
          </table:table-cell>
          <table:table-cell office:value-type="string" table:style-name="ce1">
            <text:p>謝秀雄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9">
            <text:p>傳道之神學上的理解</text:p>
          </table:table-cell>
          <table:table-cell office:value-type="string" table:style-name="ce1">
            <text:p>熊澤義宣著 徐謙信譯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17" table:style-name="ce1">
            <text:p>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9">
            <text:p>基督教神學及其處在今日的問題</text:p>
          </table:table-cell>
          <table:table-cell office:value-type="string" table:style-name="ce1">
            <text:p>莫特曼著 廖湧祥譯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9">
            <text:p>單一教會增長實例報告</text:p>
          </table:table-cell>
          <table:table-cell office:value-type="string" table:style-name="ce1">
            <text:p>林順明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42" table:style-name="ce1">
            <text:p>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9">
            <text:p>雙重的奮鬥--前言</text:p>
          </table:table-cell>
          <table:table-cell table:style-name="ce1"/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9">
            <text:p>雙重的奮鬥--協商會議報告</text:p>
          </table:table-cell>
          <table:table-cell table:style-name="ce1"/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9">
            <text:p>雙重的奮鬥--對將來、及教會之發展的神學與展望</text:p>
          </table:table-cell>
          <table:table-cell table:style-name="ce1"/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9">
            <text:p>雙重的奮鬥--我們對將來神學教育的希望</text:p>
          </table:table-cell>
          <table:table-cell table:style-name="ce1"/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table:style-name="ce10">
            <text:p>雙重的奮鬥--評述 Sukabumi：神學協商會議對於我們教會的生活及召命有什麼意義？</text:p>
          </table:table-cell>
          <table:table-cell office:value-type="string" table:style-name="ce1">
            <text:p>T. B. Simatupang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41" table:style-name="ce1">
            <text:p>4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9">
            <text:p>附錄 <text:s text:c="3"/>KT-076號文案</text:p>
          </table:table-cell>
          <table:table-cell table:style-name="ce1"/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9">
            <text:p>Report on the Growth of Two Congregations</text:p>
          </table:table-cell>
          <table:table-cell office:value-type="string" table:style-name="ce1">
            <text:p>Lim Sun-beng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9">
            <text:p>在神學教育中如何培養人格與靈性</text:p>
          </table:table-cell>
          <table:table-cell office:value-type="string" table:style-name="ce1">
            <text:p>郜金心　蕭清芬 葛培根　吳默倫<text:s/>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9">
            <text:p>略論新約靈性觀點</text:p>
          </table:table-cell>
          <table:table-cell office:value-type="string" table:style-name="ce1">
            <text:p>吳默倫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9">
            <text:p>簡介中國傳統中的靈性思想</text:p>
          </table:table-cell>
          <table:table-cell office:value-type="string" table:style-name="ce1">
            <text:p>蕭清芬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9">
            <text:p>靈性的形成與人格的關係</text:p>
          </table:table-cell>
          <table:table-cell office:value-type="string" table:style-name="ce1">
            <text:p>郜金心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9">
            <text:p>神學在基督徒生活中的先知性角色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9">
            <text:p>神學在基督徒生活中的先知性角色--第一講：神學是什麼？誰是神學家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9">
            <text:p>神學在基督徒生活中的先知性角色--第二講：神學的先知性角色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53" table:style-name="ce1">
            <text:p>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9">
            <text:p>神學在基督徒生活中的先知性角色--第三講：神學家思想簡述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9">
            <text:p>神學在基督徒生活中的先知性角色--第四講：神學的潮流趨向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71" table:style-name="ce1">
            <text:p>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9">
            <text:p>神學在基督徒生活中的先知性角色--第五講：當前亞洲信仰的決定面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75" table:style-name="ce1">
            <text:p>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9">
            <text:p>附錄：為神學教育擬設的幾項改良教學法</text:p>
          </table:table-cell>
          <table:table-cell office:value-type="string" table:style-name="ce1">
            <text:p>John Turner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9">
            <text:p>Personality and Spiritual Development in Relation to Theological Education</text:p>
          </table:table-cell>
          <table:table-cell office:value-type="string" table:style-name="ce15">
            <text:p>T. F. Cole, P. G. Craighill C. F. Hsiao, M. D. Wogstad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9">
            <text:p>Some Aspects of Spirituality in the New Testament</text:p>
          </table:table-cell>
          <table:table-cell office:value-type="string" table:style-name="ce1">
            <text:p>M. D. Wogstad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9">
            <text:p>An Introduction to Spirituality in Some Chinese Traditions</text:p>
          </table:table-cell>
          <table:table-cell office:value-type="string" table:style-name="ce1">
            <text:p>Ching-Fen Hsiao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9">
            <text:p>Spiritual Formation as Related to Personality</text:p>
          </table:table-cell>
          <table:table-cell office:value-type="string" table:style-name="ce1">
            <text:p>Theodore F. Cole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9">
            <text:p>講壇--不可能的可能</text:p>
          </table:table-cell>
          <table:table-cell office:value-type="string" table:style-name="ce1">
            <text:p>Gwyn Walters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9">
            <text:p>講壇--血的故事</text:p>
          </table:table-cell>
          <table:table-cell office:value-type="string" table:style-name="ce1">
            <text:p>龔書森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9">
            <text:p>從申命記的寫作過程談到教會的本地化（中、英）</text:p>
          </table:table-cell>
          <table:table-cell office:value-type="string" table:style-name="ce1">
            <text:p>房志榮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9">
            <text:p>本色神學─舊耕抑新墾（中、英）</text:p>
          </table:table-cell>
          <table:table-cell office:value-type="string" table:style-name="ce1">
            <text:p>李景雄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9">
            <text:p>克雷瑪「在殖民社會制度中的宣教事工」之理念（中、英）</text:p>
          </table:table-cell>
          <table:table-cell office:value-type="string" table:style-name="ce1">
            <text:p>陳鐵漢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9">
            <text:p>臺灣神學教育未來的方向</text:p>
          </table:table-cell>
          <table:table-cell office:value-type="string" table:style-name="ce1">
            <text:p>戴紹曾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9">
            <text:p>亦論神學教育與靈性生活</text:p>
          </table:table-cell>
          <table:table-cell office:value-type="string" table:style-name="ce1">
            <text:p>劉鍚惠<text:s/>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9">
            <text:p>講道法--第一講 <text:s/>序論 <text:s/>講道的價值</text:p>
          </table:table-cell>
          <table:table-cell office:value-type="string" table:style-name="ce1">
            <text:p>Gwyn Walters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9">
            <text:p>講道法--第二講 <text:s/>聖經中的講道範例與講道的正確步驟</text:p>
          </table:table-cell>
          <table:table-cell office:value-type="string" table:style-name="ce1">
            <text:p>Gwyn Walters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9">
            <text:p>講道法--第三講 <text:s/>講道諸法</text:p>
          </table:table-cell>
          <table:table-cell office:value-type="string" table:style-name="ce1">
            <text:p>Gwyn Walters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9">
            <text:p>講道法--第四講 <text:s/>講道的姿態</text:p>
          </table:table-cell>
          <table:table-cell office:value-type="string" table:style-name="ce1">
            <text:p>Gwyn Walters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9">
            <text:p>書評：巴特：福音的神學─導論</text:p>
          </table:table-cell>
          <table:table-cell office:value-type="string" table:style-name="ce1">
            <text:p>龔書森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9">
            <text:p>書評：尼克爾斯：雅各的天梯─崇拜的意義（中、英）</text:p>
          </table:table-cell>
          <table:table-cell office:value-type="string" table:style-name="ce1">
            <text:p>葛培根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72" table:style-name="ce1">
            <text:p>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9">
            <text:p>書評：帝立克：認識現代神學</text:p>
          </table:table-cell>
          <table:table-cell office:value-type="string" table:style-name="ce1">
            <text:p>提摩太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75" table:style-name="ce1">
            <text:p>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9">
            <text:p>書評：希克：中庸基督教</text:p>
          </table:table-cell>
          <table:table-cell office:value-type="string" table:style-name="ce1">
            <text:p>哈拿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77" table:style-name="ce1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9">
            <text:p>書評：英漢宗教字典</text:p>
          </table:table-cell>
          <table:table-cell office:value-type="string" table:style-name="ce1">
            <text:p>龔書森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80" table:style-name="ce1">
            <text:p>8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9">
            <text:p>講壇--彼此相愛</text:p>
          </table:table-cell>
          <table:table-cell office:value-type="string" table:style-name="ce1">
            <text:p>張德香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9">
            <text:p>講壇--信仰與道德的分離（中、英）</text:p>
          </table:table-cell>
          <table:table-cell office:value-type="string" table:style-name="ce1">
            <text:p>陳鐵漢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9">
            <text:p>講壇--傳道者的態度</text:p>
          </table:table-cell>
          <table:table-cell office:value-type="string" table:style-name="ce1">
            <text:p>渡邊信夫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9">
            <text:p>加爾文的研究史</text:p>
          </table:table-cell>
          <table:table-cell office:value-type="string" table:style-name="ce1">
            <text:p>渡邊信夫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9">
            <text:p>加爾文主義的國家與教會觀</text:p>
          </table:table-cell>
          <table:table-cell office:value-type="string" table:style-name="ce1">
            <text:p>渡邊信夫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9">
            <text:p>基督徒對他宗教態度的諸類型</text:p>
          </table:table-cell>
          <table:table-cell office:value-type="string" table:style-name="ce1">
            <text:p>林仁和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9">
            <text:p>福音書研究的三個階段</text:p>
          </table:table-cell>
          <table:table-cell office:value-type="string" table:style-name="ce1">
            <text:p>謝鮮聲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34" table:style-name="ce1">
            <text:p>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9">
            <text:p>書評：人如何認識神</text:p>
          </table:table-cell>
          <table:table-cell office:value-type="string" table:style-name="ce1">
            <text:p>謝秉德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41" table:style-name="ce1">
            <text:p>4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9">
            <text:p>書評：史懷哲博士紀念集</text:p>
          </table:table-cell>
          <table:table-cell office:value-type="string" table:style-name="ce1">
            <text:p>園丁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9">
            <text:p>書評：索忍尼辛創作歷程</text:p>
          </table:table-cell>
          <table:table-cell office:value-type="string" table:style-name="ce1">
            <text:p>園丁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9">
            <text:p>死海古卷（中、英）</text:p>
          </table:table-cell>
          <table:table-cell office:value-type="string" table:style-name="ce1">
            <text:p>W. G. Williams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48" table:style-name="ce1">
            <text:p>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9">
            <text:p>講壇--夢的淨化</text:p>
          </table:table-cell>
          <table:table-cell office:value-type="string" table:style-name="ce1">
            <text:p>陳主顯<text:s/>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9">
            <text:p>講壇--感恩的詩歌</text:p>
          </table:table-cell>
          <table:table-cell office:value-type="string" table:style-name="ce1">
            <text:p>劉鍚惠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9">
            <text:p>保羅在雅典講道：福音與自主文化的相遇（中、英）</text:p>
          </table:table-cell>
          <table:table-cell office:value-type="string" table:style-name="ce1">
            <text:p>龐德明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9">
            <text:p>人的現狀</text:p>
          </table:table-cell>
          <table:table-cell office:value-type="string" table:style-name="ce1">
            <text:p>戴正德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9">
            <text:p>基督教會組織的權力形態與差異行為</text:p>
          </table:table-cell>
          <table:table-cell office:value-type="string" table:style-name="ce1">
            <text:p>黃伯和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9">
            <text:p>未信者的拯救</text:p>
          </table:table-cell>
          <table:table-cell office:value-type="string" table:style-name="ce1">
            <text:p>夏達理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9">
            <text:p>「當代福音」書評</text:p>
          </table:table-cell>
          <table:table-cell office:value-type="string" table:style-name="ce1">
            <text:p>吳繩武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9">
            <text:p>上帝的真理與人的虛謊─約伯記信息的研究</text:p>
          </table:table-cell>
          <table:table-cell office:value-type="string" table:style-name="ce1">
            <text:p>Wilhelm Vischer<text:s/>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9">
            <text:p>現今神學教育趨勢</text:p>
          </table:table-cell>
          <table:table-cell office:value-type="string" table:style-name="ce1">
            <text:p>蕭清芬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9">
            <text:p>亞洲在苦難中盼望（中、英）</text:p>
          </table:table-cell>
          <table:table-cell office:value-type="string" table:style-name="ce1">
            <text:p>宋泉盛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9">
            <text:p>上帝有幽默感？</text:p>
          </table:table-cell>
          <table:table-cell office:value-type="string" table:style-name="ce1">
            <text:p>李景雄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7" table:style-name="ce1">
            <text:p>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9">
            <text:p>以弗所書「預定論」研究</text:p>
          </table:table-cell>
          <table:table-cell office:value-type="string" table:style-name="ce1">
            <text:p>陳幸雄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9">
            <text:p>附錄:奧斯堡信仰告白之現代意義--前言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9">
            <text:p>附錄:奧斯堡信仰告白之現代意義--第一章 <text:s/>信仰告白的歷史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9">
            <text:p>附錄:奧斯堡信仰告白之現代意義--第二章 <text:s/>歷史上的信仰告白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9">
            <text:p>附錄:奧斯堡信仰告白之現代意義--第三章 <text:s/>如何讀奧斯堡信條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9">
            <text:p>附錄:奧斯堡信仰告白之現代意義--第四章 <text:s/>神與人（一、二條）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9">
            <text:p>附錄:奧斯堡信仰告白之現代意義--第五章 <text:s/>神救贖的工作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6" table:style-name="ce1">
            <text:p>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9">
            <text:p>附錄:奧斯堡信仰告白之現代意義--第六章 <text:s/>聖靈與信仰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9">
            <text:p>附錄:奧斯堡信仰告白之現代意義--第七章 <text:s/>教會是聖徒相通的地方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10">
            <text:p>附錄:奧斯堡信仰告白之現代意義--第八章 <text:s/>聖禮是恩典的方法（第九～十五、廿二條）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string" table:style-name="ce10">
            <text:p>附錄:奧斯堡信仰告白之現代意義--第九章 <text:s/>活在這世界上（第六、十六、十七、廿條）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9">
            <text:p>附錄:奧斯堡信仰告白之現代意義--第十章 <text:s/>現代人的信仰告白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9">
            <text:p>附錄:奧斯堡信仰告白之現代意義--第十一章 <text:s/>我們的信仰告白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9">
            <text:p>講壇--你愛我比這些更深嗎？</text:p>
          </table:table-cell>
          <table:table-cell office:value-type="string" table:style-name="ce1">
            <text:p>蕭清芬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9">
            <text:p>衣著的神學觀</text:p>
          </table:table-cell>
          <table:table-cell office:value-type="string" table:style-name="ce1">
            <text:p>李景雄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9">
            <text:p>在幽默感中構成的信仰</text:p>
          </table:table-cell>
          <table:table-cell office:value-type="string" table:style-name="ce1">
            <text:p>許乃萱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9">
            <text:p>崇拜的意義 (附：訪盧亞羅博士談神學教育、牧師的角色、崇拜的意義)</text:p>
          </table:table-cell>
          <table:table-cell office:value-type="string" table:style-name="ce1">
            <text:p>盧．亞羅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string" table:style-name="ce1">
            <text:p>14~2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table:style-name="ce10">
            <text:p>道德經的自然觀及其與古代中國政治神學的關係：基督教神學的一種看法（附英文摘要</text:p>
          </table:table-cell>
          <table:table-cell office:value-type="string" table:style-name="ce1">
            <text:p>王憲治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9">
            <text:p>基督長老教會精神與制度</text:p>
          </table:table-cell>
          <table:table-cell office:value-type="string" table:style-name="ce1">
            <text:p>渡邊信夫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9">
            <text:p>The Lord's Day Primary Biblical Sign</text:p>
          </table:table-cell>
          <table:table-cell office:value-type="string" table:style-name="ce1">
            <text:p>Arlo D. Duba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9">
            <text:p>復刊詞</text:p>
          </table:table-cell>
          <table:table-cell office:value-type="string" table:style-name="ce1">
            <text:p>蕭清芬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9">
            <text:p>馬丁路德紀念講座序</text:p>
          </table:table-cell>
          <table:table-cell office:value-type="string" table:style-name="ce1">
            <text:p>郭大衛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9">
            <text:p>馬丁路德在今日普世教會的重要性</text:p>
          </table:table-cell>
          <table:table-cell office:value-type="string" table:style-name="ce1">
            <text:p>Lukas Vischer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6" table:style-name="ce1">
            <text:p>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9">
            <text:p>對Dr. Vischer演講的回應</text:p>
          </table:table-cell>
          <table:table-cell office:value-type="string" table:style-name="ce1">
            <text:p>王憲治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9">
            <text:p>馬丁路德和日本佛教大師對所謂世俗權威態度的比較</text:p>
          </table:table-cell>
          <table:table-cell office:value-type="string" table:style-name="ce1">
            <text:p>小黑達夫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17" table:style-name="ce1">
            <text:p>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9">
            <text:p>聖與俗的張力─對小黑達夫博士演講的回應</text:p>
          </table:table-cell>
          <table:table-cell office:value-type="string" table:style-name="ce1">
            <text:p>蕭清芬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9">
            <text:p>從天主教立場看馬丁路德</text:p>
          </table:table-cell>
          <table:table-cell office:value-type="string" table:style-name="ce1">
            <text:p>鄒保祿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9">
            <text:p>對鄒博士的「從天主教立場看馬丁路德」的回應</text:p>
          </table:table-cell>
          <table:table-cell office:value-type="string" table:style-name="ce1">
            <text:p>黃梓洋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9">
            <text:p>馬丁路德的經濟與社會倫理</text:p>
          </table:table-cell>
          <table:table-cell office:value-type="string" table:style-name="ce1">
            <text:p>Justus Freytag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9">
            <text:p>回應「馬丁路德的經濟與社會倫理」</text:p>
          </table:table-cell>
          <table:table-cell office:value-type="string" table:style-name="ce1">
            <text:p>王憲治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9">
            <text:p>馬丁路德與宗教改革時期的聖詩</text:p>
          </table:table-cell>
          <table:table-cell office:value-type="string" table:style-name="ce1">
            <text:p>安禮文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9">
            <text:p>馬丁路德與教會崇拜</text:p>
          </table:table-cell>
          <table:table-cell office:value-type="string" table:style-name="ce1">
            <text:p>安禮文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9">
            <text:p>馬丁路德理想中的牧師及五百年後的發展情況</text:p>
          </table:table-cell>
          <table:table-cell office:value-type="string" table:style-name="ce1">
            <text:p>Bettina Oguro-Opitz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9">
            <text:p>信仰與知識的再思－對小黑別天納博士演講的回應</text:p>
          </table:table-cell>
          <table:table-cell office:value-type="string" table:style-name="ce1">
            <text:p>蕭清芬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74" table:style-name="ce1">
            <text:p>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9">
            <text:p>從台灣的觀點看馬丁路德與潘霍華</text:p>
          </table:table-cell>
          <table:table-cell office:value-type="string" table:style-name="ce1">
            <text:p>王憲治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76" table:style-name="ce1">
            <text:p>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9">
            <text:p>聖經至上─王憲治博士演講的回應</text:p>
          </table:table-cell>
          <table:table-cell office:value-type="string" table:style-name="ce1">
            <text:p>陳主顯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82" table:style-name="ce1">
            <text:p>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9">
            <text:p>馬丁路德年表</text:p>
          </table:table-cell>
          <table:table-cell office:value-type="string" table:style-name="ce1">
            <text:p>鄭兒玉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94" table:style-name="ce1">
            <text:p>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9">
            <text:p>Martin Luther Significance for the Church Universal Today</text:p>
          </table:table-cell>
          <table:table-cell office:value-type="string" table:style-name="ce1">
            <text:p>Lukas Vischer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85" table:style-name="ce1">
            <text:p>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9">
            <text:p>復和的使命</text:p>
          </table:table-cell>
          <table:table-cell office:value-type="string" table:style-name="ce1">
            <text:p>Jurgen Moltmann講王憲治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9">
            <text:p>上帝國與百姓的文化</text:p>
          </table:table-cell>
          <table:table-cell office:value-type="string" table:style-name="ce1">
            <text:p>宋泉盛著 周天和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9">
            <text:p>宗教研究的現象學應用─宗教現象學概述</text:p>
          </table:table-cell>
          <table:table-cell office:value-type="string" table:style-name="ce1">
            <text:p>蕭清芬著 陳主顯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9">
            <text:p>現象學．釋義學．實況化觀念</text:p>
          </table:table-cell>
          <table:table-cell office:value-type="string" table:style-name="ce1">
            <text:p>王憲治著 莊雅棠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9">
            <text:p>台灣神學當代該有的表現方式─生命神學</text:p>
          </table:table-cell>
          <table:table-cell office:value-type="string" table:style-name="ce1">
            <text:p>黃梓洋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9">
            <text:p>功過格倫理思想試探</text:p>
          </table:table-cell>
          <table:table-cell office:value-type="string" table:style-name="ce1">
            <text:p>陳主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72" table:style-name="ce1">
            <text:p>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9">
            <text:p>焦慮恐懼者的牧會關顧─個案研究</text:p>
          </table:table-cell>
          <table:table-cell office:value-type="string" table:style-name="ce1">
            <text:p>陳宗仁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01" table:style-name="ce1">
            <text:p>1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9">
            <text:p>尋求一個整合的禮拜</text:p>
          </table:table-cell>
          <table:table-cell office:value-type="string" table:style-name="ce1">
            <text:p>安禮文著 陳主顯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15" table:style-name="ce1">
            <text:p>1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9">
            <text:p>台灣教會的使命</text:p>
          </table:table-cell>
          <table:table-cell office:value-type="string" table:style-name="ce1">
            <text:p>林信堅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31" table:style-name="ce1">
            <text:p>1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9">
            <text:p>何西阿書之研究：有關第一位小先知文獻的調查報告</text:p>
          </table:table-cell>
          <table:table-cell office:value-type="string" table:style-name="ce1">
            <text:p>郭榮敏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35" table:style-name="ce1">
            <text:p>1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9">
            <text:p>The Faith of Abraham in Romans as a Model for the Church</text:p>
          </table:table-cell>
          <table:table-cell office:value-type="string" table:style-name="ce1">
            <text:p>H. Theodore Ellis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71" table:style-name="ce1">
            <text:p>1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9">
            <text:p>我觸摸到日本的神學心靈</text:p>
          </table:table-cell>
          <table:table-cell office:value-type="string" table:style-name="ce1">
            <text:p>宋泉盛著 莊雅棠譯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9">
            <text:p>湯瑪斯墨騰的拯救觀</text:p>
          </table:table-cell>
          <table:table-cell office:value-type="string" table:style-name="ce1">
            <text:p>Daniel J. Adams著李孟哲譯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9">
            <text:p>羅馬書第四章亞伯拉罕的「信」做為教會的模範</text:p>
          </table:table-cell>
          <table:table-cell office:value-type="string" table:style-name="ce1">
            <text:p>H. Theodore Ellis著蔡江澤譯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9">
            <text:p>亞洲教會音樂本色化之趨向</text:p>
          </table:table-cell>
          <table:table-cell office:value-type="string" table:style-name="ce1">
            <text:p>駱維道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9">
            <text:p>台灣俗語的特色和解釋</text:p>
          </table:table-cell>
          <table:table-cell office:value-type="string" table:style-name="ce1">
            <text:p>陳主顯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9">
            <text:p>宗教現象學的困境：重要問題的方法論注釋</text:p>
          </table:table-cell>
          <table:table-cell office:value-type="string" table:style-name="ce15">
            <text:p>Olof Petterson &amp; Hans Akerberg著陳主顯譯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92" table:style-name="ce1">
            <text:p>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9">
            <text:p>Who are the Taiwanese People:A Theological Sociohistorical Perspective</text:p>
          </table:table-cell>
          <table:table-cell office:value-type="string" table:style-name="ce1">
            <text:p>王憲治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118" table:style-name="ce1">
            <text:p>1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9">
            <text:p>台灣人的命運觀與基督教上帝的攝理之比較</text:p>
          </table:table-cell>
          <table:table-cell office:value-type="string" table:style-name="ce1">
            <text:p>朱瓊四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9">
            <text:p>從台灣老人問題與福利政策的反省來探討教會的使命</text:p>
          </table:table-cell>
          <table:table-cell office:value-type="string" table:style-name="ce1">
            <text:p>林娟芬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7" table:style-name="ce1">
            <text:p>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9">
            <text:p>共同的禮拜及其實踐</text:p>
          </table:table-cell>
          <table:table-cell office:value-type="string" table:style-name="ce1">
            <text:p>黃恩恆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33" table:style-name="ce1">
            <text:p>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9">
            <text:p>了解今日教會中教育的趨勢</text:p>
          </table:table-cell>
          <table:table-cell office:value-type="string" table:style-name="ce1">
            <text:p>李秀玉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9">
            <text:p>亞洲傳統音樂多聲部應用的速描</text:p>
          </table:table-cell>
          <table:table-cell office:value-type="string" table:style-name="ce1">
            <text:p>駱維道撰 李孟哲譯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9">
            <text:p>從台灣文化的救贖談認同與使命</text:p>
          </table:table-cell>
          <table:table-cell office:value-type="string" table:style-name="ce1">
            <text:p>王憲治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79" table:style-name="ce1">
            <text:p>7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9">
            <text:p>台灣本土神學的建構與出頭天盼望的實踐</text:p>
          </table:table-cell>
          <table:table-cell office:value-type="string" table:style-name="ce1">
            <text:p>黃伯和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94" table:style-name="ce1">
            <text:p>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9">
            <text:p>試從宣教和社會倫理的觀點建構今日台灣的實況神學</text:p>
          </table:table-cell>
          <table:table-cell office:value-type="string" table:style-name="ce1">
            <text:p>陳南州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9">
            <text:p>耶穌果真曾從死裡復活？</text:p>
          </table:table-cell>
          <table:table-cell office:value-type="string" table:style-name="ce1">
            <text:p>Wolfhart Pannenberg著李孟哲譯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07" table:style-name="ce1">
            <text:p>10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9">
            <text:p>Computers and Biblical Studies</text:p>
          </table:table-cell>
          <table:table-cell office:value-type="string" table:style-name="ce1">
            <text:p>Alan Beagley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23" table:style-name="ce1">
            <text:p>1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9">
            <text:p>Not by Rice Alone : Hunger for Justice in Taiwan</text:p>
          </table:table-cell>
          <table:table-cell office:value-type="string" table:style-name="ce1">
            <text:p>George Kuo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36" table:style-name="ce1">
            <text:p>1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9">
            <text:p>A New Method of Writing A Church History of Afro-Asian Lands</text:p>
          </table:table-cell>
          <table:table-cell office:value-type="string" table:style-name="ce1">
            <text:p>John Jyigyiokk Tin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46" table:style-name="ce1">
            <text:p>1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9">
            <text:p>A People's Theology of Mission in East Asia Today</text:p>
          </table:table-cell>
          <table:table-cell office:value-type="string" table:style-name="ce1">
            <text:p>Wang Hsien-Chih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52" table:style-name="ce1">
            <text:p>1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9">
            <text:p>基督教神學～一種亞洲的方法(中．英)</text:p>
          </table:table-cell>
          <table:table-cell office:value-type="string" table:style-name="ce1">
            <text:p>宋泉盛著 陳南州譯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9">
            <text:p>有關代禱及其應用的一些探討</text:p>
          </table:table-cell>
          <table:table-cell office:value-type="string" table:style-name="ce1">
            <text:p>黃恩恆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9">
            <text:p>「教牧領導問題」初探</text:p>
          </table:table-cell>
          <table:table-cell office:value-type="string" table:style-name="ce1">
            <text:p>陳見岳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9">
            <text:p>從台灣社會變遷來探討宗教與社會的互動─台灣基督長老教會之回顧與前瞻</text:p>
          </table:table-cell>
          <table:table-cell office:value-type="string" table:style-name="ce1">
            <text:p>朱瓊四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9">
            <text:p>從台灣俗語「出頭天」探討拯救的神學意義(中．英)</text:p>
          </table:table-cell>
          <table:table-cell office:value-type="string" table:style-name="ce1">
            <text:p>黃伯和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table:style-name="ce10">
            <text:p>從台灣基督長老教會三個聲明、宣言之研究來建構台灣教會的社會、政治倫理(中．英)</text:p>
          </table:table-cell>
          <table:table-cell office:value-type="string" table:style-name="ce1">
            <text:p>陳南州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9">
            <text:p>神職/教牧人員的神聖權利：教會合一的問題(中．英)</text:p>
          </table:table-cell>
          <table:table-cell office:value-type="string" table:style-name="ce1">
            <text:p>T. V. Philip著李秀玉譯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50" table:style-name="ce1">
            <text:p>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9">
            <text:p>第八屆東北亞神學校協議會總會參會報告</text:p>
          </table:table-cell>
          <table:table-cell office:value-type="string" table:style-name="ce1">
            <text:p>陳南州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66" table:style-name="ce1">
            <text:p>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9">
            <text:p>The Exodus Motif in the Book of Revelation</text:p>
          </table:table-cell>
          <table:table-cell office:value-type="string" table:style-name="ce1">
            <text:p>Alan Beagley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9">
            <text:p>Doing Theology in the New Asia</text:p>
          </table:table-cell>
          <table:table-cell office:value-type="string" table:style-name="ce1">
            <text:p>Wang Hsien-Chih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135" table:style-name="ce1">
            <text:p>1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9">
            <text:p>A Response to Wang Hsien-Chih's Paper, <text:s/>"Doing Theology in the New Asia"</text:p>
          </table:table-cell>
          <table:table-cell office:value-type="string" table:style-name="ce1">
            <text:p>Ching-Su Chu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149" table:style-name="ce1">
            <text:p>14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string" table:style-name="ce10">
            <text:p>Towards a Pan-Pacific Theological <text:s/>Community: A Critical Response toWang Hsien-Chih's <text:s/>Article, "Doing Theology in the New Asia "</text:p>
          </table:table-cell>
          <table:table-cell office:value-type="string" table:style-name="ce1">
            <text:p>Sun-Hwan Pyun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153" table:style-name="ce1">
            <text:p>1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9">
            <text:p>創世記二：4~25之釋義</text:p>
          </table:table-cell>
          <table:table-cell office:value-type="string" table:style-name="ce1">
            <text:p>郭榮敏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9">
            <text:p>牧者的形象與職責</text:p>
          </table:table-cell>
          <table:table-cell office:value-type="string" table:style-name="ce1">
            <text:p>謝秀雄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9">
            <text:p>從羅馬書一：16~17探討「上帝的義」的意義</text:p>
          </table:table-cell>
          <table:table-cell office:value-type="string" table:style-name="ce1">
            <text:p>董俊蘭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9">
            <text:p>保羅的宣教策略（博士論文摘要）</text:p>
          </table:table-cell>
          <table:table-cell office:value-type="string" table:style-name="ce1">
            <text:p>董俊蘭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9">
            <text:p>從「聖安東尼報告書」論宣教與社會倫理之關聯</text:p>
          </table:table-cell>
          <table:table-cell office:value-type="string" table:style-name="ce1">
            <text:p>陳南州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9">
            <text:p>「再告白」模式的本土神學方法論</text:p>
          </table:table-cell>
          <table:table-cell office:value-type="string" table:style-name="ce1">
            <text:p>黃伯和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71" table:style-name="ce1">
            <text:p>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9">
            <text:p>出頭天神學解析</text:p>
          </table:table-cell>
          <table:table-cell office:value-type="string" table:style-name="ce1">
            <text:p>龐君華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77" table:style-name="ce1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9">
            <text:p>1971~1990年台灣婦女運動的神學意義初探</text:p>
          </table:table-cell>
          <table:table-cell office:value-type="string" table:style-name="ce1">
            <text:p>夏美寬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87" table:style-name="ce1">
            <text:p>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9">
            <text:p>超驗方法在哲學、神學上的意義</text:p>
          </table:table-cell>
          <table:table-cell office:value-type="string" table:style-name="ce1">
            <text:p>劉錦昌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95" table:style-name="ce1">
            <text:p>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9">
            <text:p>藉「道成肉身的音樂」禮拜：我的使命</text:p>
          </table:table-cell>
          <table:table-cell office:value-type="string" table:style-name="ce1">
            <text:p>駱維道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13" table:style-name="ce1">
            <text:p>1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9">
            <text:p>台灣教會面對1990年代的挑戰(中．英)</text:p>
          </table:table-cell>
          <table:table-cell office:value-type="string" table:style-name="ce1">
            <text:p>練馬可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33" table:style-name="ce1">
            <text:p>1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9">
            <text:p>接案的原則與技巧</text:p>
          </table:table-cell>
          <table:table-cell office:value-type="string" table:style-name="ce1">
            <text:p>陳宗仁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43" table:style-name="ce1">
            <text:p>1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9">
            <text:p>償與罰</text:p>
          </table:table-cell>
          <table:table-cell office:value-type="string" table:style-name="ce1">
            <text:p>林心智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53" table:style-name="ce1">
            <text:p>1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9">
            <text:p>Case Study, <text:s/>The sign Language Church in Kaohsiung</text:p>
          </table:table-cell>
          <table:table-cell office:value-type="string" table:style-name="ce1">
            <text:p>Tan phok-bun, David Alexander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63" table:style-name="ce1">
            <text:p>1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9">
            <text:p>The Church on Taiwan : Challenge of the 1990</text:p>
          </table:table-cell>
          <table:table-cell office:value-type="string" table:style-name="ce1">
            <text:p>Markc Thelin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69" table:style-name="ce1">
            <text:p>1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9">
            <text:p>台灣基督長老教會憲法修改的神學透視</text:p>
          </table:table-cell>
          <table:table-cell office:value-type="string" table:style-name="ce1">
            <text:p>黃伯和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9">
            <text:p>當代政治自由主義的神學反省</text:p>
          </table:table-cell>
          <table:table-cell office:value-type="string" table:style-name="ce1">
            <text:p>劉錦昌<text:s/>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9">
            <text:p>上帝對族長的應許</text:p>
          </table:table-cell>
          <table:table-cell office:value-type="string" table:style-name="ce1">
            <text:p>謝秀雄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23" table:style-name="ce1">
            <text:p>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9">
            <text:p>從腓立比書三：5-6探討成為基督徒以前的保羅</text:p>
          </table:table-cell>
          <table:table-cell office:value-type="string" table:style-name="ce1">
            <text:p>董俊蘭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9">
            <text:p>路加福音中有關「曲解」經文的文學與神學重點</text:p>
          </table:table-cell>
          <table:table-cell office:value-type="string" table:style-name="ce1">
            <text:p>B. C. Frein著李孟哲譯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9">
            <text:p>「讚美」乎？「獻詩」乎？</text:p>
          </table:table-cell>
          <table:table-cell office:value-type="string" table:style-name="ce1">
            <text:p>駱維道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9">
            <text:p>新的宗教改革與世界宣教(中．英)</text:p>
          </table:table-cell>
          <table:table-cell office:value-type="string" table:style-name="ce1">
            <text:p>葛培根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77" table:style-name="ce1">
            <text:p>7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string" table:style-name="ce10">
            <text:p>福音的宣揚：先知的作為及教勢的進展：從社會學的立場看台灣基督長老教會在台灣處境中的角色(中．英)</text:p>
          </table:table-cell>
          <table:table-cell office:value-type="string" table:style-name="ce1">
            <text:p>練馬可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87" table:style-name="ce1">
            <text:p>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9">
            <text:p>社會工作過程中「結案」階段的探討</text:p>
          </table:table-cell>
          <table:table-cell office:value-type="string" table:style-name="ce1">
            <text:p>陳宗仁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97" table:style-name="ce1">
            <text:p>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9">
            <text:p>大社、岸裡社區老人生活需求之研究報告</text:p>
          </table:table-cell>
          <table:table-cell office:value-type="string" table:style-name="ce1">
            <text:p>林娟芬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111" table:style-name="ce1">
            <text:p>1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9">
            <text:p>兒童一般問題的研究</text:p>
          </table:table-cell>
          <table:table-cell office:value-type="string" table:style-name="ce1">
            <text:p>林心智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133" table:style-name="ce1">
            <text:p>1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9">
            <text:p>從宗教社會學透視台灣社會與宗教之互動－台灣宗教應扮演的社會角色</text:p>
          </table:table-cell>
          <table:table-cell office:value-type="string" table:style-name="ce1">
            <text:p>朱瓊四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147" table:style-name="ce1">
            <text:p>1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9">
            <text:p>Viability of Ministerial Formation in a Taiwanese Context: Toward Professional Integration</text:p>
          </table:table-cell>
          <table:table-cell office:value-type="string" table:style-name="ce1">
            <text:p>Thomas C. N. Tai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185" table:style-name="ce1">
            <text:p>1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9">
            <text:p>獻身與奮鬥─黃彰輝牧師生平逸事</text:p>
          </table:table-cell>
          <table:table-cell office:value-type="string" table:style-name="ce1">
            <text:p>王南傑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9">
            <text:p>台南神學院首位台灣人院長：黃彰輝博士(中．英)</text:p>
          </table:table-cell>
          <table:table-cell office:value-type="string" table:style-name="ce1">
            <text:p>安慕理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9">
            <text:p>紀念黃彰輝，回憶南神(中．英)</text:p>
          </table:table-cell>
          <table:table-cell office:value-type="string" table:style-name="ce1">
            <text:p>彌迪理著 洪泰陽譯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9">
            <text:p>與黃彰輝一起服侍的回憶(中．英)</text:p>
          </table:table-cell>
          <table:table-cell office:value-type="string" table:style-name="ce1">
            <text:p>葛培根著 楊隆江譯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34" table:style-name="ce1">
            <text:p>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9">
            <text:p>畢生的收穫(中．英)</text:p>
          </table:table-cell>
          <table:table-cell office:value-type="string" table:style-name="ce1">
            <text:p>傅有德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41" table:style-name="ce1">
            <text:p>4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9">
            <text:p>追懷黃彰輝(中．英)</text:p>
          </table:table-cell>
          <table:table-cell office:value-type="string" table:style-name="ce1">
            <text:p>郭大衛著 林弘宣譯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48" table:style-name="ce1">
            <text:p>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9">
            <text:p>懷念與回憶(中．英)</text:p>
          </table:table-cell>
          <table:table-cell office:value-type="string" table:style-name="ce1">
            <text:p>劉華義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58" table:style-name="ce1">
            <text:p>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9">
            <text:p>從心靈為主歌頌(中．英)</text:p>
          </table:table-cell>
          <table:table-cell office:value-type="string" table:style-name="ce1">
            <text:p>梅佳蓮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64" table:style-name="ce1">
            <text:p>6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9">
            <text:p>紀念黃彰輝牧師(中．英)</text:p>
          </table:table-cell>
          <table:table-cell office:value-type="string" table:style-name="ce1">
            <text:p>李恩慈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9">
            <text:p>我們的台南經驗(中．英)</text:p>
          </table:table-cell>
          <table:table-cell office:value-type="string" table:style-name="ce1">
            <text:p>陳鐵漢著 林弘宣譯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71" table:style-name="ce1">
            <text:p>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9">
            <text:p>南神與我：40年往事(中．英)</text:p>
          </table:table-cell>
          <table:table-cell office:value-type="string" table:style-name="ce1">
            <text:p>練馬可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83" table:style-name="ce1">
            <text:p>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9">
            <text:p>台南神學院對都市宣教的探究（1959-1963）(中．英)</text:p>
          </table:table-cell>
          <table:table-cell office:value-type="string" table:style-name="ce1">
            <text:p>杜佐志著 邱淑嬪譯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03" table:style-name="ce1">
            <text:p>1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9">
            <text:p>校園生活的回憶(中．英)</text:p>
          </table:table-cell>
          <table:table-cell office:value-type="string" table:style-name="ce1">
            <text:p>萬益士著 洪泰陽譯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15" table:style-name="ce1">
            <text:p>1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9">
            <text:p>探尋南神精神的原質─從四Ｏ年代的閉校與復校談起</text:p>
          </table:table-cell>
          <table:table-cell office:value-type="string" table:style-name="ce1">
            <text:p>夏文學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31" table:style-name="ce1">
            <text:p>1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9">
            <text:p>神學教育往何走─台南神學院之展望</text:p>
          </table:table-cell>
          <table:table-cell office:value-type="string" table:style-name="ce1">
            <text:p>駱維道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46" table:style-name="ce1">
            <text:p>1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9">
            <text:p>變遷社會中家庭倫理的建構</text:p>
          </table:table-cell>
          <table:table-cell office:value-type="string" table:style-name="ce1">
            <text:p>陳南州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58" table:style-name="ce1">
            <text:p>1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9">
            <text:p>看不見的上帝，看不見的空氣</text:p>
          </table:table-cell>
          <table:table-cell office:value-type="string" table:style-name="ce1">
            <text:p>梁玉承 林心智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65" table:style-name="ce1">
            <text:p>1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9">
            <text:p>計質研究與社會工作</text:p>
          </table:table-cell>
          <table:table-cell office:value-type="string" table:style-name="ce1">
            <text:p>林娟芬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82" table:style-name="ce1">
            <text:p>1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9">
            <text:p>淺談今日教會青少年團契事工</text:p>
          </table:table-cell>
          <table:table-cell office:value-type="string" table:style-name="ce1">
            <text:p>夏美寬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03" table:style-name="ce1">
            <text:p>2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9">
            <text:p>由台灣基督長老教會宣教一三Ｏ週年的過去來學習面對未來</text:p>
          </table:table-cell>
          <table:table-cell office:value-type="string" table:style-name="ce1">
            <text:p>林信堅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08" table:style-name="ce1">
            <text:p>2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9">
            <text:p>淺論靈恩派（Pentecostalists）和神秘宗（Mystics）─從白骨命案談起</text:p>
          </table:table-cell>
          <table:table-cell office:value-type="string" table:style-name="ce1">
            <text:p>李加恩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22" table:style-name="ce1">
            <text:p>2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9">
            <text:p>亞洲神學發展的路向</text:p>
          </table:table-cell>
          <table:table-cell office:value-type="string" table:style-name="ce1">
            <text:p>黃伯和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34" table:style-name="ce1">
            <text:p>2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9">
            <text:p>聖戰理論：一個歷史探討</text:p>
          </table:table-cell>
          <table:table-cell office:value-type="string" table:style-name="ce1">
            <text:p>王崇堯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40" table:style-name="ce1">
            <text:p>2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9">
            <text:p>六波羅蜜與大乘佛教倫理的實踐</text:p>
          </table:table-cell>
          <table:table-cell office:value-type="string" table:style-name="ce1">
            <text:p>劉錦昌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52" table:style-name="ce1">
            <text:p>2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9">
            <text:p>異像與倫理─比較宗教倫理學的方法之探究(中．英)</text:p>
          </table:table-cell>
          <table:table-cell office:value-type="string" table:style-name="ce1">
            <text:p>白德滿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61" table:style-name="ce1">
            <text:p>2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9">
            <text:p>「彼得，這個人」的研究方法</text:p>
          </table:table-cell>
          <table:table-cell office:value-type="string" table:style-name="ce1">
            <text:p>李孟哲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80" table:style-name="ce1">
            <text:p>28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9">
            <text:p>讓基督在你們裡面成形</text:p>
          </table:table-cell>
          <table:table-cell office:value-type="string" table:style-name="ce1">
            <text:p>董俊蘭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85" table:style-name="ce1">
            <text:p>2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9">
            <text:p>附錄：台南神學院畢/結業人數統計表</text:p>
          </table:table-cell>
          <table:table-cell table:style-name="ce1"/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9">
            <text:p>在亞洲情境中告白基督(中．英)Confessing Christ in Asian Context</text:p>
          </table:table-cell>
          <table:table-cell office:value-type="string" table:style-name="ce1">
            <text:p>Kyaw Than著王崇堯譯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9">
            <text:p>法利賽人是「壞人」嗎？</text:p>
          </table:table-cell>
          <table:table-cell office:value-type="string" table:style-name="ce1">
            <text:p>董俊蘭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9">
            <text:p>Q以及馬可福音的開頭</text:p>
          </table:table-cell>
          <table:table-cell office:value-type="string" table:style-name="ce1">
            <text:p>Ismo Dunderberg著李孟哲譯<text:s/>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33" table:style-name="ce1">
            <text:p>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9">
            <text:p>神學院的音樂教育</text:p>
          </table:table-cell>
          <table:table-cell office:value-type="string" table:style-name="ce1">
            <text:p>駱維道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9">
            <text:p>個案研討會之帶領技巧</text:p>
          </table:table-cell>
          <table:table-cell office:value-type="string" table:style-name="ce1">
            <text:p>陳宗仁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9">
            <text:p>悲傷輔導與社會工作</text:p>
          </table:table-cell>
          <table:table-cell office:value-type="string" table:style-name="ce1">
            <text:p>林娟芬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73" table:style-name="ce1">
            <text:p>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9">
            <text:p>世俗與超越─台灣當代基督教建築的困境座談會有感</text:p>
          </table:table-cell>
          <table:table-cell office:value-type="string" table:style-name="ce1">
            <text:p>蘇希宗<text:s/>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92" table:style-name="ce1">
            <text:p>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9">
            <text:p>普世教會合一運動之社會倫理的簡介與神學反省</text:p>
          </table:table-cell>
          <table:table-cell office:value-type="string" table:style-name="ce1">
            <text:p>陳南州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97" table:style-name="ce1">
            <text:p>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0">
            <text:p>跨越界線：經由與「他者」的對話實踐宗教教育</text:p>
          </table:table-cell>
          <table:table-cell office:value-type="string" table:style-name="ce1">
            <text:p>D. A. Pittman著蔡博聞譯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08" table:style-name="ce1">
            <text:p>1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9">
            <text:p>Crossing Boundaries: Religious Education Through Dialogue With the 'Other'</text:p>
          </table:table-cell>
          <table:table-cell office:value-type="string" table:style-name="ce1">
            <text:p>D. A. Pittman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13" table:style-name="ce1">
            <text:p>1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9">
            <text:p>十字架約翰的靈修與「空無」觀</text:p>
          </table:table-cell>
          <table:table-cell office:value-type="string" table:style-name="ce1">
            <text:p>劉錦昌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20" table:style-name="ce1">
            <text:p>1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9">
            <text:p>台南神學院慶祝創校120週年感恩禮拜畢業典禮暨教授退休禮拜程序</text:p>
          </table:table-cell>
          <table:table-cell table:style-name="ce1"/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34" table:style-name="ce1">
            <text:p>1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9">
            <text:p>起來！咱對這相與來去(中．台)Stand up! Let us Go Forward from Here</text:p>
          </table:table-cell>
          <table:table-cell office:value-type="string" table:style-name="ce1">
            <text:p>鄭兒玉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36" table:style-name="ce1">
            <text:p>1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9">
            <text:p>台南神學院創校120週年感恩禮拜宣召祈禱文</text:p>
          </table:table-cell>
          <table:table-cell office:value-type="string" table:style-name="ce1">
            <text:p>駱維道<text:s/>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51" table:style-name="ce1">
            <text:p>1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9">
            <text:p>台南神學院簡史詩</text:p>
          </table:table-cell>
          <table:table-cell office:value-type="string" table:style-name="ce1">
            <text:p>顏信星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54" table:style-name="ce1">
            <text:p>1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9">
            <text:p>「暴力」的神學意涵</text:p>
          </table:table-cell>
          <table:table-cell office:value-type="string" table:style-name="ce1">
            <text:p>王崇堯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9">
            <text:p>台灣佛教界的「印順學」走向</text:p>
          </table:table-cell>
          <table:table-cell office:value-type="string" table:style-name="ce1">
            <text:p>劉錦昌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9">
            <text:p>從聖經的觀點看「聖靈的本質」和「聖靈充滿」</text:p>
          </table:table-cell>
          <table:table-cell office:value-type="string" table:style-name="ce1">
            <text:p>董俊蘭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9">
            <text:p>保羅羅馬公民身份的探討</text:p>
          </table:table-cell>
          <table:table-cell office:value-type="string" table:style-name="ce1">
            <text:p>李孟哲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9">
            <text:p>班級經營與輔導在神學教育中的再思</text:p>
          </table:table-cell>
          <table:table-cell office:value-type="string" table:style-name="ce1">
            <text:p>陳宗仁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40" table:style-name="ce1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9">
            <text:p>Asian Resources on Music, Worship and the Arts.</text:p>
          </table:table-cell>
          <table:table-cell office:value-type="string" table:style-name="ce1">
            <text:p>駱維道<text:s/>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59" table:style-name="ce1">
            <text:p>5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9">
            <text:p>基督教會對同性戀的態度之研究</text:p>
          </table:table-cell>
          <table:table-cell office:value-type="string" table:style-name="ce1">
            <text:p>陳南州<text:s/>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82" table:style-name="ce1">
            <text:p>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9">
            <text:p>屬靈恩賜的診斷</text:p>
          </table:table-cell>
          <table:table-cell office:value-type="string" table:style-name="ce1">
            <text:p>戴俊男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99" table:style-name="ce1">
            <text:p>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9">
            <text:p>從符號互動論的概念來分析和解釋喪偶者的反應</text:p>
          </table:table-cell>
          <table:table-cell office:value-type="string" table:style-name="ce1">
            <text:p>林娟芬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15" table:style-name="ce1">
            <text:p>1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9">
            <text:p>安波羅修的獻身生活</text:p>
          </table:table-cell>
          <table:table-cell office:value-type="string" table:style-name="ce1">
            <text:p>劉錦昌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25" table:style-name="ce1">
            <text:p>1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9">
            <text:p>從聖經來辯護靈恩運動‧神蹟與聖靈的恩賜‧上帝今天仍在說話</text:p>
          </table:table-cell>
          <table:table-cell office:value-type="string" table:style-name="ce1">
            <text:p>Jack Deere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35" table:style-name="ce1">
            <text:p>1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9">
            <text:p>長老教會的聖靈論</text:p>
          </table:table-cell>
          <table:table-cell office:value-type="string" table:style-name="ce1">
            <text:p>林鴻信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62" table:style-name="ce1">
            <text:p>1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9">
            <text:p>小組查經介紹</text:p>
          </table:table-cell>
          <table:table-cell office:value-type="string" table:style-name="ce1">
            <text:p>陳仲輝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81" table:style-name="ce1">
            <text:p>18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9">
            <text:p>從音樂立場看「敬拜讚美」</text:p>
          </table:table-cell>
          <table:table-cell office:value-type="string" table:style-name="ce1">
            <text:p>駱維道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9">
            <text:p>人口外移造成的沒落─台灣鄉村教會的處境</text:p>
          </table:table-cell>
          <table:table-cell office:value-type="string" table:style-name="ce1">
            <text:p>Mark C. Thelin著黃而基譯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9">
            <text:p>Death by Out-Migration? --Prospects for the Rural Church on Taiwan<text:s/></text:p>
          </table:table-cell>
          <table:table-cell office:value-type="string" table:style-name="ce1">
            <text:p>Mark C. Thelin著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9">
            <text:p>如何處理信徒間的衝突</text:p>
          </table:table-cell>
          <table:table-cell office:value-type="string" table:style-name="ce1">
            <text:p>陳宗仁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39" table:style-name="ce1">
            <text:p>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9">
            <text:p>傳揚福音</text:p>
          </table:table-cell>
          <table:table-cell office:value-type="string" table:style-name="ce1">
            <text:p>Lourdino A. Yuzon著陳南州譯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string" table:style-name="ce10">
            <text:p>宣講上帝的話：宗教史札記On Preaching the Word--Notes from the History of Religions</text:p>
          </table:table-cell>
          <table:table-cell office:value-type="string" table:style-name="ce1">
            <text:p>Don A. Pittman著許佩郁譯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68" table:style-name="ce1">
            <text:p>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9">
            <text:p>伯納德的靈修哲學</text:p>
          </table:table-cell>
          <table:table-cell office:value-type="string" table:style-name="ce1">
            <text:p>劉錦昌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87" table:style-name="ce1">
            <text:p>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9">
            <text:p>後現代社會與新的神學使命</text:p>
          </table:table-cell>
          <table:table-cell office:value-type="string" table:style-name="ce1">
            <text:p>黃伯和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9">
            <text:p>基督徒與國家的探討</text:p>
          </table:table-cell>
          <table:table-cell office:value-type="string" table:style-name="ce1">
            <text:p>王崇堯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04" table:style-name="ce1">
            <text:p>10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9">
            <text:p>謝勒的人學思想</text:p>
          </table:table-cell>
          <table:table-cell office:value-type="string" table:style-name="ce1">
            <text:p>劉錦昌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16" table:style-name="ce1">
            <text:p>1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9">
            <text:p>啟示與語言─從意義理論探討神學語言若干問題</text:p>
          </table:table-cell>
          <table:table-cell office:value-type="string" table:style-name="ce1">
            <text:p>劉清虔<text:s/>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29" table:style-name="ce1">
            <text:p>1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9">
            <text:p>試譯布特曼的「解除新約聖經神話化的問題」（1941）</text:p>
          </table:table-cell>
          <table:table-cell office:value-type="string" table:style-name="ce1">
            <text:p>李孟哲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38" table:style-name="ce1">
            <text:p>1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9">
            <text:p>從聖經的觀點看「聖靈的工作」</text:p>
          </table:table-cell>
          <table:table-cell office:value-type="string" table:style-name="ce1">
            <text:p>董俊蘭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82" table:style-name="ce1">
            <text:p>1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9">
            <text:p>雅各的懼怕和約伯的迷惑</text:p>
          </table:table-cell>
          <table:table-cell office:value-type="string" table:style-name="ce1">
            <text:p>謝秀雄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string" table:style-name="ce10">
            <text:p>從神學與文化的觀點詮釋聖經─建構「台灣人基督徒」身份認同的聖經詮釋的一種嘗試</text:p>
          </table:table-cell>
          <table:table-cell office:value-type="string" table:style-name="ce1">
            <text:p>陳南州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9">
            <text:p>使徒會吵架嗎？─初代教會爭端之一的一種探討</text:p>
          </table:table-cell>
          <table:table-cell office:value-type="string" table:style-name="ce1">
            <text:p>董俊蘭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23" table:style-name="ce1">
            <text:p>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9">
            <text:p>過了十四年─淺談加拉太書中的年日</text:p>
          </table:table-cell>
          <table:table-cell office:value-type="string" table:style-name="ce1">
            <text:p>李孟哲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9">
            <text:p>加拉太書二：16中"<text:span text:style-name="T6">ean mē"</text:span><text:span text:style-name="T5">的翻譯與解釋</text:span></text:p>
          </table:table-cell>
          <table:table-cell office:value-type="string" table:style-name="ce1">
            <text:p>William O. Walker著李孟哲譯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46" table:style-name="ce1">
            <text:p>46</text:p>
          </table:table-cell>
          <table:table-cell office:value-type="string" table:style-name="ce16">
            <text:p>希臘文字母無法輸入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9">
            <text:p>以何「禮」「拜」誰？─略談今日台灣基督長老教會禮拜的問題<text:s/></text:p>
          </table:table-cell>
          <table:table-cell office:value-type="string" table:style-name="ce1">
            <text:p>駱維道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9">
            <text:p>死亡、自殺防治與輔導</text:p>
          </table:table-cell>
          <table:table-cell office:value-type="string" table:style-name="ce1">
            <text:p>陳宗仁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9">
            <text:p>合一的精神(中、英)</text:p>
          </table:table-cell>
          <table:table-cell office:value-type="string" table:style-name="ce1">
            <text:p>Mark C. Thelin著黃而基譯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01" table:style-name="ce1">
            <text:p>1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9">
            <text:p>教牧危機諮商導言</text:p>
          </table:table-cell>
          <table:table-cell office:value-type="string" table:style-name="ce1">
            <text:p>戴俊男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36" table:style-name="ce1">
            <text:p>1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9">
            <text:p>家屬面對瀕死老年人之心理建設</text:p>
          </table:table-cell>
          <table:table-cell office:value-type="string" table:style-name="ce1">
            <text:p>林娟芬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45" table:style-name="ce1">
            <text:p>1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9">
            <text:p>台灣解放神學的建構（一）</text:p>
          </table:table-cell>
          <table:table-cell office:value-type="string" table:style-name="ce1">
            <text:p>王崇堯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62" table:style-name="ce1">
            <text:p>1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9">
            <text:p>台灣資本主義的發展與課題</text:p>
          </table:table-cell>
          <table:table-cell office:value-type="string" table:style-name="ce1">
            <text:p>劉錦昌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82" table:style-name="ce1">
            <text:p>1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9">
            <text:p>淺談約伯之上帝觀─一個邏輯與認識論的思索</text:p>
          </table:table-cell>
          <table:table-cell office:value-type="string" table:style-name="ce1">
            <text:p>劉清虔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97" table:style-name="ce1">
            <text:p>1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9">
            <text:p>聖方濟的貧窮神學</text:p>
          </table:table-cell>
          <table:table-cell office:value-type="string" table:style-name="ce1">
            <text:p>劉錦昌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210" table:style-name="ce1">
            <text:p>2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9">
            <text:p>尼布爾《基督與文化》類型之探討</text:p>
          </table:table-cell>
          <table:table-cell office:value-type="string" table:style-name="ce1">
            <text:p>王崇堯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9">
            <text:p>路德的十字架神學</text:p>
          </table:table-cell>
          <table:table-cell office:value-type="string" table:style-name="ce1">
            <text:p>劉錦昌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9">
            <text:p>瓦勒度派：宗教改革前的「加爾文主義者」？</text:p>
          </table:table-cell>
          <table:table-cell office:value-type="string" table:style-name="ce1">
            <text:p>劉錦昌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9">
            <text:p>從存有到詮釋─布特曼的思想初探</text:p>
          </table:table-cell>
          <table:table-cell office:value-type="string" table:style-name="ce1">
            <text:p>劉清虔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9">
            <text:p>介紹約伯記</text:p>
          </table:table-cell>
          <table:table-cell office:value-type="string" table:style-name="ce1">
            <text:p>郭榮敏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58" table:style-name="ce1">
            <text:p>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9">
            <text:p>由出埃及記和西乃的傳統來探討拯救的意涵</text:p>
          </table:table-cell>
          <table:table-cell office:value-type="string" table:style-name="ce1">
            <text:p>謝秀雄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9">
            <text:p>保羅書信的終末論思想</text:p>
          </table:table-cell>
          <table:table-cell office:value-type="string" table:style-name="ce1">
            <text:p>董俊蘭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72" table:style-name="ce1">
            <text:p>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9">
            <text:p>音樂、禮拜與靈命更新</text:p>
          </table:table-cell>
          <table:table-cell office:value-type="string" table:style-name="ce1">
            <text:p>駱維道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83" table:style-name="ce1">
            <text:p>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9">
            <text:p>神學教育和南神精神</text:p>
          </table:table-cell>
          <table:table-cell office:value-type="string" table:style-name="ce1">
            <text:p>郭榮敏<text:s/>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104" table:style-name="ce1">
            <text:p>10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9">
            <text:p>婚前與再婚諮商的發展</text:p>
          </table:table-cell>
          <table:table-cell office:value-type="string" table:style-name="ce1">
            <text:p>戴俊男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113" table:style-name="ce1">
            <text:p>1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9">
            <text:p>晚年喪偶婦女互助團體方案設計</text:p>
          </table:table-cell>
          <table:table-cell office:value-type="string" table:style-name="ce1">
            <text:p>林娟芬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128" table:style-name="ce1">
            <text:p>1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9">
            <text:p>向耶和華唱新歌(一)普世教會音樂觀</text:p>
          </table:table-cell>
          <table:table-cell office:value-type="string" table:style-name="ce1">
            <text:p>駱維道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153" table:style-name="ce1">
            <text:p>1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9">
            <text:p>神學系/研究所之系/所的處方</text:p>
          </table:table-cell>
          <table:table-cell office:value-type="string" table:style-name="ce1">
            <text:p>郭榮敏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165" table:style-name="ce1">
            <text:p>1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9">
            <text:p>為何結婚？為何再婚？</text:p>
          </table:table-cell>
          <table:table-cell office:value-type="string" table:style-name="ce1">
            <text:p>戴俊男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173" table:style-name="ce1">
            <text:p>1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9">
            <text:p>管風琴對現代教會的應用</text:p>
          </table:table-cell>
          <table:table-cell office:value-type="string" table:style-name="ce1">
            <text:p>林淑娜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186" table:style-name="ce1">
            <text:p>18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9">
            <text:p>科學時代對宗教的挑戰</text:p>
          </table:table-cell>
          <table:table-cell office:value-type="string" table:style-name="ce1">
            <text:p>安希孟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210" table:style-name="ce1">
            <text:p>2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9">
            <text:p>談謝根道（Juan Luis Segundo）的釋義學循環</text:p>
          </table:table-cell>
          <table:table-cell office:value-type="string" table:style-name="ce1">
            <text:p>王崇堯<text:s/>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226" table:style-name="ce1">
            <text:p>2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9">
            <text:p>釋義學循環</text:p>
          </table:table-cell>
          <table:table-cell office:value-type="string" table:style-name="ce1">
            <text:p>謝根道著 彭佩佩譯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242" table:style-name="ce1">
            <text:p>2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9">
            <text:p>教宗若望保祿二世的社會神學思想</text:p>
          </table:table-cell>
          <table:table-cell office:value-type="string" table:style-name="ce1">
            <text:p>劉錦昌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272" table:style-name="ce1">
            <text:p>2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9">
            <text:p>對古典宗教學理論與方法的探法</text:p>
          </table:table-cell>
          <table:table-cell office:value-type="string" table:style-name="ce1">
            <text:p>劉清虔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295" table:style-name="ce1">
            <text:p>2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9">
            <text:p>原始傳統的宣揚意旨</text:p>
          </table:table-cell>
          <table:table-cell office:value-type="string" table:style-name="ce1">
            <text:p>謝秀雄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344" table:style-name="ce1">
            <text:p>3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9">
            <text:p>保羅書信中的「因信稱義」</text:p>
          </table:table-cell>
          <table:table-cell office:value-type="string" table:style-name="ce1">
            <text:p>董俊蘭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353" table:style-name="ce1">
            <text:p>3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9">
            <text:p>祭司的祝禱</text:p>
          </table:table-cell>
          <table:table-cell office:value-type="string" table:style-name="ce1">
            <text:p>郭榮敏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9">
            <text:p>Two Theological Streams, One Canon: Into the 4th Millennium</text:p>
          </table:table-cell>
          <table:table-cell office:value-type="string" table:style-name="ce1">
            <text:p>萬益士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9">
            <text:p>啟示的天使，被殺的羔羊，殺伐的戰士：啟示錄中的基督</text:p>
          </table:table-cell>
          <table:table-cell office:value-type="string" table:style-name="ce1">
            <text:p>貝蘭心著 林明貞譯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23" table:style-name="ce1">
            <text:p>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9">
            <text:p>向耶和華唱新歌（二）：鄰音、鄉音與怪音</text:p>
          </table:table-cell>
          <table:table-cell office:value-type="string" table:style-name="ce1">
            <text:p>駱維道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32" table:style-name="ce1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9">
            <text:p>悲傷輔導的原則</text:p>
          </table:table-cell>
          <table:table-cell office:value-type="string" table:style-name="ce1">
            <text:p>陳宗仁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9">
            <text:p>認識死亡、失落與悲傷</text:p>
          </table:table-cell>
          <table:table-cell office:value-type="string" table:style-name="ce1">
            <text:p>林娟芬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63" table:style-name="ce1">
            <text:p>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9">
            <text:p>西洋歷史演變中管風琴的地位</text:p>
          </table:table-cell>
          <table:table-cell office:value-type="string" table:style-name="ce1">
            <text:p>林淑娜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83" table:style-name="ce1">
            <text:p>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9">
            <text:p>神所造世界的秩序─循社會科學步驟的分析</text:p>
          </table:table-cell>
          <table:table-cell office:value-type="string" table:style-name="ce1">
            <text:p>薛天棟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05" table:style-name="ce1">
            <text:p>1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9">
            <text:p>無性繁殖動物的社會啟示芻議</text:p>
          </table:table-cell>
          <table:table-cell office:value-type="string" table:style-name="ce1">
            <text:p>李翊駿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37" table:style-name="ce1">
            <text:p>13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string" table:style-name="ce10">
            <text:p>像你這樣一個宗教歷史學家在這個神學的地方做甚麼？：宗教歷史在神學院的角色</text:p>
          </table:table-cell>
          <table:table-cell office:value-type="string" table:style-name="ce1">
            <text:p>白德滿著 林明貞譯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58" table:style-name="ce1">
            <text:p>1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9">
            <text:p>評宋泉盛的「移位神學」</text:p>
          </table:table-cell>
          <table:table-cell office:value-type="string" table:style-name="ce1">
            <text:p>歐力仁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75" table:style-name="ce1">
            <text:p>1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9">
            <text:p>多瑪斯的神學倫理學</text:p>
          </table:table-cell>
          <table:table-cell office:value-type="string" table:style-name="ce1">
            <text:p>劉錦昌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83" table:style-name="ce1">
            <text:p>1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9">
            <text:p>談理解神話</text:p>
          </table:table-cell>
          <table:table-cell office:value-type="string" table:style-name="ce1">
            <text:p>劉清虔<text:s/>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203" table:style-name="ce1">
            <text:p>2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9">
            <text:p>苦難與上帝形像之更迭：取道呂格爾的反思</text:p>
          </table:table-cell>
          <table:table-cell office:value-type="string" table:style-name="ce1">
            <text:p>柯志明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231" table:style-name="ce1">
            <text:p>2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9">
            <text:p>從對立走向對話的科學與宗教</text:p>
          </table:table-cell>
          <table:table-cell office:value-type="string" table:style-name="ce1">
            <text:p>安希孟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250" table:style-name="ce1">
            <text:p>2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9">
            <text:p>先驗羞澀與美的發生</text:p>
          </table:table-cell>
          <table:table-cell office:value-type="string" table:style-name="ce1">
            <text:p>劉光耀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285" table:style-name="ce1">
            <text:p>2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9">
            <text:p>神學院與神學論述</text:p>
          </table:table-cell>
          <table:table-cell office:value-type="string" table:style-name="ce1">
            <text:p>白德滿著 陳文珊譯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297" table:style-name="ce1">
            <text:p>2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9">
            <text:p>世紀末「末日情結」類型的神學思考</text:p>
          </table:table-cell>
          <table:table-cell office:value-type="string" table:style-name="ce1">
            <text:p>王崇堯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05" table:style-name="ce1">
            <text:p>3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9">
            <text:p>毀滅，還是新生？絕望，還是希望？─現代基督教末世論述評</text:p>
          </table:table-cell>
          <table:table-cell office:value-type="string" table:style-name="ce1">
            <text:p>安希孟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18" table:style-name="ce1">
            <text:p>3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9">
            <text:p>神學與哲學關係之再思</text:p>
          </table:table-cell>
          <table:table-cell office:value-type="string" table:style-name="ce1">
            <text:p>歐力仁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44" table:style-name="ce1">
            <text:p>3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9">
            <text:p>The Seminary and Its Theological Discourse</text:p>
          </table:table-cell>
          <table:table-cell office:value-type="string" table:style-name="ce1">
            <text:p>Don A. Pittman（白德滿）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62" table:style-name="ce1">
            <text:p>3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9">
            <text:p>試從文化角度解釋路加十五章的比喻</text:p>
          </table:table-cell>
          <table:table-cell office:value-type="string" table:style-name="ce1">
            <text:p>曾昌發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70" table:style-name="ce1">
            <text:p>3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9">
            <text:p>意譯舊約之人名、地名─撒母耳記上卷為例</text:p>
          </table:table-cell>
          <table:table-cell office:value-type="string" table:style-name="ce1">
            <text:p>歐陽理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83" table:style-name="ce1">
            <text:p>3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9">
            <text:p>向耶和華唱新歌（三）─從「黃人靈歌」到亞洲化的教會音樂</text:p>
          </table:table-cell>
          <table:table-cell office:value-type="string" table:style-name="ce1">
            <text:p>駱維道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98" table:style-name="ce1">
            <text:p>39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9">
            <text:p>敘說分析與生命主題</text:p>
          </table:table-cell>
          <table:table-cell office:value-type="string" table:style-name="ce1">
            <text:p>林娟芬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428" table:style-name="ce1">
            <text:p>4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9">
            <text:p>梅頓的靈修觀略述</text:p>
          </table:table-cell>
          <table:table-cell office:value-type="string" table:style-name="ce1">
            <text:p>劉錦昌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457" table:style-name="ce1">
            <text:p>4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9">
            <text:p>從基督信仰論死刑存廢問題</text:p>
          </table:table-cell>
          <table:table-cell office:value-type="string" table:style-name="ce1">
            <text:p>陳文珊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476" table:style-name="ce1">
            <text:p>4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9">
            <text:p>Why I am Excited About Theological Education</text:p>
          </table:table-cell>
          <table:table-cell office:value-type="string" table:style-name="ce1">
            <text:p>Van Es, Rowland（萬益士）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505" table:style-name="ce1">
            <text:p>5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9">
            <text:p>向耶和華唱新歌（四）─從恆春到『地球村』</text:p>
          </table:table-cell>
          <table:table-cell office:value-type="string" table:style-name="ce1">
            <text:p>駱維道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9">
            <text:p>史懷哲的『巴赫論』與『德法兩國的管風琴製造論與演奏風琴技巧』</text:p>
          </table:table-cell>
          <table:table-cell office:value-type="string" table:style-name="ce1">
            <text:p>林淑娜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9">
            <text:p>〝上帝國〞意涵的類型探討</text:p>
          </table:table-cell>
          <table:table-cell office:value-type="string" table:style-name="ce1">
            <text:p>王崇堯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9">
            <text:p>《聖經》對同性戀的雙面倫理觀</text:p>
          </table:table-cell>
          <table:table-cell office:value-type="string" table:style-name="ce1">
            <text:p>柯志明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9">
            <text:p>舊約神學的思想架構</text:p>
          </table:table-cell>
          <table:table-cell office:value-type="string" table:style-name="ce1">
            <text:p>謝秀雄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96" table:style-name="ce1">
            <text:p>9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9">
            <text:p>羅馬書的成書目的和結構</text:p>
          </table:table-cell>
          <table:table-cell office:value-type="string" table:style-name="ce1">
            <text:p>董俊蘭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05" table:style-name="ce1">
            <text:p>1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9">
            <text:p>教義的「本質」或「貶值」？─評林貝克之後自由主義教義(宗教)觀</text:p>
          </table:table-cell>
          <table:table-cell office:value-type="string" table:style-name="ce1">
            <text:p>歐力仁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24" table:style-name="ce1">
            <text:p>1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9">
            <text:p>從宗教社會學以及宗教學的觀點來看教會的興衰</text:p>
          </table:table-cell>
          <table:table-cell office:value-type="string" table:style-name="ce1">
            <text:p>羅興隆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45" table:style-name="ce1">
            <text:p>1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9">
            <text:p>加爾文的上帝主權論</text:p>
          </table:table-cell>
          <table:table-cell office:value-type="string" table:style-name="ce1">
            <text:p>劉錦昌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60" table:style-name="ce1">
            <text:p>16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9">
            <text:p>《離經叛道？》─保羅婦女觀新解</text:p>
          </table:table-cell>
          <table:table-cell office:value-type="string" table:style-name="ce1">
            <text:p>陳文珊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85" table:style-name="ce1">
            <text:p>1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9">
            <text:p>經濟公義的神學思考</text:p>
          </table:table-cell>
          <table:table-cell office:value-type="string" table:style-name="ce1">
            <text:p>王崇堯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192" table:style-name="ce1">
            <text:p>1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9">
            <text:p>人性的，太人性了！─宋泉盛的宗教觀</text:p>
          </table:table-cell>
          <table:table-cell office:value-type="string" table:style-name="ce1">
            <text:p>歐力仁<text:s/>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205" table:style-name="ce1">
            <text:p>2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9">
            <text:p>天主教耶穌會的社會正義理論與實踐</text:p>
          </table:table-cell>
          <table:table-cell office:value-type="string" table:style-name="ce1">
            <text:p>劉錦昌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225" table:style-name="ce1">
            <text:p>2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9">
            <text:p>批判的實在論─推動科學與神學對話的哲學理論</text:p>
          </table:table-cell>
          <table:table-cell office:value-type="string" table:style-name="ce1">
            <text:p>安希孟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242" table:style-name="ce1">
            <text:p>2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9">
            <text:p>呂格爾對惡的理解</text:p>
          </table:table-cell>
          <table:table-cell office:value-type="string" table:style-name="ce1">
            <text:p>柯志明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269" table:style-name="ce1">
            <text:p>2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9">
            <text:p>教會音樂與民俗音樂：台灣教會會眾聖詩之尋根</text:p>
          </table:table-cell>
          <table:table-cell office:value-type="string" table:style-name="ce1">
            <text:p>駱維道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290" table:style-name="ce1">
            <text:p>29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9">
            <text:p>應用社區調查開拓新教會</text:p>
          </table:table-cell>
          <table:table-cell office:value-type="string" table:style-name="ce1">
            <text:p>林娟芬<text:s/>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331" table:style-name="ce1">
            <text:p>3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9">
            <text:p>「性別」 (gender)在協談與心理治療過程中作為一重要影響因素之探討</text:p>
          </table:table-cell>
          <table:table-cell office:value-type="string" table:style-name="ce1">
            <text:p>林毓芬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363" table:style-name="ce1">
            <text:p>3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9">
            <text:p>香港家務助理服務：理念和結構</text:p>
          </table:table-cell>
          <table:table-cell office:value-type="string" table:style-name="ce1">
            <text:p>李翊駿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372" table:style-name="ce1">
            <text:p>372</text:p>
          </table:table-cell>
          <table:table-cell office:value-type="string" table:style-name="ce16">
            <text:p>分類不明</text:p>
          </table:table-cell>
          <table:table-cell table:number-columns-repeated="16377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9">
            <text:p>羅馬書十三章1-7節之探討</text:p>
          </table:table-cell>
          <table:table-cell office:value-type="string" table:style-name="ce1">
            <text:p>曾昌發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392" table:style-name="ce1">
            <text:p>3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9">
            <text:p>釋義〈約伯記四十二章1-6〉</text:p>
          </table:table-cell>
          <table:table-cell office:value-type="string" table:style-name="ce1">
            <text:p>郭榮敏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403" table:style-name="ce1">
            <text:p>4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9">
            <text:p>評林鴻信的《聖神論》</text:p>
          </table:table-cell>
          <table:table-cell office:value-type="string" table:style-name="ce1">
            <text:p>宋志蔣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420" table:style-name="ce1">
            <text:p>4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9">
            <text:p>由聖殿的重建談上帝的同在</text:p>
          </table:table-cell>
          <table:table-cell office:value-type="string" table:style-name="ce1">
            <text:p>謝秀雄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9">
            <text:p>為什麼保羅反對加拉太教會的信徒接受割禮？</text:p>
          </table:table-cell>
          <table:table-cell office:value-type="string" table:style-name="ce1">
            <text:p>董俊蘭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9">
            <text:p>論卡爾‧巴特神學詮釋學的基礎</text:p>
          </table:table-cell>
          <table:table-cell office:value-type="string" table:style-name="ce1">
            <text:p>歐力仁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9">
            <text:p>重整宗教信仰的重要性意義－序文</text:p>
          </table:table-cell>
          <table:table-cell office:value-type="string" table:style-name="ce1">
            <text:p>羅興隆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9">
            <text:p>永恆哲學的理念</text:p>
          </table:table-cell>
          <table:table-cell office:value-type="string" table:style-name="ce1">
            <text:p>劉錦昌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59" table:style-name="ce1">
            <text:p>5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9">
            <text:p>婚姻中的基督─婚姻意義的神學反思</text:p>
          </table:table-cell>
          <table:table-cell office:value-type="string" table:style-name="ce1">
            <text:p>柯志明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82" table:style-name="ce1">
            <text:p>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9">
            <text:p>時間與邏各斯─基督宗教對中華文化的思想與啟迪</text:p>
          </table:table-cell>
          <table:table-cell office:value-type="string" table:style-name="ce1">
            <text:p>劉光耀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11" table:style-name="ce1">
            <text:p>1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9">
            <text:p>有關「公義、和平與創造之整全性」主題的聖詩簡介</text:p>
          </table:table-cell>
          <table:table-cell office:value-type="string" table:style-name="ce1">
            <text:p>駱維道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29" table:style-name="ce1">
            <text:p>1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9">
            <text:p>婦女晚年喪偶適應歷程與策略</text:p>
          </table:table-cell>
          <table:table-cell office:value-type="string" table:style-name="ce1">
            <text:p>林娟芬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50" table:style-name="ce1">
            <text:p>1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9">
            <text:p>家庭暴力案件中申請保護令之實質追蹤探討</text:p>
          </table:table-cell>
          <table:table-cell office:value-type="string" table:style-name="ce1">
            <text:p>邱怡薇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76" table:style-name="ce1">
            <text:p>1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9">
            <text:p>The Depth of the Riches: A Trinitarian Theology of Religious Ends</text:p>
          </table:table-cell>
          <table:table-cell office:value-type="string" table:style-name="ce1">
            <text:p>潘鳳娟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204" table:style-name="ce1">
            <text:p>20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9">
            <text:p>以音樂做處境的神學─以「及春風做伙迎接年冬」為例</text:p>
          </table:table-cell>
          <table:table-cell office:value-type="string" table:style-name="ce1">
            <text:p>駱維道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09" table:style-name="ce1">
            <text:p>20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9">
            <text:p>基督教教育的發展</text:p>
          </table:table-cell>
          <table:table-cell office:value-type="string" table:style-name="ce1">
            <text:p>洪振輝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16" table:style-name="ce1">
            <text:p>2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9">
            <text:p>愛的行動研究－校園成長團體與宣教理念之整合</text:p>
          </table:table-cell>
          <table:table-cell office:value-type="string" table:style-name="ce1">
            <text:p>邱怡薇<text:s/>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35" table:style-name="ce1">
            <text:p>23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9">
            <text:p>面對二十一世紀的台灣宣教</text:p>
          </table:table-cell>
          <table:table-cell office:value-type="string" table:style-name="ce1">
            <text:p>沈金義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58" table:style-name="ce1">
            <text:p>25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string" table:style-name="ce10">
            <text:p>神學的本質：啟示（神本）的或科學（人本）的？─重訪巴特和哈納克的公開辯論</text:p>
          </table:table-cell>
          <table:table-cell office:value-type="string" table:style-name="ce1">
            <text:p>歐力仁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75" table:style-name="ce1">
            <text:p>27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9">
            <text:p>別爾嘉耶夫的倫理學</text:p>
          </table:table-cell>
          <table:table-cell office:value-type="string" table:style-name="ce1">
            <text:p>劉錦昌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99" table:style-name="ce1">
            <text:p>2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9">
            <text:p>道德困境與虛己倫理：以兩種困境墮胎類型為例的倫理神學反思</text:p>
          </table:table-cell>
          <table:table-cell office:value-type="string" table:style-name="ce1">
            <text:p>柯志明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319" table:style-name="ce1">
            <text:p>319</text:p>
          </table:table-cell>
          <table:table-cell office:value-type="string" table:style-name="ce17">
            <text:p>題目修正</text:p>
          </table:table-cell>
          <table:table-cell table:number-columns-repeated="16377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9">
            <text:p>梅列日科夫斯基的象徵主義與宗教思想</text:p>
          </table:table-cell>
          <table:table-cell office:value-type="string" table:style-name="ce1">
            <text:p>劉錦昌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345" table:style-name="ce1">
            <text:p>34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string" table:style-name="ce10">
            <text:p>禁地乎？迦南美地乎？─宗教神學的探索評Jacques Dupuis, S. J., Toward a Christian Theology of Religious Pluralism <text:s/>（Maryknoll,N.Y. ：Orbis, 1997 ）</text:p>
          </table:table-cell>
          <table:table-cell office:value-type="string" table:style-name="ce1">
            <text:p>潘鳳娟<text:s/>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368" table:style-name="ce1">
            <text:p>368</text:p>
          </table:table-cell>
          <table:table-cell office:value-type="string" table:style-name="ce17">
            <text:p>中英文合併</text:p>
          </table:table-cell>
          <table:table-cell table:number-columns-repeated="16377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9">
            <text:p>探討田立克神學中的「魔性」概念</text:p>
          </table:table-cell>
          <table:table-cell office:value-type="string" table:style-name="ce1">
            <text:p>王崇堯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9">
            <text:p>如雲彩般的見證人─卡爾．巴特的聖經觀</text:p>
          </table:table-cell>
          <table:table-cell office:value-type="string" table:style-name="ce1">
            <text:p>歐力仁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9">
            <text:p>「讀者反應（中心）」釋經學的省思─兼論「新眼光讀經運動」的理論缺失</text:p>
          </table:table-cell>
          <table:table-cell office:value-type="string" table:style-name="ce1">
            <text:p>歐力仁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38" table:style-name="ce1">
            <text:p>3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9">
            <text:p>近代俄羅斯神學簡史（一）</text:p>
          </table:table-cell>
          <table:table-cell office:value-type="string" table:style-name="ce1">
            <text:p>劉錦昌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9">
            <text:p>路德的靈修神學</text:p>
          </table:table-cell>
          <table:table-cell office:value-type="string" table:style-name="ce1">
            <text:p>劉錦昌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72" table:style-name="ce1">
            <text:p>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9">
            <text:p>兩性的女性神學</text:p>
          </table:table-cell>
          <table:table-cell office:value-type="string" table:style-name="ce1">
            <text:p>林毓芬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94" table:style-name="ce1">
            <text:p>9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9">
            <text:p>保羅的神學之旅</text:p>
          </table:table-cell>
          <table:table-cell office:value-type="string" table:style-name="ce1">
            <text:p>董俊蘭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08" table:style-name="ce1">
            <text:p>10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9">
            <text:p>What is"the satan"?</text:p>
          </table:table-cell>
          <table:table-cell office:value-type="string" table:style-name="ce1">
            <text:p>萬益士(Van Es, Rowland)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22" table:style-name="ce1">
            <text:p>122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9">
            <text:p>什麼是「撒旦」？</text:p>
          </table:table-cell>
          <table:table-cell office:value-type="string" table:style-name="ce1">
            <text:p>萬益士著 <text:s/>邱啟榮譯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33" table:style-name="ce1">
            <text:p>13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9">
            <text:p>廿一世紀新台灣宣教運動中「上帝國」的意涵</text:p>
          </table:table-cell>
          <table:table-cell office:value-type="string" table:style-name="ce1">
            <text:p>黃伯和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41" table:style-name="ce1">
            <text:p>14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string" table:style-name="ce10">
            <text:p>神學的探討．心靈的激盪－回應黃伯和牧師之「21世紀新台灣宣教運動中『上帝國』的意涵」</text:p>
          </table:table-cell>
          <table:table-cell office:value-type="string" table:style-name="ce1">
            <text:p>林毓芬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53" table:style-name="ce1">
            <text:p>1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9">
            <text:p>音樂、禮拜與神學的初步對話</text:p>
          </table:table-cell>
          <table:table-cell office:value-type="string" table:style-name="ce1">
            <text:p>駱維道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57" table:style-name="ce1">
            <text:p>1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9">
            <text:p>台灣民間信仰簡介</text:p>
          </table:table-cell>
          <table:table-cell office:value-type="string" table:style-name="ce1">
            <text:p>羅興隆<text:s/>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76" table:style-name="ce1">
            <text:p>1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9">
            <text:p>神學的講道與講道的神學</text:p>
          </table:table-cell>
          <table:table-cell office:value-type="string" table:style-name="ce1">
            <text:p>曾昌發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82" table:style-name="ce1">
            <text:p>1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9">
            <text:p>台灣的美製管風琴（上）</text:p>
          </table:table-cell>
          <table:table-cell office:value-type="string" table:style-name="ce1">
            <text:p>林淑娜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218" table:style-name="ce1">
            <text:p>2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9">
            <text:p>教會如何關懷經濟弱勢婦女</text:p>
          </table:table-cell>
          <table:table-cell office:value-type="string" table:style-name="ce1">
            <text:p>林娟芬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220" table:style-name="ce1">
            <text:p>2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9">
            <text:p>台灣的美製管風琴(下)</text:p>
          </table:table-cell>
          <table:table-cell office:value-type="string" table:style-name="ce1">
            <text:p>林淑娜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240" table:style-name="ce1">
            <text:p>2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9">
            <text:p>亞洲教會禮拜中之象徵及象徵行為</text:p>
          </table:table-cell>
          <table:table-cell office:value-type="string" table:style-name="ce1">
            <text:p>駱維道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271" table:style-name="ce1">
            <text:p>27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string" table:style-name="ce10">
            <text:p>體驗「做在最小的弟兄身上，即是做在我身上」之精神─五位中年智障者婦女研究省思</text:p>
          </table:table-cell>
          <table:table-cell office:value-type="string" table:style-name="ce1">
            <text:p>邱怡薇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284" table:style-name="ce1">
            <text:p>2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9">
            <text:p>火燒荊棘和十字架</text:p>
          </table:table-cell>
          <table:table-cell office:value-type="string" table:style-name="ce1">
            <text:p>謝秀雄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00" table:style-name="ce1">
            <text:p>30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9">
            <text:p>James Dunn 對保羅因信稱義的看法</text:p>
          </table:table-cell>
          <table:table-cell office:value-type="string" table:style-name="ce1">
            <text:p>彭珮珮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11" table:style-name="ce1">
            <text:p>3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9">
            <text:p>"What's in a Name?"-聖經路得記中的人名與情節</text:p>
          </table:table-cell>
          <table:table-cell office:value-type="string" table:style-name="ce1">
            <text:p>葉景安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20" table:style-name="ce1">
            <text:p>32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string" table:style-name="ce10">
            <text:p>From Galilee To Tainan－A Case Study on Contextualizing Theological Education in TTCS<text:s/></text:p>
          </table:table-cell>
          <table:table-cell office:value-type="string" table:style-name="ce1">
            <text:p>黃伯和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31" table:style-name="ce1">
            <text:p>3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9">
            <text:p>從加利利到台南－台南神學院神學教育本土化之個案研究</text:p>
          </table:table-cell>
          <table:table-cell office:value-type="string" table:style-name="ce1">
            <text:p>黃伯和著 陳文珊譯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47" table:style-name="ce1">
            <text:p>347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9">
            <text:p>台灣處境化神學的發展─論一九七Ｏ年後台灣長老教會與台灣政治社會的互動</text:p>
          </table:table-cell>
          <table:table-cell office:value-type="string" table:style-name="ce1">
            <text:p>王崇堯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61" table:style-name="ce1">
            <text:p>36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9">
            <text:p>卡爾．巴特論「上帝國」─一個實況化的詮釋</text:p>
          </table:table-cell>
          <table:table-cell office:value-type="string" table:style-name="ce1">
            <text:p>歐力仁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71" table:style-name="ce1">
            <text:p>3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9">
            <text:p>路德的實踐神學觀</text:p>
          </table:table-cell>
          <table:table-cell office:value-type="string" table:style-name="ce1">
            <text:p>劉錦昌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93" table:style-name="ce1">
            <text:p>39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9">
            <text:p>田立克的政治神學</text:p>
          </table:table-cell>
          <table:table-cell office:value-type="string" table:style-name="ce1">
            <text:p>劉錦昌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418" table:style-name="ce1">
            <text:p>4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9">
            <text:p>基督教與動物解放：安德魯‧林基之動物神學</text:p>
          </table:table-cell>
          <table:table-cell office:value-type="string" table:style-name="ce1">
            <text:p>李鑑慧<text:s/>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442" table:style-name="ce1">
            <text:p>442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9">
            <text:p>長老教會禮拜程序的舊約根據</text:p>
          </table:table-cell>
          <table:table-cell office:value-type="string" table:style-name="ce1">
            <text:p>羅光喜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9">
            <text:p>申命記史中的祭典集中化：一個宰制與反抗的策略</text:p>
          </table:table-cell>
          <table:table-cell office:value-type="string" table:style-name="ce1">
            <text:p>羅光喜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8" table:style-name="ce1">
            <text:p>1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9">
            <text:p>解神話化與再詮釋</text:p>
          </table:table-cell>
          <table:table-cell office:value-type="string" table:style-name="ce1">
            <text:p>彭珮珮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45" table:style-name="ce1">
            <text:p>4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9">
            <text:p>為上帝立傳－從禮拜儀式和禮拜音樂的使用談對上帝的認識</text:p>
          </table:table-cell>
          <table:table-cell office:value-type="string" table:style-name="ce1">
            <text:p>黃伯和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string" table:style-name="ce10">
            <text:p>Faith And Economic Life In The Age Of Global Economy：Issues, Dilemmas And Responsibilities For The Church</text:p>
          </table:table-cell>
          <table:table-cell office:value-type="string" table:style-name="ce1">
            <text:p>K. C. Abraham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64" table:style-name="ce1">
            <text:p>6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9">
            <text:p>同志基督徒與其信仰團體</text:p>
          </table:table-cell>
          <table:table-cell office:value-type="string" table:style-name="ce1">
            <text:p>林毓芬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83" table:style-name="ce1">
            <text:p>8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9">
            <text:p>「牧養性講道」之探討</text:p>
          </table:table-cell>
          <table:table-cell office:value-type="string" table:style-name="ce1">
            <text:p>宋信樂<text:s/>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99" table:style-name="ce1">
            <text:p>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9">
            <text:p>台灣新世紀宣教雛議</text:p>
          </table:table-cell>
          <table:table-cell office:value-type="string" table:style-name="ce1">
            <text:p>劉清虔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11" table:style-name="ce1">
            <text:p>1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9">
            <text:p>潘霍華的靈修神學</text:p>
          </table:table-cell>
          <table:table-cell office:value-type="string" table:style-name="ce1">
            <text:p>劉錦昌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30" table:style-name="ce1">
            <text:p>1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9">
            <text:p>托倫斯的神學知識論</text:p>
          </table:table-cell>
          <table:table-cell office:value-type="string" table:style-name="ce1">
            <text:p>劉錦昌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50" table:style-name="ce1">
            <text:p>150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9">
            <text:p>從「盼望神學」的角度看罪</text:p>
          </table:table-cell>
          <table:table-cell office:value-type="string" table:style-name="ce1">
            <text:p>邱啟榮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68" table:style-name="ce1">
            <text:p>16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9">
            <text:p>政黨輪替後的台灣政局與政教關係雛議</text:p>
          </table:table-cell>
          <table:table-cell office:value-type="string" table:style-name="ce1">
            <text:p>黃伯和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179" table:style-name="ce1">
            <text:p>179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9">
            <text:p>從社會工作的角度探討上帝國的宣教</text:p>
          </table:table-cell>
          <table:table-cell office:value-type="string" table:style-name="ce1">
            <text:p>林娟芬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192" table:style-name="ce1">
            <text:p>1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9">
            <text:p>合作社互助制度之探析</text:p>
          </table:table-cell>
          <table:table-cell office:value-type="string" table:style-name="ce1">
            <text:p>邱怡薇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213" table:style-name="ce1">
            <text:p>21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742" table:style-name="ce1">
            <text:p>742</text:p>
          </table:table-cell>
          <table:table-cell office:value-type="string" table:style-name="ce10">
            <text:p>A Study On Reger's Phantasie frü Orgel über den Choral:'Hallelujah! Gottzuloben, bleibe meine Sellenfreud' <text:s/>and it's influence on traditional church music(series 1:The History of Chorale Composition)</text:p>
          </table:table-cell>
          <table:table-cell office:value-type="string" table:style-name="ce1">
            <text:p>劉信宏<text:s/>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233" table:style-name="ce1">
            <text:p>233</text:p>
          </table:table-cell>
          <table:table-cell office:value-type="string" table:style-name="ce16">
            <text:p>文獻題目有德文無法正確顯示,由K700改為K10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string" table:style-name="ce10">
            <text:p>Keeping time with Christ :A Historyof the Christian year with Contextual Considerations for the Presbyterian Church of Taiwan<text:s text:c="2"/></text:p>
          </table:table-cell>
          <table:table-cell office:value-type="string" table:style-name="ce1">
            <text:p>C. M. Hawn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251" table:style-name="ce1">
            <text:p>25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9">
            <text:p>從「油麻菜籽」探討台灣婦女的解放與神學重建</text:p>
          </table:table-cell>
          <table:table-cell office:value-type="string" table:style-name="ce1">
            <text:p>吳富雅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274" table:style-name="ce1">
            <text:p>27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9">
            <text:p>文德的靈修神學淺介</text:p>
          </table:table-cell>
          <table:table-cell office:value-type="string" table:style-name="ce1">
            <text:p>劉錦昌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293" table:style-name="ce1">
            <text:p>2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9">
            <text:p>奧古斯丁的靈修神學</text:p>
          </table:table-cell>
          <table:table-cell office:value-type="string" table:style-name="ce1">
            <text:p>劉錦昌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311" table:style-name="ce1">
            <text:p>3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9">
            <text:p>幽暗意識的探索者－奧古斯丁政治神學的時代意義</text:p>
          </table:table-cell>
          <table:table-cell office:value-type="string" table:style-name="ce1">
            <text:p>劉鎮歐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330" table:style-name="ce1">
            <text:p>330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9">
            <text:p>對康德之道德哲學的神學反思</text:p>
          </table:table-cell>
          <table:table-cell office:value-type="string" table:style-name="ce1">
            <text:p>劉清虔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352" table:style-name="ce1">
            <text:p>35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string" table:style-name="ce10">
            <text:p>簡介普蘭丁格對苦惡問題之回應－兼論神義論之重構與教牧神學進路回應之建議</text:p>
          </table:table-cell>
          <table:table-cell office:value-type="string" table:style-name="ce1">
            <text:p>王文基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374" table:style-name="ce1">
            <text:p>37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9">
            <text:p>Invitation to the Feast of LifeChristianity and Religions in Mission Debates</text:p>
          </table:table-cell>
          <table:table-cell office:value-type="string" table:style-name="ce1">
            <text:p>M. P. Joseph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390" table:style-name="ce1">
            <text:p>39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9">
            <text:p>God as Mother in Healing this World</text:p>
          </table:table-cell>
          <table:table-cell office:value-type="string" table:style-name="ce1">
            <text:p>許淑芬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407" table:style-name="ce1">
            <text:p>407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9">
            <text:p>"This is the Moment ...for What?"〔A Study of Ecclesiastes3:1-4:6〕</text:p>
          </table:table-cell>
          <table:table-cell office:value-type="string" table:style-name="ce1">
            <text:p>萬益士(Rowland Ven Es)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424" table:style-name="ce1">
            <text:p>42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9">
            <text:p>舊約禮拜觀的初探與反省</text:p>
          </table:table-cell>
          <table:table-cell office:value-type="string" table:style-name="ce1">
            <text:p>羅光喜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434" table:style-name="ce1">
            <text:p>4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9">
            <text:p>聖經解釋的初探與反省</text:p>
          </table:table-cell>
          <table:table-cell office:value-type="string" table:style-name="ce1">
            <text:p>羅光喜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447" table:style-name="ce1">
            <text:p>447</text:p>
          </table:table-cell>
          <table:table-cell office:value-type="string" table:style-name="ce16">
            <text:p>全本聖經無釋義與詮釋學分類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string" table:style-name="ce10">
            <text:p>評 David Cheung, Christianity Modern China The Making of the First Native Protestant Church</text:p>
          </table:table-cell>
          <table:table-cell office:value-type="string" table:style-name="ce1">
            <text:p>潘鳳娟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469" table:style-name="ce1">
            <text:p>469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9">
            <text:p>中國官方文件與第一申命記史中的恆真國家主義</text:p>
          </table:table-cell>
          <table:table-cell office:value-type="string" table:style-name="ce1">
            <text:p>羅光喜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" table:style-name="ce1">
            <text:p>1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string" table:style-name="ce10">
            <text:p>Perennialistic Nationalism in the PRC Official Documents and in the Deuteronomistic History Perspective of a Suffering Taiwanese Christian</text:p>
          </table:table-cell>
          <table:table-cell office:value-type="string" table:style-name="ce1">
            <text:p>羅光喜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5" table:style-name="ce1">
            <text:p>1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9">
            <text:p>聖經的海洋觀</text:p>
          </table:table-cell>
          <table:table-cell office:value-type="string" table:style-name="ce1">
            <text:p>羅光喜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31" table:style-name="ce1">
            <text:p>3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9">
            <text:p>從大眾文化看耶穌的比喻</text:p>
          </table:table-cell>
          <table:table-cell office:value-type="string" table:style-name="ce1">
            <text:p>曾昌發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9">
            <text:p>新約使徒觀念的來源探討</text:p>
          </table:table-cell>
          <table:table-cell office:value-type="string" table:style-name="ce1">
            <text:p>邱啟榮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53" table:style-name="ce1">
            <text:p>5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9">
            <text:p>「基督」與「人子」的對遇－馬可福8:27-33彼得與耶穌的彌賽亞觀爭議之探討</text:p>
          </table:table-cell>
          <table:table-cell office:value-type="string" table:style-name="ce1">
            <text:p>鄭君平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9">
            <text:p>從本土神學之角度看2004手護台灣活動</text:p>
          </table:table-cell>
          <table:table-cell office:value-type="string" table:style-name="ce1">
            <text:p>黃智鴻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94" table:style-name="ce1">
            <text:p>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9">
            <text:p>開放友誼式教會─論莫特曼對教會身分之神學關懷</text:p>
          </table:table-cell>
          <table:table-cell office:value-type="string" table:style-name="ce1">
            <text:p>王文基<text:s/>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9">
            <text:p>從本篤到熙篤的靈修精神</text:p>
          </table:table-cell>
          <table:table-cell office:value-type="string" table:style-name="ce1">
            <text:p>劉錦昌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26" table:style-name="ce1">
            <text:p>1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9">
            <text:p>盧雲的靈修神學</text:p>
          </table:table-cell>
          <table:table-cell office:value-type="string" table:style-name="ce1">
            <text:p>劉錦昌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48" table:style-name="ce1">
            <text:p>1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9">
            <text:p>海頓《創世紀》神劇研究</text:p>
          </table:table-cell>
          <table:table-cell office:value-type="string" table:style-name="ce1">
            <text:p>林淑娜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66" table:style-name="ce1">
            <text:p>166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9">
            <text:p>掌心中的寶貝－養護中心看護工之照顧探討</text:p>
          </table:table-cell>
          <table:table-cell office:value-type="string" table:style-name="ce1">
            <text:p>邱怡薇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99" table:style-name="ce1">
            <text:p>1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9">
            <text:p>伯特利社區─一個以宗教心靈定義出來的生活空間</text:p>
          </table:table-cell>
          <table:table-cell office:value-type="string" table:style-name="ce1">
            <text:p>王貞文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221" table:style-name="ce1">
            <text:p>2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9">
            <text:p>Whose Numbers Shall We Use?</text:p>
          </table:table-cell>
          <table:table-cell office:value-type="string" table:style-name="ce1">
            <text:p>D. Alexander＆K. L. B. Alexander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245" table:style-name="ce1">
            <text:p>24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string" table:style-name="ce10">
            <text:p>多重歸屬？再思基督徒的身份認同 <text:s/>評Catherine Cornille (ed.), Many Masions?─Mutiple Religious Belonging and Christian Identity?</text:p>
          </table:table-cell>
          <table:table-cell office:value-type="string" table:style-name="ce1">
            <text:p>潘鳳娟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257" table:style-name="ce1">
            <text:p>257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string" table:style-name="ce10">
            <text:p>宗教多樣化，神學多樣化─宗教神學的四個模式評Paul. F. Knitter, Introducing Theologies of Religions</text:p>
          </table:table-cell>
          <table:table-cell office:value-type="string" table:style-name="ce1">
            <text:p>潘鳳娟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263" table:style-name="ce1">
            <text:p>2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9">
            <text:p>因你得福</text:p>
          </table:table-cell>
          <table:table-cell office:value-type="string" table:style-name="ce1">
            <text:p>謝秀雄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267" table:style-name="ce1">
            <text:p>2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9">
            <text:p>我所認識的謝老師</text:p>
          </table:table-cell>
          <table:table-cell office:value-type="string" table:style-name="ce1">
            <text:p>許天賢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271" table:style-name="ce1">
            <text:p>2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9">
            <text:p>『吹口哨、穿木屐的老師』~ 我的神學教授謝秀雄牧師</text:p>
          </table:table-cell>
          <table:table-cell office:value-type="string" table:style-name="ce1">
            <text:p>卯思興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275" table:style-name="ce1">
            <text:p>2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9">
            <text:p>記謝秀雄教授的舊約精神</text:p>
          </table:table-cell>
          <table:table-cell office:value-type="string" table:style-name="ce1">
            <text:p>劉錦昌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282" table:style-name="ce1">
            <text:p>28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76" table:style-name="ce1">
            <text:p>776</text:p>
          </table:table-cell>
          <table:table-cell office:value-type="string" table:style-name="ce10">
            <text:p>Unity in Diversity-Calvin in Our Era--A Challenge of Ecumenism to the Reformed Traditionin The Era of Globalization</text:p>
          </table:table-cell>
          <table:table-cell office:value-type="string" table:style-name="ce1">
            <text:p>黃伯和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286" table:style-name="ce1">
            <text:p>28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string" table:style-name="ce10">
            <text:p>變遷中的合一─加爾文在這個時代改革宗傳統在全球化時代所面對的普世的挑戰</text:p>
          </table:table-cell>
          <table:table-cell office:value-type="string" table:style-name="ce1">
            <text:p>黃伯和著 蘇美珍譯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05" table:style-name="ce1">
            <text:p>3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9">
            <text:p>無以言喻之痛－女性心理壓力與教會婦女團契功能之探討</text:p>
          </table:table-cell>
          <table:table-cell office:value-type="string" table:style-name="ce1">
            <text:p>吳富雅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19" table:style-name="ce1">
            <text:p>3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9">
            <text:p>The Unreturned Salute:Reflections on Emerito P. Nacpil and the Critical Asian Principle</text:p>
          </table:table-cell>
          <table:table-cell office:value-type="string" table:style-name="ce1">
            <text:p>David B. Alexander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31" table:style-name="ce1">
            <text:p>3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9">
            <text:p>人如何認識上帝？─設想托倫斯與莫特曼的聖靈認識論之對話</text:p>
          </table:table-cell>
          <table:table-cell office:value-type="string" table:style-name="ce1">
            <text:p>王文基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45" table:style-name="ce1">
            <text:p>3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9">
            <text:p>我能作什麼－談教會如何落實社區關懷從社區照顧模式探討教會社區宣教</text:p>
          </table:table-cell>
          <table:table-cell office:value-type="string" table:style-name="ce1">
            <text:p>林娟芬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68" table:style-name="ce1">
            <text:p>3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9">
            <text:p>賈仙著作中的靈修</text:p>
          </table:table-cell>
          <table:table-cell office:value-type="string" table:style-name="ce1">
            <text:p>劉錦昌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88" table:style-name="ce1">
            <text:p>3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9">
            <text:p>路德的社會神學概述</text:p>
          </table:table-cell>
          <table:table-cell office:value-type="string" table:style-name="ce1">
            <text:p>劉錦昌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08" table:style-name="ce1">
            <text:p>4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9">
            <text:p>先知性的宣教典範和策略</text:p>
          </table:table-cell>
          <table:table-cell office:value-type="string" table:style-name="ce1">
            <text:p>李孝忠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27" table:style-name="ce1">
            <text:p>42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string" table:style-name="ce10">
            <text:p>Revisiting Ways of Contextualizationof Church Music In Asia重訪亞洲教會音樂處境化發展之途徑</text:p>
          </table:table-cell>
          <table:table-cell office:value-type="string" table:style-name="ce1">
            <text:p>駱維道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50" table:style-name="ce1">
            <text:p>4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9">
            <text:p>談生與論死</text:p>
          </table:table-cell>
          <table:table-cell office:value-type="string" table:style-name="ce1">
            <text:p>曾昌發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75" table:style-name="ce1">
            <text:p>4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9">
            <text:p>為我們講個可以依存的故事</text:p>
          </table:table-cell>
          <table:table-cell office:value-type="string" table:style-name="ce1">
            <text:p>梁哲懋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88" table:style-name="ce1">
            <text:p>48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9">
            <text:p>司提反事件發生原因的研究</text:p>
          </table:table-cell>
          <table:table-cell office:value-type="string" table:style-name="ce1">
            <text:p>蔡主結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99" table:style-name="ce1">
            <text:p>499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9">
            <text:p>書評－賴永祥的《教會史話》</text:p>
          </table:table-cell>
          <table:table-cell office:value-type="string" table:style-name="ce1">
            <text:p>王貞文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516" table:style-name="ce1">
            <text:p>516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9">
            <text:p>燒燙傷者之創傷反應與服務之探討</text:p>
          </table:table-cell>
          <table:table-cell office:value-type="string" table:style-name="ce1">
            <text:p>張麗珍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string" table:style-name="ce10">
            <text:p>The Commandment for Inheriting Eternal Life and the Parable of the Good Samaritan Lk10:25~37</text:p>
          </table:table-cell>
          <table:table-cell office:value-type="string" table:style-name="ce1">
            <text:p>曾昌發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9">
            <text:p>A Continual Debate on<text:s/><text:span text:style-name="T6">"ḇeṯûlāh"</text:span><text:span text:style-name="T5"><text:s/>(Virgin) as Anath in Job 31:1</text:span></text:p>
          </table:table-cell>
          <table:table-cell office:value-type="string" table:style-name="ce1">
            <text:p>羅光喜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50" table:style-name="ce1">
            <text:p>50</text:p>
          </table:table-cell>
          <table:table-cell office:value-type="string" table:style-name="ce16">
            <text:p>希伯來文亂碼</text:p>
          </table:table-cell>
          <table:table-cell table:number-columns-repeated="16377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9">
            <text:p>主前第八世紀先知書中 "<text:span text:style-name="T6">ảôn</text:span><text:span text:style-name="T5">" 的意涵</text:span></text:p>
          </table:table-cell>
          <table:table-cell office:value-type="string" table:style-name="ce1">
            <text:p>張洵宜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87" table:style-name="ce1">
            <text:p>87</text:p>
          </table:table-cell>
          <table:table-cell office:value-type="string" table:style-name="ce16">
            <text:p>希伯來文亂碼</text:p>
          </table:table-cell>
          <table:table-cell table:number-columns-repeated="16377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9">
            <text:p>Rebuilding The Household <text:s/>of <text:s/>God In Asia</text:p>
          </table:table-cell>
          <table:table-cell office:value-type="string" table:style-name="ce1">
            <text:p>黃伯和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03" table:style-name="ce1">
            <text:p>1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9">
            <text:p>重新建造上帝在亞洲的家</text:p>
          </table:table-cell>
          <table:table-cell office:value-type="string" table:style-name="ce1">
            <text:p>黃伯和(陳文珊/譯)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21" table:style-name="ce1">
            <text:p>1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0">
            <text:p>Living in A Religiously Plural World-Problems and Challenges</text:p>
          </table:table-cell>
          <table:table-cell office:value-type="string" table:style-name="ce1">
            <text:p>Dr. K. C.Abraham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33" table:style-name="ce1">
            <text:p>1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9">
            <text:p>從台語聖詩152首看加爾文的基督論--兼論其對當代教會的反思</text:p>
          </table:table-cell>
          <table:table-cell office:value-type="string" table:style-name="ce1">
            <text:p>劉清虔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52" table:style-name="ce1">
            <text:p>1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9">
            <text:p>大衛與婦女的關係--「婦女」被工具化的神學反省</text:p>
          </table:table-cell>
          <table:table-cell office:value-type="string" table:style-name="ce1">
            <text:p>鄭吉富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83" table:style-name="ce1">
            <text:p>18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9">
            <text:p>邁向圓桌式的領導--論蕾提‧盧瑟對教會內女性領導之批判詮釋</text:p>
          </table:table-cell>
          <table:table-cell office:value-type="string" table:style-name="ce1">
            <text:p>王文基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214" table:style-name="ce1">
            <text:p>21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9">
            <text:p>以「魔魅」作為本體構成的倫理意涵</text:p>
          </table:table-cell>
          <table:table-cell office:value-type="string" table:style-name="ce1">
            <text:p>莊信德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239" table:style-name="ce1">
            <text:p>2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9">
            <text:p>團結亞洲人民的基督教運動─在多元的亞洲社會中的普世運動</text:p>
          </table:table-cell>
          <table:table-cell office:value-type="string" table:style-name="ce1">
            <text:p>黃伯和(陳文珊譯)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323" table:style-name="ce1">
            <text:p>32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9">
            <text:p>社會照顧的人學基礎─一個哲學人類學的省思</text:p>
          </table:table-cell>
          <table:table-cell office:value-type="string" table:style-name="ce1">
            <text:p>劉清虔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340" table:style-name="ce1">
            <text:p>3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9">
            <text:p>獨不想一人替百姓死… ─如何從婦女神學的角度進行抵抗性的重讀</text:p>
          </table:table-cell>
          <table:table-cell office:value-type="string" table:style-name="ce1">
            <text:p>陳文珊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374" table:style-name="ce1">
            <text:p>37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9">
            <text:p>宗教對話的初探─以台灣基督長老會的宣教運動為基礎</text:p>
          </table:table-cell>
          <table:table-cell office:value-type="string" table:style-name="ce1">
            <text:p>李孝忠           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392" table:style-name="ce1">
            <text:p>3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9">
            <text:p>運用ＡＢＣＤ模型探討社區改變的動力─以永康教會社區服務為例</text:p>
          </table:table-cell>
          <table:table-cell office:value-type="string" table:style-name="ce1">
            <text:p>邱怡薇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10" table:style-name="ce1">
            <text:p>4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0">
            <text:p>Nebuchadnezzar's Madness, Taiwan Identity,and a Challenge to Story Writers</text:p>
          </table:table-cell>
          <table:table-cell office:value-type="string" table:style-name="ce1">
            <text:p>David B. Alexander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34" table:style-name="ce1">
            <text:p>43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9">
            <text:p>Neume Notation in Byzantine Chant</text:p>
          </table:table-cell>
          <table:table-cell office:value-type="string" table:style-name="ce1">
            <text:p>戚務蒖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40" table:style-name="ce1">
            <text:p>4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9">
            <text:p>保羅神學中的「復和」</text:p>
          </table:table-cell>
          <table:table-cell office:value-type="string" table:style-name="ce1">
            <text:p>董俊蘭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56" table:style-name="ce1">
            <text:p>45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9">
            <text:p>馬可福音書中撒種的比喻</text:p>
          </table:table-cell>
          <table:table-cell office:value-type="string" table:style-name="ce1">
            <text:p>梁哲懋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68" table:style-name="ce1">
            <text:p>46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9">
            <text:p>母親在悲泣：《哀歌》的一種跨文本閱讀</text:p>
          </table:table-cell>
          <table:table-cell office:value-type="string" table:style-name="ce1">
            <text:p>李熾昌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81" table:style-name="ce1">
            <text:p>481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string" table:style-name="ce10">
            <text:p>藉安提阿之「同桌共餐」(Table-fellowship)事件探討保羅在加拉太教會的敵對者及其主張</text:p>
          </table:table-cell>
          <table:table-cell office:value-type="string" table:style-name="ce1">
            <text:p>邱啟榮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502" table:style-name="ce1">
            <text:p>5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9">
            <text:p>眾神之中誰能像祢─創世記9:8-17與相關近東文獻中神觀之比較</text:p>
          </table:table-cell>
          <table:table-cell office:value-type="string" table:style-name="ce1">
            <text:p>李子和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520" table:style-name="ce1">
            <text:p>5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9">
            <text:p>二二八事件六十週年專刊總會議長序</text:p>
          </table:table-cell>
          <table:table-cell office:value-type="string" table:style-name="ce1">
            <text:p>陳宇全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9">
            <text:p>二二八事件六十週年專刊序言</text:p>
          </table:table-cell>
          <table:table-cell office:value-type="string" table:style-name="ce1">
            <text:p>張德謙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9">
            <text:p>「傷痕與救贖」--二二八事件六十週年紀念文集</text:p>
          </table:table-cell>
          <table:table-cell office:value-type="string" table:style-name="ce1">
            <text:p>黃伯和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string" table:style-name="ce9">
            <text:p>二二八事件六十週年專刊編者序</text:p>
          </table:table-cell>
          <table:table-cell office:value-type="string" table:style-name="ce15">
            <text:p>二二八事件六十週年專刊編委會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9">
            <text:p>二二八事件的經過、影響及平反概述</text:p>
          </table:table-cell>
          <table:table-cell office:value-type="string" table:style-name="ce1">
            <text:p>王昭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9">
            <text:p>燃燒的花--二二八事件中的嘉義</text:p>
          </table:table-cell>
          <table:table-cell office:value-type="string" table:style-name="ce1">
            <text:p>王昭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4" table:style-name="ce1">
            <text:p>34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9">
            <text:p>二二八事件高雄慘景的見證</text:p>
          </table:table-cell>
          <table:table-cell office:value-type="string" table:style-name="ce1">
            <text:p>張村樑(口述)張瑞雄(整理)<text:s text:c="2"/>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60" table:style-name="ce1">
            <text:p>60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9">
            <text:p>二二八事件與國家意識的轉變</text:p>
          </table:table-cell>
          <table:table-cell office:value-type="string" table:style-name="ce1">
            <text:p>蔡佳真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9">
            <text:p>我們所認識的二二八</text:p>
          </table:table-cell>
          <table:table-cell office:value-type="string" table:style-name="ce1">
            <text:p>李盈賢等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88" table:style-name="ce1">
            <text:p>88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9">
            <text:p>歷史的傷痕成為救贖的記號--二二八事件六十週年的神學省思</text:p>
          </table:table-cell>
          <table:table-cell office:value-type="string" table:style-name="ce1">
            <text:p>黃伯和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10" table:style-name="ce1">
            <text:p>110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9">
            <text:p>省思「二二八」的幾個神學向度</text:p>
          </table:table-cell>
          <table:table-cell office:value-type="string" table:style-name="ce1">
            <text:p>王崇堯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16" table:style-name="ce1">
            <text:p>116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9">
            <text:p>二二八的省思</text:p>
          </table:table-cell>
          <table:table-cell office:value-type="string" table:style-name="ce1">
            <text:p>曾昌發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34" table:style-name="ce1">
            <text:p>134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9">
            <text:p>馬加比事件和台灣二二八事件的省思</text:p>
          </table:table-cell>
          <table:table-cell office:value-type="string" table:style-name="ce1">
            <text:p>謝秀雄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44" table:style-name="ce1">
            <text:p>144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9">
            <text:p>從舊約聖經反省二二八反殖民抗爭</text:p>
          </table:table-cell>
          <table:table-cell office:value-type="string" table:style-name="ce1">
            <text:p>羅光喜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51" table:style-name="ce1">
            <text:p>151</text:p>
          </table:table-cell>
          <table:table-cell table:style-name="ce17"/>
          <table:table-cell table:number-columns-repeated="16377" table:style-name="ce6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9">
            <text:p>二二八國難的記憶與禮拜內涵</text:p>
          </table:table-cell>
          <table:table-cell office:value-type="string" table:style-name="ce1">
            <text:p>羅光喜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64" table:style-name="ce1">
            <text:p>164</text:p>
          </table:table-cell>
          <table:table-cell table:style-name="ce17"/>
          <table:table-cell table:number-columns-repeated="16377" table:style-name="ce6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string" table:style-name="ce10">
            <text:p>二二八大屠殺六十週年：從舊約先知的角色反省基督長老教會的社會功能</text:p>
          </table:table-cell>
          <table:table-cell office:value-type="string" table:style-name="ce1">
            <text:p>廖學銘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83" table:style-name="ce1">
            <text:p>183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9">
            <text:p>從海上來的獸</text:p>
          </table:table-cell>
          <table:table-cell office:value-type="string" table:style-name="ce1">
            <text:p>梁哲懋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98" table:style-name="ce1">
            <text:p>198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9">
            <text:p>浩劫後（Post Holocaust）的詮釋</text:p>
          </table:table-cell>
          <table:table-cell office:value-type="string" table:style-name="ce1">
            <text:p>曾昌發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211" table:style-name="ce1">
            <text:p>211</text:p>
          </table:table-cell>
          <table:table-cell table:style-name="ce17"/>
          <table:table-cell table:number-columns-repeated="16377" table:style-name="ce6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9">
            <text:p>從「二二八」探討台灣宣教契機</text:p>
          </table:table-cell>
          <table:table-cell office:value-type="string" table:style-name="ce1">
            <text:p>李孝忠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228" table:style-name="ce1">
            <text:p>228</text:p>
          </table:table-cell>
          <table:table-cell table:style-name="ce9"/>
          <table:table-cell table:number-columns-repeated="4" table:style-name="ce18"/>
          <table:table-cell table:number-columns-repeated="16373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9">
            <text:p>Justified Struggle against Oppression In Memory of 228 Incident,1947</text:p>
          </table:table-cell>
          <table:table-cell office:value-type="string" table:style-name="ce1">
            <text:p>戴正德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253" table:style-name="ce1">
            <text:p>25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9">
            <text:p>由控訴紀念到復和與救贖--二二八禮拜的探索禮拜設計</text:p>
          </table:table-cell>
          <table:table-cell office:value-type="string" table:style-name="ce1">
            <text:p>王貞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270" table:style-name="ce1">
            <text:p>2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9">
            <text:p>公義與平安彼此相親</text:p>
          </table:table-cell>
          <table:table-cell office:value-type="string" table:style-name="ce1">
            <text:p>王貞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02" table:style-name="ce1">
            <text:p>3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9">
            <text:p>找回愛，帶出希望</text:p>
          </table:table-cell>
          <table:table-cell office:value-type="string" table:style-name="ce1">
            <text:p>許天賢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13" table:style-name="ce1">
            <text:p>3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9">
            <text:p>愛佮希望</text:p>
          </table:table-cell>
          <table:table-cell office:value-type="string" table:style-name="ce1">
            <text:p>李敏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20" table:style-name="ce1">
            <text:p>3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9">
            <text:p>以音樂銘刻台灣的歷史與心靈</text:p>
          </table:table-cell>
          <table:table-cell office:value-type="string" table:style-name="ce1">
            <text:p>李敏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30" table:style-name="ce1">
            <text:p>3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9">
            <text:p>思念二二八受難者</text:p>
          </table:table-cell>
          <table:table-cell office:value-type="string" table:style-name="ce1">
            <text:p>鄭兒玉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32" table:style-name="ce1">
            <text:p>3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9">
            <text:p>我寫「228紀念歌」</text:p>
          </table:table-cell>
          <table:table-cell office:value-type="string" table:style-name="ce1">
            <text:p>蕭福道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38" table:style-name="ce1">
            <text:p>3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9">
            <text:p>二二八事件紀念歌</text:p>
          </table:table-cell>
          <table:table-cell office:value-type="string" table:style-name="ce1">
            <text:p>王子妙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42" table:style-name="ce1">
            <text:p>3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9">
            <text:p>新樓神學講座開會禮拜－－使他們得生命</text:p>
          </table:table-cell>
          <table:table-cell office:value-type="string" table:style-name="ce1">
            <text:p>黃伯和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46" table:style-name="ce1">
            <text:p>3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9">
            <text:p>譯第一講 急變世界中的基督教教育:為改變而教導</text:p>
          </table:table-cell>
          <table:table-cell office:value-type="string" table:style-name="ce1">
            <text:p>陳慧婉.鍾毅勳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49" table:style-name="ce1">
            <text:p>3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9">
            <text:p>譯    第二講　動機與事工：當世界對參與教會說「不」時，如何使人說「好」？</text:p>
          </table:table-cell>
          <table:table-cell office:value-type="string" table:style-name="ce1">
            <text:p>羅光喜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57" table:style-name="ce1">
            <text:p>3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9">
            <text:p>譯    第三講　權力：事奉的動力工具</text:p>
          </table:table-cell>
          <table:table-cell office:value-type="string" table:style-name="ce1">
            <text:p>吳富雅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71" table:style-name="ce1">
            <text:p>3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9">
            <text:p>譯    第四講　建設性的處理衝突Handing Conflict Constructively</text:p>
          </table:table-cell>
          <table:table-cell office:value-type="string" table:style-name="ce1">
            <text:p>曾昌發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75" table:style-name="ce1">
            <text:p>3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9">
            <text:p>譯    第五講　有效的教會領導</text:p>
          </table:table-cell>
          <table:table-cell office:value-type="string" table:style-name="ce1">
            <text:p>梁哲懋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80" table:style-name="ce1">
            <text:p>38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9">
            <text:p>國際公義與秩序：上帝要大的服事小的</text:p>
          </table:table-cell>
          <table:table-cell office:value-type="string" table:style-name="ce1">
            <text:p>羅光喜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85" table:style-name="ce1">
            <text:p>38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9">
            <text:p>祭司的國家建構</text:p>
          </table:table-cell>
          <table:table-cell office:value-type="string" table:style-name="ce1">
            <text:p>羅光喜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98" table:style-name="ce1">
            <text:p>39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9">
            <text:p>從西乃十誡（出20:1~17）探討上帝的公義</text:p>
          </table:table-cell>
          <table:table-cell office:value-type="string" table:style-name="ce1">
            <text:p>鄭浚豪           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416" table:style-name="ce1">
            <text:p>4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9">
            <text:p>保羅的敵對者－理論的概觀和方法論的反省</text:p>
          </table:table-cell>
          <table:table-cell office:value-type="string" table:style-name="ce1">
            <text:p>邱啟榮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431" table:style-name="ce1">
            <text:p>431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string" table:style-name="ce10">
            <text:p>以認知基模(Schema)的理論探討帖撒羅尼迦前書4:13-18信徒的憂傷和保羅的因應之道</text:p>
          </table:table-cell>
          <table:table-cell office:value-type="string" table:style-name="ce1">
            <text:p>許芳菁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454" table:style-name="ce1">
            <text:p>4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9">
            <text:p>馬丁路德婚姻觀之探討</text:p>
          </table:table-cell>
          <table:table-cell office:value-type="string" table:style-name="ce1">
            <text:p>吳富雅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481" table:style-name="ce1">
            <text:p>48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9">
            <text:p>Jacques Berthier，泰澤禮儀音樂的僕人</text:p>
          </table:table-cell>
          <table:table-cell office:value-type="string" table:style-name="ce1">
            <text:p>林淑娜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499" table:style-name="ce1">
            <text:p>499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9">
            <text:p>中世紀的世俗音樂：法國南方遊唱詩人Troubadours與北方遊唱詩人 Trouveres</text:p>
          </table:table-cell>
          <table:table-cell office:value-type="string" table:style-name="ce1">
            <text:p>戚務蒖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520" table:style-name="ce1">
            <text:p>5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9">
            <text:p>社區照顧中的靈性關顧</text:p>
          </table:table-cell>
          <table:table-cell office:value-type="string" table:style-name="ce1">
            <text:p>劉清虔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532" table:style-name="ce1">
            <text:p>5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9">
            <text:p>恢復國家名稱台灣：一項神學促進國際公義的工作</text:p>
          </table:table-cell>
          <table:table-cell office:value-type="string" table:style-name="ce1">
            <text:p>羅光喜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9">
            <text:p>以上帝的律法精義參與台灣制憲</text:p>
          </table:table-cell>
          <table:table-cell office:value-type="string" table:style-name="ce1">
            <text:p>羅光喜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21" table:style-name="ce1">
            <text:p>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9">
            <text:p>從台灣經濟發展的經驗探討生態宣教對台灣教會的意義</text:p>
          </table:table-cell>
          <table:table-cell office:value-type="string" table:style-name="ce1">
            <text:p>楊順從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9">
            <text:p>一位神學人的朝聖之旅（Pilgrimage in Faithfulness）</text:p>
          </table:table-cell>
          <table:table-cell office:value-type="string" table:style-name="ce1">
            <text:p>林娟芬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66" table:style-name="ce1">
            <text:p>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9">
            <text:p>社區型社會企業之探討－香草風情傳遞社區之愛</text:p>
          </table:table-cell>
          <table:table-cell office:value-type="string" table:style-name="ce1">
            <text:p>邱怡薇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82" table:style-name="ce1">
            <text:p>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9">
            <text:p>社會工作中的哲學─兼論一個社工員的哲學訓練</text:p>
          </table:table-cell>
          <table:table-cell office:value-type="string" table:style-name="ce1">
            <text:p>劉清虔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108" table:style-name="ce1">
            <text:p>1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9">
            <text:p>教會採購管風琴應有之準備與作業</text:p>
          </table:table-cell>
          <table:table-cell office:value-type="string" table:style-name="ce1">
            <text:p>林淑娜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135" table:style-name="ce1">
            <text:p>1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9">
            <text:p>Segal論保羅－一個猶太新約學者的觀點</text:p>
          </table:table-cell>
          <table:table-cell office:value-type="string" table:style-name="ce1">
            <text:p>邱啟榮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154" table:style-name="ce1">
            <text:p>1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9">
            <text:p>吳文牧師退休紀念專文簡介</text:p>
          </table:table-cell>
          <table:table-cell office:value-type="string" table:style-name="ce1">
            <text:p>吳富雅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73" table:style-name="ce1">
            <text:p>1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9">
            <text:p>向吳文牧師致敬意</text:p>
          </table:table-cell>
          <table:table-cell office:value-type="string" table:style-name="ce1">
            <text:p>劉錦昌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75" table:style-name="ce1">
            <text:p>1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9">
            <text:p>從美麗島到台南神學院－吳文牧師的服事之路</text:p>
          </table:table-cell>
          <table:table-cell office:value-type="string" table:style-name="ce1">
            <text:p>王貞文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77" table:style-name="ce1">
            <text:p>1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9">
            <text:p>兒子眼中的父親</text:p>
          </table:table-cell>
          <table:table-cell office:value-type="string" table:style-name="ce1">
            <text:p>吳旭韜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93" table:style-name="ce1">
            <text:p>1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9">
            <text:p>給爸爸，我一生的榜樣</text:p>
          </table:table-cell>
          <table:table-cell office:value-type="string" table:style-name="ce1">
            <text:p>吳旭驊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95" table:style-name="ce1">
            <text:p>1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9">
            <text:p>吳文牧師，謝謝你！</text:p>
          </table:table-cell>
          <table:table-cell office:value-type="string" table:style-name="ce1">
            <text:p>鄭浚豪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96" table:style-name="ce1">
            <text:p>19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9">
            <text:p>神學教育之反省與再定位</text:p>
          </table:table-cell>
          <table:table-cell office:value-type="string" table:style-name="ce1">
            <text:p>吳富雅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01" table:style-name="ce1">
            <text:p>2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9">
            <text:p>神學教育的再思 </text:p>
          </table:table-cell>
          <table:table-cell office:value-type="string" table:style-name="ce1">
            <text:p>林娟芬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11" table:style-name="ce1">
            <text:p>2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9">
            <text:p>服事公義的上帝－一個神學教育的基要內函</text:p>
          </table:table-cell>
          <table:table-cell office:value-type="string" table:style-name="ce1">
            <text:p>羅光喜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15" table:style-name="ce1">
            <text:p>2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9">
            <text:p>服事入世拯救的主－南神神學系所神學教育的主要脈絡</text:p>
          </table:table-cell>
          <table:table-cell office:value-type="string" table:style-name="ce1">
            <text:p>羅光喜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27" table:style-name="ce1">
            <text:p>2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9">
            <text:p>以道明會的經驗反省台灣基督長老教會當前的神學教育</text:p>
          </table:table-cell>
          <table:table-cell office:value-type="string" table:style-name="ce1">
            <text:p>王貞文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36" table:style-name="ce1">
            <text:p>2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9">
            <text:p>運用CIPP評鑑模式反思神學教育</text:p>
          </table:table-cell>
          <table:table-cell office:value-type="string" table:style-name="ce1">
            <text:p>邱怡薇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48" table:style-name="ce1">
            <text:p>2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9">
            <text:p>舊約聖經的「天庭」觀念之初探：天庭與先知的信息</text:p>
          </table:table-cell>
          <table:table-cell office:value-type="string" table:style-name="ce1">
            <text:p>廖學銘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75" table:style-name="ce1">
            <text:p>2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9">
            <text:p>生態危機與基督教信仰－以全球暖化為例 </text:p>
          </table:table-cell>
          <table:table-cell office:value-type="string" table:style-name="ce1">
            <text:p>楊順從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92" table:style-name="ce1">
            <text:p>29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string" table:style-name="ce10">
            <text:p>R. Niebuhr政治倫理－「愛與正義」－之觀點，來初探轉型正義在台灣：以二二八事件為例</text:p>
          </table:table-cell>
          <table:table-cell office:value-type="string" table:style-name="ce1">
            <text:p>鄭浚豪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301" table:style-name="ce1">
            <text:p>30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9">
            <text:p>「社區事工」－教會的宣教使命</text:p>
          </table:table-cell>
          <table:table-cell office:value-type="string" table:style-name="ce1">
            <text:p>李孝忠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317" table:style-name="ce1">
            <text:p>3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9">
            <text:p>為老年人建立一個健康、醫治和照顧的社區教會</text:p>
          </table:table-cell>
          <table:table-cell office:value-type="string" table:style-name="ce1">
            <text:p>林娟芬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335" table:style-name="ce1">
            <text:p>33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9">
            <text:p>論老年人的傷痛照顧與心靈健康－一個靈性關顧的取向</text:p>
          </table:table-cell>
          <table:table-cell office:value-type="string" table:style-name="ce1">
            <text:p>劉清虔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354" table:style-name="ce1">
            <text:p>3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9">
            <text:p>台灣基督長老教會女性處境回顧與未來展望</text:p>
          </table:table-cell>
          <table:table-cell office:value-type="string" table:style-name="ce1">
            <text:p>吳富雅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387" table:style-name="ce1">
            <text:p>387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9">
            <text:p>「萬民皆祭司」的再思－探討當今台灣基督長老教會的信徒神學教育</text:p>
          </table:table-cell>
          <table:table-cell office:value-type="string" table:style-name="ce1">
            <text:p>陳澤胤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402" table:style-name="ce1">
            <text:p>4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9">
            <text:p>淡水教會發放美援物資過程之探討</text:p>
          </table:table-cell>
          <table:table-cell office:value-type="string" table:style-name="ce1">
            <text:p>鄭睦群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421" table:style-name="ce1">
            <text:p>4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9">
            <text:p>烽火老人夢</text:p>
          </table:table-cell>
          <table:table-cell office:value-type="string" table:style-name="ce1">
            <text:p>羅光喜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9">
            <text:p>從生死教育看老人的靈性照顧</text:p>
          </table:table-cell>
          <table:table-cell office:value-type="string" table:style-name="ce1">
            <text:p>劉清虔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7" table:style-name="ce1">
            <text:p>17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9">
            <text:p>長期照護之倫理研究</text:p>
          </table:table-cell>
          <table:table-cell office:value-type="string" table:style-name="ce1">
            <text:p>戴正德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52" table:style-name="ce1">
            <text:p>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9">
            <text:p>處在高齡化社會中老年人有什麼奇異的夢---淺談台灣基督長老教會的使命</text:p>
          </table:table-cell>
          <table:table-cell office:value-type="string" table:style-name="ce1">
            <text:p>林娟芬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68" table:style-name="ce1">
            <text:p>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9">
            <text:p>探討高齡化社會教育應關懷的老人自殺防治事工</text:p>
          </table:table-cell>
          <table:table-cell office:value-type="string" table:style-name="ce1">
            <text:p>吳信安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88" table:style-name="ce1">
            <text:p>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9">
            <text:p>他/她們的故事---地方教會松年事工個案的探討</text:p>
          </table:table-cell>
          <table:table-cell office:value-type="string" table:style-name="ce1">
            <text:p>李孝忠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08" table:style-name="ce1">
            <text:p>1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9">
            <text:p>老年人社區生活夢之構築---談社區照顧內涵與省思</text:p>
          </table:table-cell>
          <table:table-cell office:value-type="string" table:style-name="ce1">
            <text:p>張麗珍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22" table:style-name="ce1">
            <text:p>1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9">
            <text:p>異夢的對話---一個跨宗教與文化的「靈性經驗」探討</text:p>
          </table:table-cell>
          <table:table-cell office:value-type="string" table:style-name="ce1">
            <text:p>王貞文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38" table:style-name="ce1">
            <text:p>1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9">
            <text:p>莫特曼的上帝國終末論和上帝的創造</text:p>
          </table:table-cell>
          <table:table-cell office:value-type="string" table:style-name="ce1">
            <text:p>楊順從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61" table:style-name="ce1">
            <text:p>16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string" table:style-name="ce10">
            <text:p>貝多芬的歡樂---《d小調第九號交響曲》，(作品一二五)，第四樂章〈歡樂頌〉研究</text:p>
          </table:table-cell>
          <table:table-cell office:value-type="string" table:style-name="ce1">
            <text:p>林淑娜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82" table:style-name="ce1">
            <text:p>182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9">
            <text:p>從後殖民女性邊緣角度詮釋路加 7:36-50</text:p>
          </table:table-cell>
          <table:table-cell office:value-type="string" table:style-name="ce1">
            <text:p>曾昌發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06" table:style-name="ce1">
            <text:p>206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9">
            <text:p>照聖經選總統</text:p>
          </table:table-cell>
          <table:table-cell office:value-type="string" table:style-name="ce1">
            <text:p>羅光喜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25" table:style-name="ce1">
            <text:p>2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9">
            <text:p>從阿摩司書先知盼望信息的神學關懷及其歷史觀的文化創見</text:p>
          </table:table-cell>
          <table:table-cell office:value-type="string" table:style-name="ce1">
            <text:p>林文哲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47" table:style-name="ce1">
            <text:p>2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9">
            <text:p>P. Tillich《文化神學》(Theology of Culture)之淺介</text:p>
          </table:table-cell>
          <table:table-cell office:value-type="string" table:style-name="ce1">
            <text:p>鄭浚豪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66" table:style-name="ce1">
            <text:p>2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9">
            <text:p>苦痛與淨化---論杜斯妥也斯基作品對信仰的啟示</text:p>
          </table:table-cell>
          <table:table-cell office:value-type="string" table:style-name="ce1">
            <text:p>謝克岳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84" table:style-name="ce1">
            <text:p>28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9">
            <text:p>論建置生物資料庫之關係自律與知情同意原則</text:p>
          </table:table-cell>
          <table:table-cell office:value-type="string" table:style-name="ce1">
            <text:p>陳文珊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96" table:style-name="ce1">
            <text:p>296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9">
            <text:p>懇求上帝提昇台灣國民的生命品質：學習詩篇八十五篇的祈禱</text:p>
          </table:table-cell>
          <table:table-cell office:value-type="string" table:style-name="ce1">
            <text:p>羅光喜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320" table:style-name="ce1">
            <text:p>3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9">
            <text:p>建構台灣國家認同的政治神學關懷</text:p>
          </table:table-cell>
          <table:table-cell office:value-type="string" table:style-name="ce1">
            <text:p>林文哲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338" table:style-name="ce1">
            <text:p>3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9">
            <text:p>耶穌在拿撒勒會堂宣講的時代信息</text:p>
          </table:table-cell>
          <table:table-cell office:value-type="string" table:style-name="ce1">
            <text:p>曾昌發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366" table:style-name="ce1">
            <text:p>3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9">
            <text:p>生態公義的追求及其對台灣教會的意義</text:p>
          </table:table-cell>
          <table:table-cell office:value-type="string" table:style-name="ce1">
            <text:p>楊順從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385" table:style-name="ce1">
            <text:p>3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9">
            <text:p>長老教會與美麗島運動</text:p>
          </table:table-cell>
          <table:table-cell office:value-type="string" table:style-name="ce1">
            <text:p>姚嘉文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393" table:style-name="ce1">
            <text:p>3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9">
            <text:p>殉道精神的萌芽與結果--由美麗島軍法大審到詹益樺之死</text:p>
          </table:table-cell>
          <table:table-cell office:value-type="string" table:style-name="ce1">
            <text:p>王貞文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03" table:style-name="ce1">
            <text:p>4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9">
            <text:p>輕舟已過萬重山！？美麗島事件卅周年反省文</text:p>
          </table:table-cell>
          <table:table-cell office:value-type="string" table:style-name="ce1">
            <text:p>許天賢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21" table:style-name="ce1">
            <text:p>4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9">
            <text:p>檢驗高雄美麗島事件卅年後的政治性案件的司法現況與改革建議</text:p>
          </table:table-cell>
          <table:table-cell office:value-type="string" table:style-name="ce1">
            <text:p>李勝雄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39" table:style-name="ce1">
            <text:p>4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9">
            <text:p>正義價值反思伯大尼火災處理過程</text:p>
          </table:table-cell>
          <table:table-cell office:value-type="string" table:style-name="ce1">
            <text:p>邱怡薇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45" table:style-name="ce1">
            <text:p>4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9">
            <text:p>相親嘴（詩歌）</text:p>
          </table:table-cell>
          <table:table-cell office:value-type="string" table:style-name="ce1">
            <text:p>亞大偉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61" table:style-name="ce1">
            <text:p>4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9">
            <text:p>教牧進修專題演講：兩約之間的雙人枕頭第一講、同卵雙胞胎：經典與釋義的誕生</text:p>
          </table:table-cell>
          <table:table-cell office:value-type="string" table:style-name="ce1">
            <text:p>周宏毅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62" table:style-name="ce1">
            <text:p>4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9">
            <text:p>第二講、內科加外科：由經外釋義到經內</text:p>
          </table:table-cell>
          <table:table-cell office:value-type="string" table:style-name="ce1">
            <text:p>周宏毅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72" table:style-name="ce1">
            <text:p>4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9">
            <text:p>第三講、新瓶裝舊酒：福音的起頭三字經</text:p>
          </table:table-cell>
          <table:table-cell office:value-type="string" table:style-name="ce1">
            <text:p>周宏毅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88" table:style-name="ce1">
            <text:p>4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9">
            <text:p>第四講、改頭兼換面：加強版車拚取代版</text:p>
          </table:table-cell>
          <table:table-cell office:value-type="string" table:style-name="ce1">
            <text:p>周宏毅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05" table:style-name="ce1">
            <text:p>5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9">
            <text:p>女性主義聖經詮釋之啟發</text:p>
          </table:table-cell>
          <table:table-cell office:value-type="string" table:style-name="ce1">
            <text:p>吳富雅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22" table:style-name="ce1">
            <text:p>5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9">
            <text:p>論身心障礙人士是否有權設計嬰孩？</text:p>
          </table:table-cell>
          <table:table-cell office:value-type="string" table:style-name="ce1">
            <text:p>陳文珊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34" table:style-name="ce1">
            <text:p>5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9">
            <text:p>「焚而不燬」的意象與「愛與受苦」的教會觀</text:p>
          </table:table-cell>
          <table:table-cell office:value-type="string" table:style-name="ce1">
            <text:p>顏正豐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56" table:style-name="ce1">
            <text:p>55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9">
            <text:p>論教會紀律與懲戒─從改革宗的觀點看</text:p>
          </table:table-cell>
          <table:table-cell office:value-type="string" table:style-name="ce1">
            <text:p>劉清虔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66" table:style-name="ce1">
            <text:p>5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9">
            <text:p>「社會性靈修觀」之探討</text:p>
          </table:table-cell>
          <table:table-cell office:value-type="string" table:style-name="ce1">
            <text:p>王文基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94" table:style-name="ce1">
            <text:p>5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9">
            <text:p>保羅的復活觀—以哥林多前書十五章來探討</text:p>
          </table:table-cell>
          <table:table-cell office:value-type="string" table:style-name="ce1">
            <text:p>劉俊宏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15" table:style-name="ce1">
            <text:p>5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9">
            <text:p>從後殖民主義探討《浪淘沙》之主要人物：身分認同</text:p>
          </table:table-cell>
          <table:table-cell office:value-type="string" table:style-name="ce1">
            <text:p>鄭浚豪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636" table:style-name="ce1">
            <text:p>6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9">
            <text:p>由亞伯到約瑟─以聖經創世記做為修復式正義(Restorative Justice)的教材</text:p>
          </table:table-cell>
          <table:table-cell office:value-type="string" table:style-name="ce1">
            <text:p>王貞文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" table:style-name="ce3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4">
            <text:p>概述舊約中神人關係的醫治與復和</text:p>
          </table:table-cell>
          <table:table-cell office:value-type="string" table:style-name="ce3">
            <text:p>羅光喜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8" table:style-name="ce3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9">
            <text:p>以色列王國分裂後的「南北戰爭」：以列王紀上十三的先知信息衝突為例</text:p>
          </table:table-cell>
          <table:table-cell office:value-type="string" table:style-name="ce1">
            <text:p>廖學銘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32" table:style-name="ce3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9">
            <text:p>從苦難與盼望來看醫治</text:p>
          </table:table-cell>
          <table:table-cell office:value-type="string" table:style-name="ce1">
            <text:p>曾昌發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47" table:style-name="ce3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9">
            <text:p>帶來希望的醫治與復和—陪伴受虐婦女走過死蔭的幽谷</text:p>
          </table:table-cell>
          <table:table-cell office:value-type="string" table:style-name="ce1">
            <text:p>林娟芬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59" table:style-name="ce3">
            <text:p>5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9">
            <text:p>從創傷到傷癒—宗教關懷在創傷社會工作中的意義與運用</text:p>
          </table:table-cell>
          <table:table-cell office:value-type="string" table:style-name="ce1">
            <text:p>劉清虔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84" table:style-name="ce3">
            <text:p>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9">
            <text:p>對於後經濟衰退時期的一些取代性的生活模式探討</text:p>
          </table:table-cell>
          <table:table-cell office:value-type="string" table:style-name="ce1">
            <text:p>楊順從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10" table:style-name="ce3">
            <text:p>1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9">
            <text:p>舊約中以色列國家觀的變遷：政治或宗教？</text:p>
          </table:table-cell>
          <table:table-cell office:value-type="string" table:style-name="ce1">
            <text:p>羅光喜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27" table:style-name="ce3">
            <text:p>1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9">
            <text:p>以社會學批判法詮釋耶穌在拿撒勒會堂的宣講</text:p>
          </table:table-cell>
          <table:table-cell office:value-type="string" table:style-name="ce1">
            <text:p>陳登元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48" table:style-name="ce3">
            <text:p>1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9">
            <text:p>呂格爾論哲學詮釋學與聖經詮釋學</text:p>
          </table:table-cell>
          <table:table-cell office:value-type="string" table:style-name="ce1">
            <text:p>莊雅棠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67" table:style-name="ce3">
            <text:p>1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9">
            <text:p>基督教與科學</text:p>
          </table:table-cell>
          <table:table-cell office:value-type="string" table:style-name="ce1">
            <text:p>楊順從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92" table:style-name="ce3">
            <text:p>1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9">
            <text:p>以民主政治的基本規則分析台灣民主政治的發展</text:p>
          </table:table-cell>
          <table:table-cell office:value-type="string" table:style-name="ce1">
            <text:p>李昱宏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04" table:style-name="ce3">
            <text:p>20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9">
            <text:p>孩童奇妙的力量</text:p>
          </table:table-cell>
          <table:table-cell office:value-type="string" table:style-name="ce1">
            <text:p>陳慧婉.吳銘恩 譯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22" table:style-name="ce3">
            <text:p>2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9">
            <text:p>羅馬帝國勢力下比喻的意義</text:p>
          </table:table-cell>
          <table:table-cell office:value-type="string" table:style-name="ce1">
            <text:p>陳慧婉.吳銘恩 譯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32" table:style-name="ce3">
            <text:p>2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9">
            <text:p>書評：《你信嗎？我信》</text:p>
          </table:table-cell>
          <table:table-cell office:value-type="string" table:style-name="ce1">
            <text:p>曾昌發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42" table:style-name="ce3">
            <text:p>2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9">
            <text:p>書評：《你信嗎？我信》─序</text:p>
          </table:table-cell>
          <table:table-cell office:value-type="string" table:style-name="ce1">
            <text:p>宋泉盛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45" table:style-name="ce3">
            <text:p>2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9">
            <text:p>書評：《你信嗎？我信》─耶穌遇到一個kh?si嫠的人</text:p>
          </table:table-cell>
          <table:table-cell office:value-type="string" table:style-name="ce1">
            <text:p>宋泉盛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47" table:style-name="ce3">
            <text:p>2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9">
            <text:p>從災難到生態倫理的建立</text:p>
          </table:table-cell>
          <table:table-cell office:value-type="string" table:style-name="ce1">
            <text:p>楊順從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251" table:style-name="ce3">
            <text:p>2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9">
            <text:p>救災的神學反省：以舊約聖經為根據</text:p>
          </table:table-cell>
          <table:table-cell office:value-type="string" table:style-name="ce1">
            <text:p>羅光喜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261" table:style-name="ce3">
            <text:p>2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9">
            <text:p>創傷後的認同：以燒傷者障礙認同為例</text:p>
          </table:table-cell>
          <table:table-cell office:value-type="string" table:style-name="ce1">
            <text:p>張麗珍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276" table:style-name="ce3">
            <text:p>2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9">
            <text:p>台灣的查某囝—女性生命史探索</text:p>
          </table:table-cell>
          <table:table-cell office:value-type="string" table:style-name="ce1">
            <text:p>吳富雅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294" table:style-name="ce3">
            <text:p>2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9">
            <text:p>詮釋、理解與偏見：高達美哲學詮釋學的洞見初探</text:p>
          </table:table-cell>
          <table:table-cell office:value-type="string" table:style-name="ce1">
            <text:p>莊雅棠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311" table:style-name="ce3">
            <text:p>311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44" table:style-name="ce1">
            <text:p>944</text:p>
          </table:table-cell>
          <table:table-cell office:value-type="string" table:style-name="ce9">
            <text:p>奧古斯丁的語言神學對高達美哲學詮釋學的影響(上)</text:p>
          </table:table-cell>
          <table:table-cell office:value-type="string" table:style-name="ce1">
            <text:p>莊雅棠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328" table:style-name="ce3">
            <text:p>3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9">
            <text:p>苦痛試煉的團契神學—個人生命經驗與潘霍華神學的對話</text:p>
          </table:table-cell>
          <table:table-cell office:value-type="string" table:style-name="ce1">
            <text:p>謝克岳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345" table:style-name="ce3">
            <text:p>3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9">
            <text:p>從台灣鄉土神學到台灣解放神學</text:p>
          </table:table-cell>
          <table:table-cell office:value-type="string" table:style-name="ce1">
            <text:p>鄭浚豪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367" table:style-name="ce3">
            <text:p>3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9">
            <text:p>再思胚胎之倫理爭議</text:p>
          </table:table-cell>
          <table:table-cell office:value-type="string" table:style-name="ce1">
            <text:p>陳文珊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386" table:style-name="ce3">
            <text:p>38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9">
            <text:p>史懷哲的音樂思想—談華格納與巴赫的影響</text:p>
          </table:table-cell>
          <table:table-cell office:value-type="string" table:style-name="ce1">
            <text:p>林淑娜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410" table:style-name="ce3">
            <text:p>4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9">
            <text:p>以利亞的初登場：列王紀上十七的以利亞</text:p>
          </table:table-cell>
          <table:table-cell office:value-type="string" table:style-name="ce1">
            <text:p>廖學銘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433" table:style-name="ce3">
            <text:p>4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9">
            <text:p>第二以賽亞的安慰信息：以賽亞書四十1~11的原典釋義</text:p>
          </table:table-cell>
          <table:table-cell office:value-type="string" table:style-name="ce1">
            <text:p>陳春菊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448" table:style-name="ce3">
            <text:p>4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9">
            <text:p>從改革宗的聖餐到萬民參與的聖餐</text:p>
          </table:table-cell>
          <table:table-cell office:value-type="string" table:style-name="ce1">
            <text:p>王貞文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465" table:style-name="ce3">
            <text:p>4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9">
            <text:p>照顧機構中靈性關顧的實施芻議</text:p>
          </table:table-cell>
          <table:table-cell office:value-type="string" table:style-name="ce1">
            <text:p>劉清虔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476" table:style-name="ce3">
            <text:p>4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9">
            <text:p>禧年信息與台灣建國</text:p>
          </table:table-cell>
          <table:table-cell office:value-type="string" table:style-name="ce1">
            <text:p>羅光喜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" table:style-name="ce3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9">
            <text:p>啟示錄的政治神學</text:p>
          </table:table-cell>
          <table:table-cell office:value-type="string" table:style-name="ce1">
            <text:p>林瑞隆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24" table:style-name="ce3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9">
            <text:p>從稱義的個人到公義的社會—基督宗教社會倫理的基礎</text:p>
          </table:table-cell>
          <table:table-cell office:value-type="string" table:style-name="ce1">
            <text:p>林文哲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40" table:style-name="ce3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9">
            <text:p>尼布爾（Reinhold Niebuhr）、John Cobb Jr.、RosemaryRadford Ruther和John Sobrino的人性觀之比較</text:p>
          </table:table-cell>
          <table:table-cell office:value-type="string" table:style-name="ce1">
            <text:p>楊順從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56" table:style-name="ce3">
            <text:p>5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9">
            <text:p>改革宗聖靈論與改革宗神學教育</text:p>
          </table:table-cell>
          <table:table-cell office:value-type="string" table:style-name="ce1">
            <text:p>羅光喜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77" table:style-name="ce3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9">
            <text:p>神蹟的無奈：馬可2：1-12的解讀</text:p>
          </table:table-cell>
          <table:table-cell office:value-type="string" table:style-name="ce1">
            <text:p>梁哲懋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93" table:style-name="ce3">
            <text:p>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9">
            <text:p>聖經中「夢的世界」：以創世記約瑟的夢為例</text:p>
          </table:table-cell>
          <table:table-cell office:value-type="string" table:style-name="ce1">
            <text:p>廖學銘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02" table:style-name="ce3">
            <text:p>1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9">
            <text:p>上帝向亞伯拉罕透露祂公義的計畫：創世記18：16-21的釋義與敘述詮釋（B300）</text:p>
          </table:table-cell>
          <table:table-cell office:value-type="string" table:style-name="ce1">
            <text:p>謝克岳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17" table:style-name="ce3">
            <text:p>1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9">
            <text:p>奧古斯丁的語言神學對高達美哲學詮釋學的影響（下）</text:p>
          </table:table-cell>
          <table:table-cell office:value-type="string" table:style-name="ce1">
            <text:p>莊雅棠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44" table:style-name="ce3">
            <text:p>1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string" table:style-name="ce9">
            <text:p>從隱喻研究到隱喻神學：以莎莉．麥克菲為例</text:p>
          </table:table-cell>
          <table:table-cell office:value-type="string" table:style-name="ce1">
            <text:p>陳文珊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57" table:style-name="ce3">
            <text:p>1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string" table:style-name="ce9">
            <text:p>工作整合型社會企業在原住民社區產業之運作—以台東八八希望園區重建中心為例（上）</text:p>
          </table:table-cell>
          <table:table-cell office:value-type="string" table:style-name="ce1">
            <text:p>邱怡薇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83" table:style-name="ce3">
            <text:p>1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9">
            <text:p>日治時期「理蕃」政策下的山地部落宣教行動</text:p>
          </table:table-cell>
          <table:table-cell office:value-type="string" table:style-name="ce1">
            <text:p>陳秀淳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203" table:style-name="ce3">
            <text:p>2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9">
            <text:p>超越眼見而福氣</text:p>
          </table:table-cell>
          <table:table-cell office:value-type="string" table:style-name="ce20">
            <text:p>曾昌發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222" table:style-name="ce3">
            <text:p>2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9">
            <text:p>彼此相愛的實踐</text:p>
          </table:table-cell>
          <table:table-cell office:value-type="string" table:style-name="ce20">
            <text:p>梁哲懋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225" table:style-name="ce3">
            <text:p>2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9">
            <text:p>帶著傷痕的復活</text:p>
          </table:table-cell>
          <table:table-cell office:value-type="string" table:style-name="ce20">
            <text:p>王貞文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228" table:style-name="ce3">
            <text:p>2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9">
            <text:p>後殖民性舊約經文詮釋之芻議</text:p>
          </table:table-cell>
          <table:table-cell office:value-type="string" table:style-name="ce20">
            <text:p>羅光喜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1" table:style-name="ce3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9">
            <text:p>試從後殖民角度詮釋好撒瑪利亞人的比喻（路<text:span text:style-name="T7">10：25-37）</text:span></text:p>
          </table:table-cell>
          <table:table-cell office:value-type="string" table:style-name="ce20">
            <text:p>曾昌發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29" table:style-name="ce3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string" table:style-name="ce9">
            <text:p>後殖民時代裡三一論的新面象</text:p>
          </table:table-cell>
          <table:table-cell office:value-type="string" table:style-name="ce20">
            <text:p>王貞文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54" table:style-name="ce3">
            <text:p>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9">
            <text:p>高齡化社會下教會婦女的處境與因應晚年生活之對策</text:p>
          </table:table-cell>
          <table:table-cell office:value-type="string" table:style-name="ce20">
            <text:p>林娟芬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68" table:style-name="ce1">
            <text:p>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9">
            <text:p>社會變遷中婚姻觀的建構</text:p>
          </table:table-cell>
          <table:table-cell office:value-type="string" table:style-name="ce20">
            <text:p>楊順從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92" table:style-name="ce1">
            <text:p>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9">
            <text:p>由莫爾的《宗教課程教學指南》探討公立中學裡的宗教教育</text:p>
          </table:table-cell>
          <table:table-cell office:value-type="string" table:style-name="ce20">
            <text:p>謝鎮群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110" table:style-name="ce1">
            <text:p>1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9">
            <text:p>淺談移動式管風琴<text:span text:style-name="T7">─從可攜式袖珍管風琴（Portativ）到木箱管風琴（Truhenorgel）</text:span></text:p>
          </table:table-cell>
          <table:table-cell office:value-type="string" table:style-name="ce20">
            <text:p>林淑娜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138" table:style-name="ce1">
            <text:p>1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9">
            <text:p>全球的視野與在地的關懷──談<text:span text:style-name="T7">NGO推動修復式正義之角色扮演與相關爭議</text:span></text:p>
          </table:table-cell>
          <table:table-cell office:value-type="string" table:style-name="ce20">
            <text:p>陳文珊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161" table:style-name="ce1">
            <text:p>1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9">
            <text:p>淺論日治中期的臺灣基督徒知識分子與「臺灣人運動」</text:p>
          </table:table-cell>
          <table:table-cell office:value-type="string" table:style-name="ce20">
            <text:p>王昭文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189" table:style-name="ce1">
            <text:p>18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9">
            <text:p>舊約神觀象徵在牧關應用上的芻議</text:p>
          </table:table-cell>
          <table:table-cell office:value-type="string" table:style-name="ce20">
            <text:p>羅光喜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210" table:style-name="ce1">
            <text:p>2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9">
            <text:p>儀式與公義</text:p>
          </table:table-cell>
          <table:table-cell office:value-type="string" table:style-name="ce20">
            <text:p>王貞文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230" table:style-name="ce1">
            <text:p>2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21">
            <text:p>舊約中的靈恩運動與以色列國</text:p>
          </table:table-cell>
          <table:table-cell office:value-type="string" table:style-name="ce22">
            <text:p>羅光喜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" table:style-name="ce22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21">
            <text:p>使徒行傳的聖靈觀</text:p>
          </table:table-cell>
          <table:table-cell office:value-type="string" table:style-name="ce22">
            <text:p>曾昌發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21" table:style-name="ce22">
            <text:p>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21">
            <text:p>靈的意涵</text:p>
          </table:table-cell>
          <table:table-cell office:value-type="string" table:style-name="ce22">
            <text:p>王崇堯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39" table:style-name="ce22">
            <text:p>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21">
            <text:p>聖靈臨在的神學意涵</text:p>
          </table:table-cell>
          <table:table-cell office:value-type="string" table:style-name="ce22">
            <text:p>王崇堯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46" table:style-name="ce22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23">
            <text:p>近代靈恩運動現象之宗教學觀察</text:p>
          </table:table-cell>
          <table:table-cell office:value-type="string" table:style-name="ce22">
            <text:p>林文哲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62" table:style-name="ce24">
            <text:p>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21">
            <text:p>一位文學家的靈恩運動觀察<text:span text:style-name="T7">—由Per Olov Enquist的《利維的旅程》(Lewi's Journey)看一個靈恩運動的社會影響力</text:span></text:p>
          </table:table-cell>
          <table:table-cell office:value-type="string" table:style-name="ce22">
            <text:p>王貞文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73" table:style-name="ce22">
            <text:p>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21">
            <text:p>新管家倫理的探討</text:p>
          </table:table-cell>
          <table:table-cell office:value-type="string" table:style-name="ce22">
            <text:p>楊順從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91" table:style-name="ce22">
            <text:p>9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21">
            <text:p>十七世紀北德學派（新教）管風琴音樂發展路向初探</text:p>
          </table:table-cell>
          <table:table-cell office:value-type="string" table:style-name="ce22">
            <text:p>林淑娜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12" table:style-name="ce22">
            <text:p>1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21">
            <text:p>解開令人困惑的比喻：管家的比喻（路<text:span text:style-name="T7">16：1-8）</text:span></text:p>
          </table:table-cell>
          <table:table-cell office:value-type="string" table:style-name="ce22">
            <text:p>曾昌發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39" table:style-name="ce22">
            <text:p>1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21">
            <text:p>從女性神學的觀點看馬可福音五<text:span text:style-name="T7">21-43</text:span></text:p>
          </table:table-cell>
          <table:table-cell office:value-type="string" table:style-name="ce22">
            <text:p>余心玫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53" table:style-name="ce22">
            <text:p>1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21">
            <text:p>基督臨在的團契─從潘霍華的基督論探討教會與社會的關係</text:p>
          </table:table-cell>
          <table:table-cell office:value-type="string" table:style-name="ce22">
            <text:p>李弦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72" table:style-name="ce22">
            <text:p>1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21">
            <text:p>論莫特曼「生死存亡」、「終末審視」的靈修神學</text:p>
          </table:table-cell>
          <table:table-cell office:value-type="string" table:style-name="ce22">
            <text:p>黃馨蓮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95" table:style-name="ce22">
            <text:p>1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9">
            <text:p>傾聽大地的聲音－以生態眼光探討聖經中有關大地救贖的意涵</text:p>
          </table:table-cell>
          <table:table-cell office:value-type="string" table:style-name="ce1">
            <text:p>楊順從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208" table:style-name="ce1">
            <text:p>2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9">
            <text:p>傾聽一群在角落哭泣的聲音─以受暴婦女創傷與復原團體經驗為例</text:p>
          </table:table-cell>
          <table:table-cell office:value-type="string" table:style-name="ce1">
            <text:p>林娟芬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223" table:style-name="ce1">
            <text:p>2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9">
            <text:p>資本化與世俗化的神學挑戰</text:p>
          </table:table-cell>
          <table:table-cell office:value-type="string" table:style-name="ce1">
            <text:p>王崇堯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254" table:style-name="ce1">
            <text:p>2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9">
            <text:p>談貧窮的另一張臉孔─殘障經濟正義的神學反思</text:p>
          </table:table-cell>
          <table:table-cell office:value-type="string" table:style-name="ce1">
            <text:p>陳文珊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271" table:style-name="ce1">
            <text:p>2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9">
            <text:p>從尼布爾的特權階級倫理探討台灣媒體的集中壟斷問題</text:p>
          </table:table-cell>
          <table:table-cell office:value-type="string" table:style-name="ce1">
            <text:p>黃馨蓮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290" table:style-name="ce1">
            <text:p>29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9">
            <text:p>兩個禱告比喻的跨文本詮釋：堅持到底的寡婦（路18:1-8）及法利賽人和稅吏（18:9-14）</text:p>
          </table:table-cell>
          <table:table-cell office:value-type="string" table:style-name="ce1">
            <text:p>曾昌發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00" table:style-name="ce1">
            <text:p>30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9">
            <text:p>台灣基督教大型教會形成因素初探</text:p>
          </table:table-cell>
          <table:table-cell office:value-type="string" table:style-name="ce1">
            <text:p>王榮昌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24" table:style-name="ce1">
            <text:p>3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9">
            <text:p>五旬宗「初步憑據」教義的普世合一基礎與新釋</text:p>
          </table:table-cell>
          <table:table-cell office:value-type="string" table:style-name="ce1">
            <text:p>葉先秦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42" table:style-name="ce1">
            <text:p>34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0">
            <text:p>羅帝和打馬字：他們的教育背景</text:p>
            <text:p>The Educational Background of Elihu Doty and John Van Nest Talmage: Pioneers of Pe-Oe-Ji.</text:p>
          </table:table-cell>
          <table:table-cell office:value-type="string" table:style-name="ce1">
            <text:p>亞大偉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56" table:style-name="ce1">
            <text:p>35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string" table:style-name="ce10">
            <text:p>[反核信息分享]</text:p>
            <text:p>“核”必再發生.</text:p>
          </table:table-cell>
          <table:table-cell office:value-type="string" table:style-name="ce1">
            <text:p>劉立仁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76" table:style-name="ce1">
            <text:p>37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string" table:style-name="ce10">
            <text:p>[反核信息分享]</text:p>
            <text:p>「廢核」是一種「福音」嗎？</text:p>
          </table:table-cell>
          <table:table-cell office:value-type="string" table:style-name="ce1">
            <text:p>賴金君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81" table:style-name="ce1">
            <text:p>38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9">
            <text:p>基督教悲傷輔導模式之探討</text:p>
          </table:table-cell>
          <table:table-cell office:value-type="string" table:style-name="ce1">
            <text:p>林娟芬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9">
            <text:p>從被綁架的世代談經濟倫理</text:p>
          </table:table-cell>
          <table:table-cell office:value-type="string" table:style-name="ce1">
            <text:p>楊順從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9">
            <text:p>Two Parables, One Problem</text:p>
          </table:table-cell>
          <table:table-cell office:value-type="string" table:style-name="ce1">
            <text:p>L. E. Ted Siverns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9">
            <text:p>寡婦的兩個小錢：稱讚或哀嘆？</text:p>
          </table:table-cell>
          <table:table-cell office:value-type="string" table:style-name="ce1">
            <text:p>曾昌發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52" table:style-name="ce1">
            <text:p>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9">
            <text:p>後殖民詮釋創世記之綱要：隱藏式反帝國主義與新國家文化建構</text:p>
          </table:table-cell>
          <table:table-cell office:value-type="string" table:style-name="ce1">
            <text:p>羅光喜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9">
            <text:p>一九六七年美國長老教會「信仰告白」後之神學發展</text:p>
          </table:table-cell>
          <table:table-cell office:value-type="string" table:style-name="ce1">
            <text:p>王崇堯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85" table:style-name="ce1">
            <text:p>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9">
            <text:p>Selfhood of the excluded:Bible, Ethics and faith</text:p>
          </table:table-cell>
          <table:table-cell office:value-type="string" table:style-name="ce1">
            <text:p>M. P. Joseph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99" table:style-name="ce1">
            <text:p>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9">
            <text:p>16th Century Anabaptisst Hermeneutics and 21st Century Asian Christians</text:p>
          </table:table-cell>
          <table:table-cell office:value-type="string" table:style-name="ce1">
            <text:p>亞大偉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118" table:style-name="ce1">
            <text:p>1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9">
            <text:p>「信念(非)正確性：由認知科學談宗教研究的基本議題」</text:p>
          </table:table-cell>
          <table:table-cell office:value-type="string" table:style-name="ce1">
            <text:p>王榮昌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124" table:style-name="ce1">
            <text:p>12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11" table:style-name="ce1">
            <text:p>1011</text:p>
          </table:table-cell>
          <table:table-cell office:value-type="string" table:style-name="ce10">
            <text:p>台灣處境化新聖詩之詞曲初探（一）</text:p>
            <text:p>A Preliminary Study of Contextual Elements of Texts and Tunes in New Taiwanese Hymns</text:p>
          </table:table-cell>
          <table:table-cell office:value-type="string" table:style-name="ce1">
            <text:p>駱維道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140" table:style-name="ce1">
            <text:p>14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string" table:style-name="ce10">
            <text:p>巴赫 萊比錫教會清唱劇初探</text:p>
            <text:p>Bach's Church Cantatas in Leipzig</text:p>
          </table:table-cell>
          <table:table-cell office:value-type="string" table:style-name="ce1">
            <text:p>林淑娜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161" table:style-name="ce1">
            <text:p>16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13" table:style-name="ce1">
            <text:p>1013</text:p>
          </table:table-cell>
          <table:table-cell office:value-type="string" table:style-name="ce10">
            <text:p>馬偕與其他宗教</text:p>
            <text:p>Christian Attitudes towards Other Religions in 19 Century: A Case Study of George Leslie Mackay and other Religions</text:p>
          </table:table-cell>
          <table:table-cell office:value-type="string" table:style-name="ce1">
            <text:p>王榮昌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213" table:style-name="ce1">
            <text:p>21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string" table:style-name="ce10">
            <text:p>從生態觀點探討上主身體的意涵</text:p>
            <text:p>The Body of God: From the Perspective of Ecology</text:p>
          </table:table-cell>
          <table:table-cell office:value-type="string" table:style-name="ce1">
            <text:p>楊順從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229" table:style-name="ce1">
            <text:p>22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string" table:style-name="ce10">
            <text:p>Tainan Theological College Online: Attainable!</text:p>
            <text:p>網路台南神學院是可行的</text:p>
          </table:table-cell>
          <table:table-cell office:value-type="string" table:style-name="ce15">
            <text:p>亞大偉</text:p>
            <text:p>陳慧婉譯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245" table:style-name="ce1">
            <text:p>24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string" table:style-name="ce10">
            <text:p>台灣鄉村教會的宣教事工之探討─以口埤教會為例</text:p>
            <text:p>An Exploratior of Rural Ministy in Taiwan ─A Case Study of Kaupi Church</text:p>
          </table:table-cell>
          <table:table-cell office:value-type="string" table:style-name="ce1">
            <text:p>李孝忠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260" table:style-name="ce1">
            <text:p>26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17" table:style-name="ce1">
            <text:p>1017</text:p>
          </table:table-cell>
          <table:table-cell office:value-type="string" table:style-name="ce10">
            <text:p>基督信仰與悲傷療癒--喪親者的經驗初探</text:p>
            <text:p>Christianity and Grief Therapy – A Preliminary Study on the Experiences of Bereaved Families</text:p>
          </table:table-cell>
          <table:table-cell office:value-type="string" table:style-name="ce1">
            <text:p>蔡佩真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00" table:style-name="ce1">
            <text:p>30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18" table:style-name="ce1">
            <text:p>1018</text:p>
          </table:table-cell>
          <table:table-cell office:value-type="string" table:style-name="ce10">
            <text:p>實況化舊約經文詮釋之翻譯模式</text:p>
            <text:p>An Introduction to the Traslation Model of Contextual Interpretation on the Hebrew Bible Text</text:p>
          </table:table-cell>
          <table:table-cell office:value-type="string" table:style-name="ce1">
            <text:p>羅光喜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15" table:style-name="ce1">
            <text:p>31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string" table:style-name="ce10">
            <text:p>Interpreting a Parable</text:p>
            <text:p>如何解釋比喻？</text:p>
          </table:table-cell>
          <table:table-cell office:value-type="string" table:style-name="ce15">
            <text:p>L. E. Ted Siverns</text:p>
            <text:p>林碧堂譯<text:s/>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35" table:style-name="ce1">
            <text:p>33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string" table:style-name="ce10">
            <text:p>The ‘Yes’ and ‘No’ of Two Sons</text:p>
            <text:p>兩個兒子的「好」和「不要」</text:p>
          </table:table-cell>
          <table:table-cell office:value-type="string" table:style-name="ce15">
            <text:p>L. E. Ted Siverns</text:p>
            <text:p>王美書譯<text:s/>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45" table:style-name="ce1">
            <text:p>34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10">
            <text:p>André LaCocque Of Dinosaurs and Other Forebears (Creation and Evolution)</text:p>
            <text:p>來自恐龍與其他祖先（創造與演化）</text:p>
          </table:table-cell>
          <table:table-cell office:value-type="string" table:style-name="ce15">
            <text:p>Augustine Chingwala Musopole</text:p>
            <text:p>宋訡瑄譯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84" table:style-name="ce1">
            <text:p>38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22" table:style-name="ce1">
            <text:p>1022</text:p>
          </table:table-cell>
          <table:table-cell office:value-type="string" table:style-name="ce10">
            <text:p>Christianity of The Soil: Early Africa Theological</text:p>
            <text:p>Initiatives in Malawi</text:p>
            <text:p>土產的基督教：馬拉威的早期非洲神學主張</text:p>
          </table:table-cell>
          <table:table-cell office:value-type="string" table:style-name="ce15">
            <text:p>Augustine Chingwala Musopole</text:p>
            <text:p>潘黎如譯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84" table:style-name="ce1">
            <text:p>38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23" table:style-name="ce1">
            <text:p>1023</text:p>
          </table:table-cell>
          <table:table-cell office:value-type="string" table:style-name="ce10">
            <text:p>由創造的科學和神學之意涵探討其兩者之關係</text:p>
            <text:p>From The Meaning of Scientific and Biblical Story of Creation to Explore Their Relationship</text:p>
          </table:table-cell>
          <table:table-cell office:value-type="string" table:style-name="ce15">
            <text:p>楊順從<text:s/></text:p>
            <text:p>S. C. Yang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string" table:style-name="ce10">
            <text:p>Disposable Labour: The Predicament of Labour in Capitalist Globalization</text:p>
            <text:p>拋棄式的勞方：資本主義全球化之下的勞工困境</text:p>
          </table:table-cell>
          <table:table-cell office:value-type="string" table:style-name="ce15">
            <text:p>M. P. Joseph</text:p>
            <text:p>潘黎如 譯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string" table:style-name="ce10">
            <text:p>Rethinking Sovereignty</text:p>
            <text:p>主權再思</text:p>
          </table:table-cell>
          <table:table-cell office:value-type="string" table:style-name="ce15">
            <text:p>Theodore W. Jennings, Jr.</text:p>
            <text:p>宋訡瑄譯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26" table:style-name="ce1">
            <text:p>1026</text:p>
          </table:table-cell>
          <table:table-cell office:value-type="string" table:style-name="ce10">
            <text:p>台灣處境化新聖詩之詞曲初探（二）</text:p>
            <text:p>A Preliminary Study of Contextual Elements of Texts</text:p>
            <text:p>and Tunes in New Taiwanese Hymns（PartⅡ）</text:p>
          </table:table-cell>
          <table:table-cell office:value-type="string" table:style-name="ce15">
            <text:p>駱維道</text:p>
            <text:p>I-to Loh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14" table:style-name="ce1">
            <text:p>114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1027" table:style-name="ce1">
            <text:p>1027</text:p>
          </table:table-cell>
          <table:table-cell office:value-type="string" table:style-name="ce10">
            <text:p>19世紀基督教與他宗教會遇之態度─以莫理斯（Denison Frederick Maurice 1805-1872）與馬偕</text:p>
            <text:p>（George Leslie Mackay 1844-1901）思想為例</text:p>
            <text:p>Christian Attitudes towards Other Religions in 19 Century: a Case Study of Frederick Denison Maurice’s and George Leslie Mackay’s Theology</text:p>
          </table:table-cell>
          <table:table-cell office:value-type="string" table:style-name="ce15">
            <text:p>王榮昌</text:p>
            <text:p>E. C. Ong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34" table:style-name="ce1">
            <text:p>13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28" table:style-name="ce1">
            <text:p>1028</text:p>
          </table:table-cell>
          <table:table-cell office:value-type="string" table:style-name="ce10">
            <text:p>台灣鄉村教會的處境化宣教：以路上教會宣教事工為例</text:p>
            <text:p>Contextual Mission in Rural Churches in Taiwan: A Case Study Based on Ministries of Lo-Siong Church</text:p>
          </table:table-cell>
          <table:table-cell office:value-type="string" table:style-name="ce15">
            <text:p>陳澤胤</text:p>
            <text:p>T. E. Tang<text:s/>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52" table:style-name="ce1">
            <text:p>15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29" table:style-name="ce1">
            <text:p>1029</text:p>
          </table:table-cell>
          <table:table-cell office:value-type="string" table:style-name="ce10">
            <text:p>從舊約五經看社會本質與成長目標</text:p>
            <text:p>A Viewpoint on the Nature and the End of Human Society in the Light of the Pentateuch</text:p>
          </table:table-cell>
          <table:table-cell office:value-type="string" table:style-name="ce15">
            <text:p>羅光喜</text:p>
            <text:p>K. H. Lo<text:s/>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92" table:style-name="ce1">
            <text:p>19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string" table:style-name="ce10">
            <text:p>從舊約聖經看教會在社會中的祭司角色</text:p>
            <text:p>The Priestly Role of the Church in Society from the Light of the Hebrew Bible</text:p>
          </table:table-cell>
          <table:table-cell office:value-type="string" table:style-name="ce15">
            <text:p>羅光喜</text:p>
            <text:p>K. H. Lo<text:s/>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212" table:style-name="ce1">
            <text:p>21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string" table:style-name="ce10">
            <text:p>The Translator is Traitor: “I wish to resign and cease considering myself a Jew.”</text:p>
            <text:p>釋譯者是叛徒：「我希望能放棄並停止視自己為猶太人」</text:p>
          </table:table-cell>
          <table:table-cell office:value-type="string" table:style-name="ce15">
            <text:p>L. E. Ted Siverns</text:p>
            <text:p>王美書譯<text:s/>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231" table:style-name="ce1">
            <text:p>23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32" table:style-name="ce1">
            <text:p>1032</text:p>
          </table:table-cell>
          <table:table-cell office:value-type="string" table:style-name="ce10">
            <text:p>臺灣南部長老教會150年來宣教反思</text:p>
            <text:p>Introspection of Southern PCT Churches Vis-a-Vis Their Mission in the Past 150 Years</text:p>
          </table:table-cell>
          <table:table-cell office:value-type="string" table:style-name="ce15">
            <text:p>王崇堯</text:p>
            <text:p>Wong, Chong-gyiau;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249" table:style-name="ce1">
            <text:p>24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33" table:style-name="ce1">
            <text:p>1033</text:p>
          </table:table-cell>
          <table:table-cell office:value-type="string" table:style-name="ce10">
            <text:p>希臘殖民下傳道書與但以理書中的宣教意涵</text:p>
            <text:p>Some Missiological Messages in Ecclesiastes and Daniel in the Shadow of Greek Colonialization</text:p>
          </table:table-cell>
          <table:table-cell office:value-type="string" table:style-name="ce15">
            <text:p>羅光喜</text:p>
            <text:p><text:s/>Lo, K. H.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274" table:style-name="ce1">
            <text:p>27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34" table:style-name="ce1">
            <text:p>1034</text:p>
          </table:table-cell>
          <table:table-cell office:value-type="string" table:style-name="ce10">
            <text:p>Job: Will God Fit in a Box?--If This Is How You Treat Your Friends, It&amp;apos;s No Wonder You Have so Few of Them</text:p>
            <text:p>約伯記：上帝會遷就我們的侷限嗎？</text:p>
          </table:table-cell>
          <table:table-cell office:value-type="string" table:style-name="ce15">
            <text:p>L. E. Ted Siverns;</text:p>
            <text:p>潘黎如譯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289" table:style-name="ce1">
            <text:p>28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string" table:style-name="ce10">
            <text:p>宣教與服務VS回顧與展望</text:p>
            <text:p>From Mission and Service to Reflection and Vision</text:p>
          </table:table-cell>
          <table:table-cell office:value-type="string" table:style-name="ce15">
            <text:p>林娟芬</text:p>
            <text:p><text:s/>Lin, Chuan-fen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333" table:style-name="ce1">
            <text:p>33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string" table:style-name="ce10">
            <text:p>氣候變遷--教會所要面對的挑戰與反省</text:p>
            <text:p>Climate Change--Church&amp;apos;s Challenge and Reflection</text:p>
          </table:table-cell>
          <table:table-cell office:value-type="string" table:style-name="ce15">
            <text:p>楊順從</text:p>
            <text:p>Yang, S. C.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353" table:style-name="ce1">
            <text:p>35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string" table:style-name="ce10">
            <text:p>臺灣基督長老教會的宣教典範變遷與展望</text:p>
            <text:p>Paradigm Shifts in the PCT&amp;apos;s Mission</text:p>
          </table:table-cell>
          <table:table-cell office:value-type="string" table:style-name="ce15">
            <text:p>李孝忠</text:p>
            <text:p>Li, Hau-tiong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370" table:style-name="ce1">
            <text:p>37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38" table:style-name="ce1">
            <text:p>1038</text:p>
          </table:table-cell>
          <table:table-cell office:value-type="string" table:style-name="ce10">
            <text:p>弟子問‧長老答--認識臺灣民間宗教信仰的智慧路徑</text:p>
            <text:p>Catechism of Disciples and Elders: An Example of Wisdom Approach of Understanding Taiwanese Folk Religious Beliefs</text:p>
          </table:table-cell>
          <table:table-cell office:value-type="string" table:style-name="ce15">
            <text:p>陳主顯</text:p>
            <text:p><text:s/>Chen, Chu-hsien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395" table:style-name="ce1">
            <text:p>39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string" table:style-name="ce10">
            <text:p>長老教會所面對的音樂挑戰</text:p>
            <text:p>The Musical Challenges Faced by the PCT</text:p>
          </table:table-cell>
          <table:table-cell office:value-type="string" table:style-name="ce15">
            <text:p>林淑娜</text:p>
            <text:p>Lin, Shu-na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421" table:style-name="ce1">
            <text:p>42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string" table:style-name="ce10">
            <text:p>禮拜學之系統整合初探</text:p>
            <text:p>An Introductory Systematic Intergration of Liturgy</text:p>
          </table:table-cell>
          <table:table-cell office:value-type="string" table:style-name="ce15">
            <text:p>鄭哲宇</text:p>
            <text:p>Cheng, Francisco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446" table:style-name="ce1">
            <text:p>44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string" table:style-name="ce10">
            <text:p>臺灣基督長老教會差派宣教師的模式</text:p>
            <text:p>The Missionary Sending Model of the PCT</text:p>
          </table:table-cell>
          <table:table-cell office:value-type="string" table:style-name="ce15">
            <text:p>蔡南信</text:p>
            <text:p>Chhoa, N. S.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473" table:style-name="ce1">
            <text:p>47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string" table:style-name="ce10">
            <text:p>請幫助我們--來自遙遠西非布吉納法索的微小呼聲</text:p>
            <text:p>Help Us Please--A Plea from Burkina Faso in West Africa</text:p>
          </table:table-cell>
          <table:table-cell office:value-type="string" table:style-name="ce15">
            <text:p>王貞乃</text:p>
            <text:p>Wong, Angel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482" table:style-name="ce1">
            <text:p>48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43" table:style-name="ce1">
            <text:p>1043</text:p>
          </table:table-cell>
          <table:table-cell office:value-type="string" table:style-name="ce10">
            <text:p>臺灣基督長老教會宣教之回顧與展望--以曼谷臺灣基督長老教會為例</text:p>
            <text:p>The Retrospect and Vision of the PCT Oversea Mission based on the Case of the Taiwanese Presbyterian Church in Bangkok</text:p>
          </table:table-cell>
          <table:table-cell office:value-type="string" table:style-name="ce15">
            <text:p>葉健華</text:p>
            <text:p>Yap, K. H.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493" table:style-name="ce1">
            <text:p>49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string" table:style-name="ce10">
            <text:p>An Unmixed View: The Presbyterian Church in Taiwan and Foreign Missionaries</text:p>
            <text:p>一個清楚的觀點：臺灣的長老教會及外國宣教師</text:p>
          </table:table-cell>
          <table:table-cell office:value-type="string" table:style-name="ce15">
            <text:p>亞大偉Alexander, David</text:p>
            <text:p><text:s/>陳慧婉譯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507" table:style-name="ce1">
            <text:p>507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045" table:style-name="ce1">
            <text:p>1045</text:p>
          </table:table-cell>
          <table:table-cell office:value-type="string" table:style-name="ce10">
            <text:p>一個鄉村教會牧者的信仰尋思：嘗試以螺旋模型為基礎建構處境化宣教神學</text:p>
            <text:p>Faith Thinking by a Rural Church Pastor: Based on the Spiral Model to Construct a Contextual Missionary Theology</text:p>
          </table:table-cell>
          <table:table-cell office:value-type="string" table:style-name="ce15">
            <text:p>陳澤胤</text:p>
            <text:p>Tan, Tek-in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537" table:style-name="ce1">
            <text:p>53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string" table:style-name="ce10">
            <text:p>故事神學的進路</text:p>
            <text:p>The Reasons for Story Theology</text:p>
          </table:table-cell>
          <table:table-cell office:value-type="string" table:style-name="ce15">
            <text:p>林碧堂</text:p>
            <text:p>Lim, Phek-tong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554" table:style-name="ce1">
            <text:p>55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47" table:style-name="ce1">
            <text:p>1047</text:p>
          </table:table-cell>
          <table:table-cell office:value-type="string" table:style-name="ce10">
            <text:p>祭司典人觀之性別觀：創世記1:27之實況化詮釋</text:p>
            <text:p>A Viewpoint on Human Gender in the Priestly Code in the Light of Contextual Interpretation of Genesis 1:27</text:p>
          </table:table-cell>
          <table:table-cell office:value-type="string" table:style-name="ce15">
            <text:p>羅光喜</text:p>
            <text:p>Lô, Kong-hí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string" table:style-name="ce10">
            <text:p>臺灣教會「處境化」神學教育的挑戰及落實</text:p>
            <text:p>The Challenges and Applications of Contextual Theological Education in Taiwan</text:p>
          </table:table-cell>
          <table:table-cell office:value-type="string" table:style-name="ce15">
            <text:p>王崇堯</text:p>
            <text:p>Wong, Chong-gyiau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21" table:style-name="ce1">
            <text:p>2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string" table:style-name="ce10">
            <text:p>耶穌的上帝國--烏托邦？</text:p>
            <text:p>Jesus&amp;apos; Reign of God--Utopia?</text:p>
          </table:table-cell>
          <table:table-cell office:value-type="string" table:style-name="ce15">
            <text:p>楊順從</text:p>
            <text:p>Yang, Shun-chung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39" table:style-name="ce1">
            <text:p>3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string" table:style-name="ce10">
            <text:p>Species Being: The Anthropological Foundation of Messianic Politics</text:p>
            <text:p>物種存有：彌賽亞政治學的人類學基礎</text:p>
          </table:table-cell>
          <table:table-cell office:value-type="string" table:style-name="ce15">
            <text:p><text:s/>Jennings Jr., Theodore W.</text:p>
            <text:p>宋訡瑄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64" table:style-name="ce1">
            <text:p>6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string" table:style-name="ce10">
            <text:p>聖餐中基督真實臨在之初探</text:p>
            <text:p>Preliminary Study of Christ&amp;apos;s Real Presence in Eucharist</text:p>
          </table:table-cell>
          <table:table-cell office:value-type="string" table:style-name="ce15">
            <text:p>潘馨逸</text:p>
            <text:p>Phoan, Hiong-ék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03" table:style-name="ce1">
            <text:p>10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52" table:style-name="ce1">
            <text:p>1052</text:p>
          </table:table-cell>
          <table:table-cell office:value-type="string" table:style-name="ce10">
            <text:p>試述呼召觀的五個要素--以兩位臺灣基督徒為例之探察</text:p>
            <text:p>Five Components of the Concept of Calling: An Explorative Study of Two Taiwanese Christians</text:p>
          </table:table-cell>
          <table:table-cell office:value-type="string" table:style-name="ce15">
            <text:p>黃奕偉</text:p>
            <text:p>Ng, Ék-úi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23" table:style-name="ce1">
            <text:p>12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string" table:style-name="ce10">
            <text:p>故事神學的方法、限制與實踐</text:p>
            <text:p>Approaches, Limitations, and a Practice of Story Theology</text:p>
          </table:table-cell>
          <table:table-cell office:value-type="string" table:style-name="ce15">
            <text:p>林碧堂</text:p>
            <text:p>Lim, Phek-tong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46" table:style-name="ce1">
            <text:p>14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string" table:style-name="ce10">
            <text:p>The Bones of 150 Years</text:p>
            <text:p>150年之骨</text:p>
          </table:table-cell>
          <table:table-cell office:value-type="string" table:style-name="ce15">
            <text:p>L. E. Ted Siverns</text:p>
            <text:p>陳慧婉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70" table:style-name="ce1">
            <text:p>17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55" table:style-name="ce1">
            <text:p>1055</text:p>
          </table:table-cell>
          <table:table-cell office:value-type="string" table:style-name="ce10">
            <text:p>南門媽祖宮，西門蘭醫生--臺灣俗諺映射的醫病和醫療觀念</text:p>
            <text:p>The South Gate Machoo vs. the West Gate Dr. Landsborough--Concept of Doctor-Patient Relationship, Medicine and Medical Care as Seen in Taiwanese Proverbs</text:p>
          </table:table-cell>
          <table:table-cell office:value-type="string" table:style-name="ce15">
            <text:p>陳主顯</text:p>
            <text:p>Chen, Chu-hsien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89" table:style-name="ce1">
            <text:p>18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string" table:style-name="ce10">
            <text:p>The Stormed Fortress of Europe 2015--A Christian Reflection</text:p>
            <text:p>2015，被攻陷的歐陸堡壘--一個基督教的反思</text:p>
          </table:table-cell>
          <table:table-cell office:value-type="string" table:style-name="ce15">
            <text:p>陳胡美娜Opitz-Chen, Bettina;</text:p>
            <text:p><text:s/>宋宇哲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217" table:style-name="ce1">
            <text:p>21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57" table:style-name="ce1">
            <text:p>1057</text:p>
          </table:table-cell>
          <table:table-cell office:value-type="string" table:style-name="ce10">
            <text:p>「音樂的小世界」：臺灣原住民多聲部合唱技巧之鳥瞰</text:p>
            <text:p>Musical Microcosmos&amp;quot;: A Bird&amp;apos;s Eye View of Multipart Singing Techiniques of the Indigenous Peoples of Taiwan</text:p>
          </table:table-cell>
          <table:table-cell office:value-type="string" table:style-name="ce15">
            <text:p>駱維道</text:p>
            <text:p>Loh, I-to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258" table:style-name="ce1">
            <text:p>25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58" table:style-name="ce1">
            <text:p>1058</text:p>
          </table:table-cell>
          <table:table-cell office:value-type="string" table:style-name="ce10">
            <text:p>2009《聖詩》中臺灣原住民處境化聖詩之初探</text:p>
            <text:p>A Preliminary Study of Contextual Hymns of the Taiwan Indigenous Peoples in the 2009 SENG-SI</text:p>
          </table:table-cell>
          <table:table-cell office:value-type="string" table:style-name="ce15">
            <text:p>駱維道</text:p>
            <text:p>Loh, I-to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283" table:style-name="ce1">
            <text:p>28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59" table:style-name="ce1">
            <text:p>1059</text:p>
          </table:table-cell>
          <table:table-cell office:value-type="string" table:style-name="ce10">
            <text:p>紐馬克聖詩《你若甘願互上帝引導》的創作背景與靈性意涵</text:p>
            <text:p>The Backgrounds and Spiritual Meanings of Georg Neumark&amp;apos;s Hymn, &amp;quot;Wer nur den lieben Gott läβt walten&amp;quot;</text:p>
          </table:table-cell>
          <table:table-cell office:value-type="string" table:style-name="ce15">
            <text:p>林淑娜</text:p>
            <text:p>Lin, Shu-na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321" table:style-name="ce1">
            <text:p>32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string" table:style-name="ce10">
            <text:p>The Digital Age: Moments of More and Lives of Less</text:p>
            <text:p>數位時代：資訊滿載，百無聊賴</text:p>
          </table:table-cell>
          <table:table-cell office:value-type="string" table:style-name="ce15">
            <text:p>L. E. Ted Siverns</text:p>
            <text:p>宋訡瑄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350" table:style-name="ce1">
            <text:p>35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string" table:style-name="ce10">
            <text:p>Insights from Neuroscience into Why Theological Education Doesn&amp;apos;t Change</text:p>
            <text:p>從神經科學的洞見看神學教育為何難以改變</text:p>
          </table:table-cell>
          <table:table-cell office:value-type="string" table:style-name="ce15">
            <text:p>亞大偉Alexander, David</text:p>
            <text:p>王美書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400" table:style-name="ce1">
            <text:p>40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62" table:style-name="ce1">
            <text:p>1062</text:p>
          </table:table-cell>
          <table:table-cell office:value-type="string" table:style-name="ce10">
            <text:p>Application of Crossmodal Research to Tainan Theological College&amp;apos;s Attraction of New Students</text:p>
            <text:p><text:span text:style-name="T7">應用跨感官模式實驗為臺南神學院吸引新學生</text:span></text:p>
          </table:table-cell>
          <table:table-cell office:value-type="string" table:style-name="ce15">
            <text:p>亞大偉Alexander, David</text:p>
            <text:p>宋訡瑄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414" table:style-name="ce1">
            <text:p>4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63" table:style-name="ce1">
            <text:p>1063</text:p>
          </table:table-cell>
          <table:table-cell office:value-type="string" table:style-name="ce10">
            <text:p>臺灣原住民音樂對教會合唱樂發展之前瞻性</text:p>
            <text:p>The Potential Contribution of Taiwanese Tribal Music to the Development of Choral Music of the Church</text:p>
          </table:table-cell>
          <table:table-cell office:value-type="string" table:style-name="ce15">
            <text:p>駱維道</text:p>
            <text:p>Loh, I-to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426" table:style-name="ce1">
            <text:p>42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string" table:style-name="ce10">
            <text:p>社會工作研究與實務的探索--從老人保護社工角度探討暮年生活概況</text:p>
            <text:p>Exploring Social Work Research and Practice on Elderly Protective Service</text:p>
          </table:table-cell>
          <table:table-cell office:value-type="string" table:style-name="ce15">
            <text:p>林娟芬</text:p>
            <text:p><text:s/>Lin, Chuan-fen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462" table:style-name="ce1">
            <text:p>46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string" table:style-name="ce25">
            <text:p>Taiwanese Christianity and National Identities</text:p>
            <text:p><text:span text:style-name="T7">臺灣基督教與國家認同</text:span></text:p>
          </table:table-cell>
          <table:table-cell office:value-type="string" table:style-name="ce15">
            <text:p>羅光喜</text:p>
            <text:p>Lô, Kong-hí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482" table:style-name="ce1">
            <text:p>48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string" table:style-name="ce10">
            <text:p>David vs. Goliath in Theological Education</text:p>
            <text:p>神學教育中的大衛與歌利亞</text:p>
          </table:table-cell>
          <table:table-cell office:value-type="string" table:style-name="ce15">
            <text:p>亞大偉</text:p>
            <text:p>陳慧婉譯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546" table:style-name="ce1">
            <text:p>54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67" table:style-name="ce1">
            <text:p>1067</text:p>
          </table:table-cell>
          <table:table-cell office:value-type="string" table:style-name="ce10">
            <text:p>邊緣與帝國：從後殖民角度以互為實況法探討馬可福音14:1-9的故事</text:p>
            <text:p>The Margin and Empire: An Inter-contextual Reading of Mark&amp;apos;s Story (14:1-9) from a Postcolonial Perspective</text:p>
          </table:table-cell>
          <table:table-cell office:value-type="string" table:style-name="ce15">
            <text:p>曾昌發</text:p>
            <text:p>Chen, Chhong-fat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565" table:style-name="ce1">
            <text:p>56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string" table:style-name="ce26">
            <text:p>猶太戰爭：帝國與邊緣的衝突=Jewish War: Conflict between Empire and the Margin</text:p>
          </table:table-cell>
          <table:table-cell office:value-type="string" table:style-name="ce15">
            <text:p>曾昌發</text:p>
            <text:p>Chen, Chhong-fat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611" table:style-name="ce1">
            <text:p>61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string" table:style-name="ce10">
            <text:p>從新約的角度探討「戰爭、和平與正義」</text:p>
            <text:p>New Testament Perspectives on War, Peace and Justice</text:p>
          </table:table-cell>
          <table:table-cell office:value-type="string" table:style-name="ce15">
            <text:p>鄧開福</text:p>
            <text:p>Dippenaar, M. C.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629" table:style-name="ce1">
            <text:p>62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string" table:style-name="ce10">
            <text:p>Table Fellowship and Lukan Theology: God&amp;apos;s Invitation to the Banquet</text:p>
            <text:p>餐桌團契與路加神學：來自上帝的赴宴邀請</text:p>
          </table:table-cell>
          <table:table-cell office:value-type="string" table:style-name="ce15">
            <text:p>Dippenaar, M. C.</text:p>
            <text:p>王美書譯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641" table:style-name="ce1">
            <text:p>64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string" table:style-name="ce10">
            <text:p>Parable as Trojan Horse</text:p>
            <text:p>如特洛伊木馬般的比喻</text:p>
          </table:table-cell>
          <table:table-cell office:value-type="string" table:style-name="ce15">
            <text:p>L. E. Ted Siverns</text:p>
            <text:p>陳慧婉譯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721" table:style-name="ce1">
            <text:p>72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072" table:style-name="ce1">
            <text:p>1072</text:p>
          </table:table-cell>
          <table:table-cell office:value-type="string" table:style-name="ce10">
            <text:p>Two Parables: The Feisty Widow &amp;amp; the Runaway Leaven (Luke 18:1-8; Luke 13:20-21)</text:p>
            <text:p>兩個比喻：積極的寡婦與失控的酵母(路加福音18:1-8；路加福音13:20-21)</text:p>
          </table:table-cell>
          <table:table-cell office:value-type="string" table:style-name="ce15">
            <text:p>L. E. Ted Siverns</text:p>
            <text:p>林碧堂譯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754" table:style-name="ce1">
            <text:p>75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73" table:style-name="ce1">
            <text:p>1073</text:p>
          </table:table-cell>
          <table:table-cell office:value-type="string" table:style-name="ce10">
            <text:p>初探初代教會的施洗約翰團體</text:p>
            <text:p>A Preliminary Study on the Fellowship Group of John the Baptist during Early Church Period</text:p>
          </table:table-cell>
          <table:table-cell office:value-type="string" table:style-name="ce15">
            <text:p>劉立仁</text:p>
            <text:p>Liu, Li-jen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796" table:style-name="ce1">
            <text:p>79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74" table:style-name="ce1">
            <text:p>1074</text:p>
          </table:table-cell>
          <table:table-cell office:value-type="string" table:style-name="ce10">
            <text:p>龍和兩隻獸佔領臺灣：處境化啟示錄12-13章之象徵性的反抗</text:p>
            <text:p>=Dragon and Two Beasts Occupy Taiwan: The Contextualization of Symbolic Resistance in Rev.12-13</text:p>
          </table:table-cell>
          <table:table-cell office:value-type="string" table:style-name="ce15">
            <text:p>賴金君</text:p>
            <text:p>Lai, Chin-chun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812" table:style-name="ce1">
            <text:p>81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string" table:style-name="ce10">
            <text:p>Theology and the End of Doctrine (Lecture at the TTCS on 18 March, 2016)</text:p>
            <text:p>神學與教義的終結(2016年三月18日在南神之演講)</text:p>
          </table:table-cell>
          <table:table-cell office:value-type="string" table:style-name="ce15">
            <text:p>Helmer, Christine</text:p>
            <text:p>劉立仁譯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834" table:style-name="ce1">
            <text:p>83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string" table:style-name="ce10">
            <text:p>上主的沈默</text:p>
            <text:p>God&amp;apos;s Silence</text:p>
          </table:table-cell>
          <table:table-cell office:value-type="string" table:style-name="ce15">
            <text:p>楊順從</text:p>
            <text:p>Yang, Shun-chung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857" table:style-name="ce1">
            <text:p>85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string" table:style-name="ce10">
            <text:p>What Is &amp;quot;Lived Religion&amp;quot;? (Lecture of the TTCS on 16 March, 2016)</text:p>
            <text:p>什麼是「生活宗教」？</text:p>
          </table:table-cell>
          <table:table-cell office:value-type="string" table:style-name="ce15">
            <text:p>陳主顯</text:p>
            <text:p>Orsi, Robert A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873" table:style-name="ce1">
            <text:p>87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string" table:style-name="ce26">
            <text:p>The Joy of Finding the Way--A Case Study of the Young Dietrich Bonhoeffer Declicated to the Students of the Bonhoeffer Class at TTCS 2016=</text:p>
          </table:table-cell>
          <table:table-cell office:value-type="string" table:style-name="ce15">
            <text:p>陳胡美娜</text:p>
            <text:p>Opitz-Chen, Bettina;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string" table:style-name="ce10">
            <text:p>愛與公義的上帝國--彌賽亞政治與社會</text:p>
            <text:p>The Reign of God of Love and Justice--Politics and Society of Messiah</text:p>
          </table:table-cell>
          <table:table-cell office:value-type="string" table:style-name="ce15">
            <text:p>楊順從</text:p>
            <text:p>Yang, Shun-chung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80" table:style-name="ce1">
            <text:p>1080</text:p>
          </table:table-cell>
          <table:table-cell office:value-type="string" table:style-name="ce10">
            <text:p>臺灣兩首聖詩 「上帝創造天及地」與 「真主上帝造天地」之朔源</text:p>
            <text:p>Tracing the Sources of Two Taiwanese Hymns:"God Created Heaven and Earth" and "God the LORD in Love and Might."</text:p>
          </table:table-cell>
          <table:table-cell office:value-type="string" table:style-name="ce15">
            <text:p>駱維道</text:p>
            <text:p>Loh, I-to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string" table:style-name="ce9">
            <text:p>Joy of Theological Lex</text:p>
          </table:table-cell>
          <table:table-cell office:value-type="string" table:style-name="ce15">
            <text:p>亞大偉</text:p>
            <text:p><text:s/>Alexander, David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string" table:style-name="ce10">
            <text:p>從舊約看喜樂</text:p>
            <text:p>Joy Based on the Hebrew Bible</text:p>
          </table:table-cell>
          <table:table-cell office:value-type="string" table:style-name="ce15">
            <text:p>羅光喜</text:p>
            <text:p>Lô, Kong-hí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string" table:style-name="ce10">
            <text:p>The European Enlightenment, Religion and Moral Values</text:p>
            <text:p>歐洲啟蒙運動，宗教和道德價值觀</text:p>
          </table:table-cell>
          <table:table-cell office:value-type="string" table:style-name="ce1">
            <text:p>Brown, Stewart J.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86" table:style-name="ce1">
            <text:p>8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string" table:style-name="ce10">
            <text:p>China and the European Enlightenment</text:p>
            <text:p>中國與歐洲啟蒙運動</text:p>
          </table:table-cell>
          <table:table-cell office:value-type="string" table:style-name="ce1">
            <text:p>Brown, Stewart J.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string" table:style-name="ce10">
            <text:p>Christian Awakenings in Revolutionary Europe, 1790~1830</text:p>
            <text:p>革命性歐洲的基督教覺醒，1790~1830</text:p>
          </table:table-cell>
          <table:table-cell office:value-type="string" table:style-name="ce1">
            <text:p>Brown, Stewart J.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119" table:style-name="ce1">
            <text:p>11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string" table:style-name="ce10">
            <text:p>Providential Empire? Early Nineteenth-Century British Overseas Missions in Asia</text:p>
            <text:p>天佑的帝國？十九世紀初英國在亞洲的海外宣教</text:p>
          </table:table-cell>
          <table:table-cell office:value-type="string" table:style-name="ce1">
            <text:p>Brown, Stewart J.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135" table:style-name="ce1">
            <text:p>1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9">
            <text:p>Chiang Kai-Shek Meets Gustavo Gutierrez: Latin American Theology and Taiwan&amp;apos;s Quest for Sovereignty</text:p>
          </table:table-cell>
          <table:table-cell office:value-type="string" table:style-name="ce1">
            <text:p>Carmona, Juan A.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151" table:style-name="ce1">
            <text:p>15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string" table:style-name="ce10">
            <text:p>臺灣媽祖信仰的本土化現象</text:p>
            <text:p>The Phenomenon of Ma-Chu Localization in Taiwan</text:p>
          </table:table-cell>
          <table:table-cell office:value-type="string" table:style-name="ce15">
            <text:p>林文哲</text:p>
            <text:p>Lim, Bun-tiat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171" table:style-name="ce1">
            <text:p>17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string" table:style-name="ce10">
            <text:p>Diagnosis of Ecclesial Dysfunction</text:p>
            <text:p>教會功能障礙的診斷</text:p>
          </table:table-cell>
          <table:table-cell office:value-type="string" table:style-name="ce15">
            <text:p><text:s/>Alexander, David</text:p>
            <text:p>亞大偉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189" table:style-name="ce1">
            <text:p>18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string" table:style-name="ce10">
            <text:p>神學任務之挑戰</text:p>
            <text:p>The Challenge of Theological Education</text:p>
          </table:table-cell>
          <table:table-cell office:value-type="string" table:style-name="ce15">
            <text:p>王崇堯</text:p>
            <text:p>Wong, Chong-gyiau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195" table:style-name="ce1">
            <text:p>19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string" table:style-name="ce9">
            <text:p>A Challenge to Taiwan&amp;apos;s Traditional Theological Education Patterns</text:p>
          </table:table-cell>
          <table:table-cell office:value-type="string" table:style-name="ce15">
            <text:p><text:s/>Alexander, David</text:p>
            <text:p>亞大偉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214" table:style-name="ce1">
            <text:p>21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string" table:style-name="ce10">
            <text:p>在〈上帝作咱安全要塞〉歌聲中前進的馬丁路德</text:p>
            <text:p>Martin Luther: The Story behind the Hymn "Ein feste Burg ist unser Gott"</text:p>
          </table:table-cell>
          <table:table-cell office:value-type="string" table:style-name="ce15">
            <text:p>林淑娜</text:p>
            <text:p>Lin, Shu-na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222" table:style-name="ce1">
            <text:p>22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string" table:style-name="ce10">
            <text:p>從基督信仰談「寬恕」在修復式正義的探究與實踐</text:p>
            <text:p>Forgiveness: An Executable and Explorable Restorative Justice</text:p>
          </table:table-cell>
          <table:table-cell office:value-type="string" table:style-name="ce15">
            <text:p>吳慈恩</text:p>
            <text:p>Wu, Tsyr-en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258" table:style-name="ce1">
            <text:p>2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9">
            <text:p>Joy in Pain: Endurance in Revelation</text:p>
          </table:table-cell>
          <table:table-cell office:value-type="string" table:style-name="ce1">
            <text:p>L. E. Ted Siverns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287" table:style-name="ce1">
            <text:p>2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9">
            <text:p>Apocalypse and Doxology</text:p>
          </table:table-cell>
          <table:table-cell office:value-type="string" table:style-name="ce1">
            <text:p>L. E. Ted Siverns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304" table:style-name="ce1">
            <text:p>30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96" table:style-name="ce1">
            <text:p>1096</text:p>
          </table:table-cell>
          <table:table-cell office:value-type="string" table:style-name="ce10">
            <text:p>概述聖經中建國挑戰上的神僕</text:p>
            <text:p>A Survey on Diving Servants of Facing Challenges of National Establishment in the Bible</text:p>
          </table:table-cell>
          <table:table-cell office:value-type="string" table:style-name="ce15">
            <text:p>羅光喜</text:p>
            <text:p>Lô, Kong-hí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327" table:style-name="ce1">
            <text:p>3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9">
            <text:p>Debt, Prayer &amp; Parable in Matthew Matthew 6:9-13; 18:23-35</text:p>
          </table:table-cell>
          <table:table-cell office:value-type="string" table:style-name="ce1">
            <text:p>L. E. Ted Siverns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9">
            <text:p>Table Fellowship and Lukan Missiology: The Challenge to be a Guest</text:p>
          </table:table-cell>
          <table:table-cell office:value-type="string" table:style-name="ce1">
            <text:p>M. C. Dippenaar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string" table:style-name="ce10">
            <text:p>立基母性神性優先的民生經濟</text:p>
            <text:p>Economy for Life based on Divine Femininity</text:p>
          </table:table-cell>
          <table:table-cell office:value-type="string" table:style-name="ce15">
            <text:p>羅光喜</text:p>
            <text:p>K. H. Lô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79" table:style-name="ce1">
            <text:p>7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string" table:style-name="ce10">
            <text:p>宗教改革中的自然觀</text:p>
            <text:p>The Reformation thought on Nature</text:p>
          </table:table-cell>
          <table:table-cell office:value-type="string" table:style-name="ce15">
            <text:p>楊順從</text:p>
            <text:p>S. C. Yang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97" table:style-name="ce1">
            <text:p>9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01" table:style-name="ce1">
            <text:p>1101</text:p>
          </table:table-cell>
          <table:table-cell office:value-type="string" table:style-name="ce10">
            <text:p>「聖神今來重新創造」：宗教改革500週年慶主題詩之創作與分析</text:p>
            <text:p>“The Spirit Comes to Recreate”: Analysis of the Composition of the Theme Song for the Celebration of the 500th Year of the Reformation</text:p>
          </table:table-cell>
          <table:table-cell office:value-type="string" table:style-name="ce15">
            <text:p>駱維道</text:p>
            <text:p>I. T. Loh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116" table:style-name="ce1">
            <text:p>116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102" table:style-name="ce1">
            <text:p>1102</text:p>
          </table:table-cell>
          <table:table-cell office:value-type="string" table:style-name="ce10">
            <text:p>如何來看聖詩，聖詩伴奏、即興演奏方法：複音音樂〈一〉</text:p>
            <text:p>Overview of the new edition of hymn of Taiwan</text:p>
            <text:p>Presbyterian Church: Polyphonic accompaniment</text:p>
            <text:p>and improvisation technique (Canon)</text:p>
          </table:table-cell>
          <table:table-cell office:value-type="string" table:style-name="ce15">
            <text:p>劉信宏</text:p>
            <text:p>H. H. Liu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145" table:style-name="ce1">
            <text:p>14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string" table:style-name="ce9">
            <text:p>On Preaching and its Evaluation</text:p>
          </table:table-cell>
          <table:table-cell office:value-type="string" table:style-name="ce15">
            <text:p><text:s/>Alexander, David</text:p>
            <text:p>亞大偉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163" table:style-name="ce1">
            <text:p>16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04" table:style-name="ce1">
            <text:p>1104</text:p>
          </table:table-cell>
          <table:table-cell office:value-type="string" table:style-name="ce10">
            <text:p>1922年版《SÈNG SI》編輯始末及其聖詩溯源</text:p>
            <text:p>The full story of how "SÈNG SI"(1922 edition)</text:p>
            <text:p>was edited and the sources of hymns thereof</text:p>
          </table:table-cell>
          <table:table-cell office:value-type="string" table:style-name="ce15">
            <text:p>溫兆遠</text:p>
            <text:p>J. Y. Wen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171" table:style-name="ce1">
            <text:p>17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05" table:style-name="ce1">
            <text:p>1105</text:p>
          </table:table-cell>
          <table:table-cell office:value-type="string" table:style-name="ce10">
            <text:p>臺灣盲人教會與福利之先驅—廖旺 (1890-1971)</text:p>
            <text:p>Liao Wang (1890–1971), the Pioneering Founder of the Church and Welfare System for the Blind in Taiwan</text:p>
          </table:table-cell>
          <table:table-cell office:value-type="string" table:style-name="ce15">
            <text:p>邱大昕</text:p>
            <text:p>T. H. Khu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201" table:style-name="ce1">
            <text:p>20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06" table:style-name="ce1">
            <text:p>1106</text:p>
          </table:table-cell>
          <table:table-cell office:value-type="string" table:style-name="ce10">
            <text:p>書評</text:p>
            <text:p>The Kernel of Christianity-A Book Review of John Sanders’</text:p>
            <text:p>“The God Who Risks: A Theology of Providence”</text:p>
          </table:table-cell>
          <table:table-cell office:value-type="string" table:style-name="ce1">
            <text:p>Bing Tang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214" table:style-name="ce1">
            <text:p>2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9">
            <text:p>Avoiding the Hardship of Preaching</text:p>
          </table:table-cell>
          <table:table-cell office:value-type="string" table:style-name="ce1">
            <text:p>L. E. Ted Siverns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236" table:style-name="ce1">
            <text:p>2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9">
            <text:p>Mary Poppins &amp; the Bible</text:p>
          </table:table-cell>
          <table:table-cell office:value-type="string" table:style-name="ce1">
            <text:p>L. E. Ted Siverns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253" table:style-name="ce1">
            <text:p>2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string" table:style-name="ce9">
            <text:p>Singing Our Own Damned Song:Taiwan, Taiwan, Teach Us How To Sing!</text:p>
          </table:table-cell>
          <table:table-cell office:value-type="string" table:style-name="ce1">
            <text:p>Juan A. Carmona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283" table:style-name="ce1">
            <text:p>28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10" table:style-name="ce1">
            <text:p>1110</text:p>
          </table:table-cell>
          <table:table-cell office:value-type="string" table:style-name="ce10">
            <text:p>從多元性別認同觀點看台灣基督長老教會新《聖詩》中的性別意識</text:p>
            <text:p>Gender Consciousness in the New Hymns of the Presbyterian Church in Taiwan from the Perspective of Multiple Gender Identity</text:p>
          </table:table-cell>
          <table:table-cell office:value-type="string" table:style-name="ce15">
            <text:p>鄭世璋</text:p>
            <text:p>S. C. W. Cheng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289" table:style-name="ce1">
            <text:p>28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string" table:style-name="ce10">
            <text:p>倫理抉擇</text:p>
            <text:p>Dilemma of Ethics</text:p>
          </table:table-cell>
          <table:table-cell office:value-type="string" table:style-name="ce15">
            <text:p>楊順從</text:p>
            <text:p>S. C. Yang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297" table:style-name="ce1">
            <text:p>29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string" table:style-name="ce9">
            <text:p>In the Beginning Were Stories Not Texts: Story Theology of Choan-Seng Song</text:p>
          </table:table-cell>
          <table:table-cell office:value-type="string" table:style-name="ce15">
            <text:p>王美書</text:p>
            <text:p>M. S. Wang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314" table:style-name="ce1">
            <text:p>31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string" table:style-name="ce9">
            <text:p>Horizontal Segmentation for Ecclesia and Theological Education in Taiwan</text:p>
          </table:table-cell>
          <table:table-cell office:value-type="string" table:style-name="ce15">
            <text:p><text:s/>Alexander, David</text:p>
            <text:p>亞大偉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336" table:style-name="ce1">
            <text:p>33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14" table:style-name="ce1">
            <text:p>1114</text:p>
          </table:table-cell>
          <table:table-cell office:value-type="string" table:style-name="ce10">
            <text:p>Tainan Theological College and Seminary Lecture Series, June 4-5,2018 Decolonizing Minds: The Search for Alternative Narratives</text:p>
            <text:p>in Theological Education, The Church and Preaching</text:p>
          </table:table-cell>
          <table:table-cell office:value-type="string" table:style-name="ce1">
            <text:p>J. Dorcas Gordon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9">
            <text:p>Lecture 1 The Context of the Presbyterian Church in Canada and the Imperative of New Narratives</text:p>
          </table:table-cell>
          <table:table-cell table:style-name="ce1"/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9">
            <text:p>Lecture 2 Decolonial Theory and the Structure of the European Exceptionalism Narrative</text:p>
          </table:table-cell>
          <table:table-cell table:style-name="ce1"/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9">
            <text:p>Lecture 3 The Destructive Power of the Eurocentric Exceptionalist Narrative in Palestine and Canada</text:p>
          </table:table-cell>
          <table:table-cell table:style-name="ce1"/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9">
            <text:p>Lecture 4 Decolonizing Minds: Disruption Exceptionalist Narratives in Theological Education, the Church and Preaching</text:p>
          </table:table-cell>
          <table:table-cell table:style-name="ce1"/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string" table:style-name="ce10">
            <text:p>在後現代處境中的台灣本土神學</text:p>
            <text:p>Taiwan’s Contextual Theology in the Postmodern Context</text:p>
          </table:table-cell>
          <table:table-cell office:value-type="string" table:style-name="ce15">
            <text:p>莊雅棠</text:p>
            <text:p>Y. T. Chuang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75" table:style-name="ce1">
            <text:p>7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20" table:style-name="ce1">
            <text:p>1120</text:p>
          </table:table-cell>
          <table:table-cell office:value-type="string" table:style-name="ce10">
            <text:p>從電影〈失魂〉探究本土殘障解放神學的出路</text:p>
            <text:p>An Attempt of the Contextual Liberation Theology of Disability in Taiwan with Movie ‘Soul’</text:p>
          </table:table-cell>
          <table:table-cell office:value-type="string" table:style-name="ce15">
            <text:p>陳文珊</text:p>
            <text:p>Hannah CHEN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103" table:style-name="ce1">
            <text:p>10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21" table:style-name="ce1">
            <text:p>1121</text:p>
          </table:table-cell>
          <table:table-cell office:value-type="string" table:style-name="ce10">
            <text:p>創世記1:26-28 radah與kabash的彙編與在祭司文件脈絡中的意涵</text:p>
            <text:p>A Lexical Study with Considering the Postexilic Priestly Documents and Context on Radah and Kabash in Genesis 1:26-28</text:p>
          </table:table-cell>
          <table:table-cell office:value-type="string" table:style-name="ce15">
            <text:p>羅光喜</text:p>
            <text:p>K. H. Lô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127" table:style-name="ce1">
            <text:p>1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9">
            <text:p>The Feast: No Red Envelope Required</text:p>
          </table:table-cell>
          <table:table-cell office:value-type="string" table:style-name="ce1">
            <text:p>L. E. Ted Siverns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159" table:style-name="ce1">
            <text:p>15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23" table:style-name="ce1">
            <text:p>1123</text:p>
          </table:table-cell>
          <table:table-cell office:value-type="string" table:style-name="ce10">
            <text:p>理性、信仰與啟示：一個田立克式之神學探討</text:p>
            <text:p>Reason, Faith, and Revelation: A Theological Exploration in the Tillichian Perspective</text:p>
          </table:table-cell>
          <table:table-cell office:value-type="string" table:style-name="ce15">
            <text:p>王崇堯</text:p>
            <text:p>C. G. Wong<text:s/>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24" table:style-name="ce1">
            <text:p>1124</text:p>
          </table:table-cell>
          <table:table-cell office:value-type="string" table:style-name="ce10">
            <text:p>探討全球五旬宗/靈恩運動之定義：從台灣基督新教處境出發</text:p>
            <text:p>Rethinking the Definition of Global Pentecostalism and Charismatic Movement: Based on the Context of the Protestant in Taiwan</text:p>
          </table:table-cell>
          <table:table-cell office:value-type="string" table:style-name="ce15">
            <text:p>石素英</text:p>
            <text:p>S. Y. Shih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string" table:style-name="ce10">
            <text:p>同性戀受迫害史：荷蘭篇</text:p>
            <text:p>Witch Hunt: A Sodomy Persecution in the Netherlands</text:p>
          </table:table-cell>
          <table:table-cell office:value-type="string" table:style-name="ce15">
            <text:p>鄭世璋</text:p>
            <text:p>S. C. W. Cheng<text:s/>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53" table:style-name="ce1">
            <text:p>5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26" table:style-name="ce1">
            <text:p>1126</text:p>
          </table:table-cell>
          <table:table-cell office:value-type="string" table:style-name="ce10">
            <text:p>全球暖化所隱藏的道德危機 —從新自由主義經濟理論談起</text:p>
            <text:p>The Moral Crisis Hidden in Global Warming：From the Perspective of Neo-liberal Economic Theory</text:p>
          </table:table-cell>
          <table:table-cell office:value-type="string" table:style-name="ce15">
            <text:p>楊順從</text:p>
            <text:p>S. C. Yang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70" table:style-name="ce1">
            <text:p>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9">
            <text:p>Proverbs: Slogans or Solutions?</text:p>
          </table:table-cell>
          <table:table-cell office:value-type="string" table:style-name="ce1">
            <text:p>L. E. Ted Siverns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101" table:style-name="ce1">
            <text:p>10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string" table:style-name="ce9">
            <text:p>Healing Towards Justice and Peace in Asian Context based on the Divine Femininity</text:p>
          </table:table-cell>
          <table:table-cell office:value-type="string" table:style-name="ce15">
            <text:p>羅光喜</text:p>
            <text:p>K. H. Lô<text:s/>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144" table:style-name="ce1">
            <text:p>1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9">
            <text:p>The Wayward Son Returns, One More Time</text:p>
          </table:table-cell>
          <table:table-cell office:value-type="string" table:style-name="ce1">
            <text:p>L. E. Ted Siverns</text:p>
          </table:table-cell>
          <table:table-cell office:value-type="string" table:style-name="ce1">
            <text:p>45.2&amp;46.1</text:p>
          </table:table-cell>
          <table:table-cell office:value-type="string" table:style-name="ce1">
            <text:p>2021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string" table:style-name="ce10">
            <text:p>《聖詩》中的客家聲影</text:p>
            <text:p>The Images of Hakka in the PCT Hymnal Sèng-si</text:p>
          </table:table-cell>
          <table:table-cell office:value-type="string" table:style-name="ce15">
            <text:p>鄭君平</text:p>
            <text:p>C. P. Cheng</text:p>
          </table:table-cell>
          <table:table-cell office:value-type="string" table:style-name="ce1">
            <text:p>45.2&amp;46.1</text:p>
          </table:table-cell>
          <table:table-cell office:value-type="string" table:style-name="ce1">
            <text:p>2021年1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string" table:style-name="ce10">
            <text:p>暖化與生態公義</text:p>
            <text:p>Global Warming and Ecojustice</text:p>
          </table:table-cell>
          <table:table-cell office:value-type="string" table:style-name="ce15">
            <text:p>楊順從</text:p>
            <text:p>S. C. Yang</text:p>
          </table:table-cell>
          <table:table-cell office:value-type="string" table:style-name="ce1">
            <text:p>45.2&amp;46.1</text:p>
          </table:table-cell>
          <table:table-cell office:value-type="string" table:style-name="ce1">
            <text:p>2021年1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1132" table:style-name="ce1">
            <text:p>1132</text:p>
          </table:table-cell>
          <table:table-cell office:value-type="string" table:style-name="ce10">
            <text:p>以共餐介入活動對長者情緒表現之行動研究—以台東長老教會社區關懷站為例</text:p>
            <text:p>The action reseaech on the effect of emotional expressions of the elderly in the activities intervened by congregational meals ─An exemple of the</text:p>
            <text:p>community care spot of The Taitung Presbyterian Church</text:p>
          </table:table-cell>
          <table:table-cell office:value-type="string" table:style-name="ce15">
            <text:p>陳世堅S. C. Chen<text:s/></text:p>
            <text:p>黃美雪M. S. Huang</text:p>
          </table:table-cell>
          <table:table-cell office:value-type="string" table:style-name="ce1">
            <text:p>45.2&amp;46.1</text:p>
          </table:table-cell>
          <table:table-cell office:value-type="string" table:style-name="ce1">
            <text:p>2021年1月</text:p>
          </table:table-cell>
          <table:table-cell office:value-type="float" office:value="89" table:style-name="ce1">
            <text:p>89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133" table:style-name="ce1">
            <text:p>1133</text:p>
          </table:table-cell>
          <table:table-cell office:value-type="string" table:style-name="ce10">
            <text:p>教牧在臨終關懷的壓力、耗竭與自我照顧之研究─以台灣基督長老教會的教牧為例</text:p>
            <text:p>A Research of Pastor's Pressure, Burnout, and Self-Care in End-of-life Care: Taking Pastors of Presbyterian Church in Taiwan for Example</text:p>
          </table:table-cell>
          <table:table-cell office:value-type="string" table:style-name="ce15">
            <text:p>鄭明智M. C. Cheng</text:p>
            <text:p>吳慈恩T. E. Wu</text:p>
          </table:table-cell>
          <table:table-cell office:value-type="string" table:style-name="ce1">
            <text:p>45.2&amp;46.1</text:p>
          </table:table-cell>
          <table:table-cell office:value-type="string" table:style-name="ce1">
            <text:p>2021年1月</text:p>
          </table:table-cell>
          <table:table-cell office:value-type="float" office:value="110" table:style-name="ce1">
            <text:p>11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34" table:style-name="ce1">
            <text:p>1134</text:p>
          </table:table-cell>
          <table:table-cell office:value-type="string" table:style-name="ce10">
            <text:p>基督徒父母對學齡前子女「培」伴之研究</text:p>
            <text:p>A Study on “Nurturing” Companionship of Christian parents for Preschool Children</text:p>
          </table:table-cell>
          <table:table-cell office:value-type="string" table:style-name="ce15">
            <text:p>王翠榕</text:p>
            <text:p>T. J. Wang<text:s/></text:p>
          </table:table-cell>
          <table:table-cell office:value-type="string" table:style-name="ce1">
            <text:p>46.2&amp;47.1</text:p>
          </table:table-cell>
          <table:table-cell office:value-type="string" table:style-name="ce1">
            <text:p>2022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string" table:style-name="ce10">
            <text:p>模仿自然、虛擬實境與效法基督</text:p>
            <text:p>Mimesis of Nature, Virtual Reality and Imitation of Christ</text:p>
          </table:table-cell>
          <table:table-cell office:value-type="string" table:style-name="ce15">
            <text:p>莊雅棠</text:p>
            <text:p>Y. T. Chuang</text:p>
          </table:table-cell>
          <table:table-cell office:value-type="string" table:style-name="ce1">
            <text:p>46.2&amp;47.1</text:p>
          </table:table-cell>
          <table:table-cell office:value-type="string" table:style-name="ce1">
            <text:p>2022年1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string" table:style-name="ce10">
            <text:p>牧關臨床教育對牧職效能之探究</text:p>
            <text:p>An Exploration of the Effectiveness of Clinical Pastoral Education in Pastoral Care</text:p>
          </table:table-cell>
          <table:table-cell office:value-type="string" table:style-name="ce15">
            <text:p>陳安祺A. C. Chen</text:p>
            <text:p>吳慈恩T. E. Wu</text:p>
          </table:table-cell>
          <table:table-cell office:value-type="string" table:style-name="ce1">
            <text:p>46.2&amp;47.1</text:p>
          </table:table-cell>
          <table:table-cell office:value-type="string" table:style-name="ce1">
            <text:p>2022年1月</text:p>
          </table:table-cell>
          <table:table-cell office:value-type="float" office:value="48" table:style-name="ce1">
            <text:p>48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137" table:style-name="ce1">
            <text:p>1137</text:p>
          </table:table-cell>
          <table:table-cell office:value-type="string" table:style-name="ce10">
            <text:p>拯救與創造：台灣基督長老教會〈人權宣言〉中「新出埃及」概念之研究</text:p>
            <text:p>Creation and Salvation: The Concept of New Exodus in "A Declaration on Human Rights by the Presbyterian Church in Taiwan"</text:p>
          </table:table-cell>
          <table:table-cell office:value-type="string" table:style-name="ce15">
            <text:p>蔡銘偉</text:p>
            <text:p>M. W. Tsai</text:p>
          </table:table-cell>
          <table:table-cell office:value-type="string" table:style-name="ce1">
            <text:p>46.2&amp;47.1</text:p>
          </table:table-cell>
          <table:table-cell office:value-type="string" table:style-name="ce1">
            <text:p>2022年1月</text:p>
          </table:table-cell>
          <table:table-cell office:value-type="float" office:value="79" table:style-name="ce1">
            <text:p>7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38" table:style-name="ce1">
            <text:p>1138</text:p>
          </table:table-cell>
          <table:table-cell office:value-type="string" table:style-name="ce10">
            <text:p>餐桌團契─上帝國文化的建立和社區重建</text:p>
            <text:p>Table Fellowship: The Establishment of the Culture of God’s Reign and the Reconstruction of the Community</text:p>
          </table:table-cell>
          <table:table-cell office:value-type="string" table:style-name="ce15">
            <text:p>楊順從</text:p>
            <text:p>S. C. Yang</text:p>
          </table:table-cell>
          <table:table-cell office:value-type="string" table:style-name="ce1">
            <text:p>46.2&amp;47.1</text:p>
          </table:table-cell>
          <table:table-cell office:value-type="string" table:style-name="ce1">
            <text:p>2022年1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string" table:style-name="ce10">
            <text:p>生態公義-台灣教會的挑戰和機會</text:p>
            <text:p>Ecojustice—The Challenge and Opportunity of Taiwan Church</text:p>
          </table:table-cell>
          <table:table-cell office:value-type="string" table:style-name="ce15">
            <text:p>楊順從</text:p>
            <text:p>S. C. Yang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2022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string" table:style-name="ce10">
            <text:p>身分認同決定神學方法論：以Sexuality為例</text:p>
            <text:p>Identity Determines Theological Method: Taking Sexuality as an Example</text:p>
          </table:table-cell>
          <table:table-cell office:value-type="string" table:style-name="ce15">
            <text:p>鄭世璋</text:p>
            <text:p>S. C. W. Cheng<text:s/>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2022年6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string" table:style-name="ce10">
            <text:p>Planetary Entanglement: Unfolding Eco-theology in Wu Ming-yi’s</text:p>
            <text:p>The Man with the Compound Eyes</text:p>
          </table:table-cell>
          <table:table-cell office:value-type="string" table:style-name="ce1">
            <text:p>Y. W. Liu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2022年6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string" table:style-name="ce10">
            <text:p>情慾神學與現代教牧關顧之應用</text:p>
            <text:p>Theological Exploration of Erotic Desire and It’s Application for Pastoral Care</text:p>
          </table:table-cell>
          <table:table-cell office:value-type="string" table:style-name="ce15">
            <text:p>朱美妍 M. Y. Chu</text:p>
            <text:p>陳宇嘉 Y. C. Chen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2022年6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string" table:style-name="ce10">
            <text:p>教會存在的意義：新冠肺炎下的教會論</text:p>
            <text:p>The Nature of the Church: Ecclesiology under COVID-19</text:p>
          </table:table-cell>
          <table:table-cell office:value-type="string" table:style-name="ce15">
            <text:p>張恩瑜</text:p>
            <text:p>E. Y. Chang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2022年6月</text:p>
          </table:table-cell>
          <table:table-cell office:value-type="float" office:value="95" table:style-name="ce1">
            <text:p>9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string" table:style-name="ce10">
            <text:p>管家倫理的解構與建構</text:p>
            <text:p>The Deconstruction and Reconstruction of the Stewardship Ethics</text:p>
          </table:table-cell>
          <table:table-cell office:value-type="string" table:style-name="ce15">
            <text:p>楊順從</text:p>
            <text:p>S. C. Yang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23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45" table:style-name="ce1">
            <text:p>1145</text:p>
          </table:table-cell>
          <table:table-cell office:value-type="string" table:style-name="ce10">
            <text:p>信仰型長期照顧機構在組織治理上的理想與挑戰</text:p>
            <text:p>Ideals and Challenges of Organizational Governance</text:p>
            <text:p>of Faith-Based Long-term Care Institutions</text:p>
          </table:table-cell>
          <table:table-cell office:value-type="string" table:style-name="ce15">
            <text:p>王慧琪</text:p>
            <text:p>H. C. Wang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23年6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46" table:style-name="ce1">
            <text:p>1146</text:p>
          </table:table-cell>
          <table:table-cell office:value-type="string" table:style-name="ce10">
            <text:p>舊約聖經釋義—以但以理書7：9-14為例：夜觀天上審判之夢的解析</text:p>
            <text:p>Old Testament Exegesis—Using Daniel 7:9-14 as an Example: An Analysis of Watching the Dream of Judgment in Heaven at Night</text:p>
          </table:table-cell>
          <table:table-cell office:value-type="string" table:style-name="ce15">
            <text:p>廖志偉</text:p>
            <text:p>C. W. Lia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23年6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47" table:style-name="ce1">
            <text:p>1147</text:p>
          </table:table-cell>
          <table:table-cell office:value-type="string" table:style-name="ce10">
            <text:p>台灣基督長老教會主日學教育之發展與其教材之轉變（1945-2015）</text:p>
            <text:p>The Development of Sunday School Education in the Presbyterian Church in Taiwan and the Changes with its textbooks (1945-2015)</text:p>
          </table:table-cell>
          <table:table-cell office:value-type="string" table:style-name="ce15">
            <text:p>盧啟明</text:p>
            <text:p>C. M. Lu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23年6月</text:p>
          </table:table-cell>
          <table:table-cell office:value-type="float" office:value="70" table:style-name="ce1">
            <text:p>7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48" table:style-name="ce1">
            <text:p>1148</text:p>
          </table:table-cell>
          <table:table-cell office:value-type="string" table:style-name="ce10">
            <text:p>上帝所差ê通譯官：從吳銅燦牧師探討戰後長老教會ê原住民宣教</text:p>
            <text:p>Rev. Wu Tung-Tsan, an Interpreter Sent by God: A Preliminary Research on the Aboriginal Mission in the Post-war Presbyterian Church in Taiwan</text:p>
          </table:table-cell>
          <table:table-cell office:value-type="string" table:style-name="ce15">
            <text:p>劉立仁 L. J. Liu</text:p>
            <text:p>吳慈恩 T. E. WU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23年6月</text:p>
          </table:table-cell>
          <table:table-cell office:value-type="float" office:value="104" table:style-name="ce1">
            <text:p>104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149" table:style-name="ce1">
            <text:p>1149</text:p>
          </table:table-cell>
          <table:table-cell office:value-type="string" table:style-name="ce10">
            <text:p>由臺灣最早管風琴搬遷史反思台南神學院管風琴教育之發展與困境</text:p>
            <text:p>Examining the Relocation History of the Earliest Pipe Organs in Taiwan: Reflecting on the Development and Dilemma of Pipe Organ Education in Tainan Theological College and Seminary</text:p>
          </table:table-cell>
          <table:table-cell office:value-type="string" table:style-name="ce15">
            <text:p>林淑娜</text:p>
            <text:p>Shu-Na Lin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150" table:style-name="ce1">
            <text:p>1150</text:p>
          </table:table-cell>
          <table:table-cell office:value-type="string" table:style-name="ce10">
            <text:p>匪諜、台獨及叛亂：從1988年澎湖縣調查站檔案看離島的宗教監控</text:p>
            <text:p>Spy, Taiwan Independence Advocate and Rebel: Looking at the Religious Surveillance on Outlying Islands from the Documents of the MJIB Penghu County Field Office in 1988</text:p>
          </table:table-cell>
          <table:table-cell office:value-type="string" table:style-name="ce15">
            <text:p>盧啟明</text:p>
            <text:p>Chi-Ming Lu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1151" table:style-name="ce1">
            <text:p>1151</text:p>
          </table:table-cell>
          <table:table-cell office:value-type="string" table:style-name="ce10">
            <text:p>Self-Realisation as an Ethical Responsibility:</text:p>
            <text:p>Chiu Thian-lai's 周天來 (1905–75) Search for Social Betterment under Japanese Colonial Rule, 1920s–1930s1<text:s/></text:p>
            <text:p>自我實現作為道德責任：周天來（1905–75）在1920年代至1930年代日本殖民統治下尋求社會改善的探索</text:p>
          </table:table-cell>
          <table:table-cell office:value-type="string" table:style-name="ce15">
            <text:p>Kazue Mino</text:p>
            <text:p>三野和惠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73" table:style-name="ce1">
            <text:p>7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52" table:style-name="ce1">
            <text:p>1152</text:p>
          </table:table-cell>
          <table:table-cell office:value-type="string" table:style-name="ce10">
            <text:p>唱出內心的信仰：舒伯特《德文彌撒曲》的宗教信念初探</text:p>
            <text:p>Singing Out One's Inner Faith: A Preliminary Study on Religious Belief in Schubert's “German Mass”</text:p>
          </table:table-cell>
          <table:table-cell office:value-type="string" table:style-name="ce15">
            <text:p>林淑娜</text:p>
            <text:p>Shu-Na Lin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95" table:style-name="ce1">
            <text:p>9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53" table:style-name="ce1">
            <text:p>1153</text:p>
          </table:table-cell>
          <table:table-cell office:value-type="string" table:style-name="ce10">
            <text:p>基督徒社會工作者在教會推動雙福經驗之探討</text:p>
            <text:p>Exploring the Experiences of Christian Social Workers in Promoting “Double Blessing” (Welfare &amp; Gospel) in Churches</text:p>
          </table:table-cell>
          <table:table-cell office:value-type="string" table:style-name="ce15">
            <text:p>王愈真</text:p>
            <text:p>Yu-Chen Wa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141" table:style-name="ce1">
            <text:p>14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string" table:style-name="ce9">
            <text:p>《樂齡標竿》書評</text:p>
          </table:table-cell>
          <table:table-cell office:value-type="string" table:style-name="ce15">
            <text:p>鄭淑芬</text:p>
            <text:p>Sue-Fen Che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165" table:style-name="ce1">
            <text:p>16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string" table:style-name="ce9">
            <text:p>《樂活銀髮、力要從心》書評</text:p>
          </table:table-cell>
          <table:table-cell office:value-type="string" table:style-name="ce15">
            <text:p>鄭淑芬</text:p>
            <text:p>Sue-Fen Che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171" table:style-name="ce1">
            <text:p>1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56" table:style-name="ce1">
            <text:p>115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57" table:style-name="ce1">
            <text:p>115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58" table:style-name="ce1">
            <text:p>115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59" table:style-name="ce1">
            <text:p>115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0" table:style-name="ce1">
            <text:p>116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1" table:style-name="ce1">
            <text:p>116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2" table:style-name="ce1">
            <text:p>116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3" table:style-name="ce1">
            <text:p>116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4" table:style-name="ce1">
            <text:p>116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5" table:style-name="ce1">
            <text:p>116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6" table:style-name="ce1">
            <text:p>116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8" table:style-name="ce1">
            <text:p>116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9" table:style-name="ce1">
            <text:p>116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0" table:style-name="ce1">
            <text:p>117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1" table:style-name="ce1">
            <text:p>117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2" table:style-name="ce1">
            <text:p>117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3" table:style-name="ce1">
            <text:p>117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4" table:style-name="ce1">
            <text:p>117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5" table:style-name="ce1">
            <text:p>117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7" table:style-name="ce1">
            <text:p>117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8" table:style-name="ce1">
            <text:p>117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9" table:style-name="ce1">
            <text:p>117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0" table:style-name="ce1">
            <text:p>118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1" table:style-name="ce1">
            <text:p>118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2" table:style-name="ce1">
            <text:p>118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3" table:style-name="ce1">
            <text:p>118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4" table:style-name="ce1">
            <text:p>118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5" table:style-name="ce1">
            <text:p>118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6" table:style-name="ce1">
            <text:p>118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7" table:style-name="ce1">
            <text:p>118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8" table:style-name="ce1">
            <text:p>118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9" table:style-name="ce1">
            <text:p>118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0" table:style-name="ce1">
            <text:p>119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1" table:style-name="ce1">
            <text:p>119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2" table:style-name="ce1">
            <text:p>119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3" table:style-name="ce1">
            <text:p>119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4" table:style-name="ce1">
            <text:p>119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5" table:style-name="ce1">
            <text:p>119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6" table:style-name="ce1">
            <text:p>119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7" table:style-name="ce1">
            <text:p>119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8" table:style-name="ce1">
            <text:p>119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9" table:style-name="ce1">
            <text:p>119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1" table:style-name="ce1">
            <text:p>120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2" table:style-name="ce1">
            <text:p>120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3" table:style-name="ce1">
            <text:p>120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4" table:style-name="ce1">
            <text:p>120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5" table:style-name="ce1">
            <text:p>120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6" table:style-name="ce1">
            <text:p>120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7" table:style-name="ce1">
            <text:p>120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8" table:style-name="ce1">
            <text:p>120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9" table:style-name="ce1">
            <text:p>120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0" table:style-name="ce1">
            <text:p>121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1" table:style-name="ce1">
            <text:p>121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2" table:style-name="ce1">
            <text:p>121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5" table:style-name="ce1">
            <text:p>121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6" table:style-name="ce1">
            <text:p>121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3" table:style-name="ce1">
            <text:p>122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6" table:style-name="ce1">
            <text:p>123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7" table:style-name="ce1">
            <text:p>123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8" table:style-name="ce1">
            <text:p>123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9" table:style-name="ce1">
            <text:p>123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0" table:style-name="ce1">
            <text:p>124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1" table:style-name="ce1">
            <text:p>124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2" table:style-name="ce1">
            <text:p>124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3" table:style-name="ce1">
            <text:p>124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4" table:style-name="ce1">
            <text:p>124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5" table:style-name="ce1">
            <text:p>124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6" table:style-name="ce1">
            <text:p>124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7" table:style-name="ce1">
            <text:p>124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8" table:style-name="ce1">
            <text:p>124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9" table:style-name="ce1">
            <text:p>124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0" table:style-name="ce1">
            <text:p>125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1" table:style-name="ce1">
            <text:p>125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2" table:style-name="ce1">
            <text:p>125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3" table:style-name="ce1">
            <text:p>125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5" table:style-name="ce1">
            <text:p>125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6" table:style-name="ce1">
            <text:p>125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7" table:style-name="ce1">
            <text:p>125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8" table:style-name="ce1">
            <text:p>125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9" table:style-name="ce1">
            <text:p>125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1" table:style-name="ce1">
            <text:p>126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2" table:style-name="ce1">
            <text:p>126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3" table:style-name="ce1">
            <text:p>126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4" table:style-name="ce1">
            <text:p>126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5" table:style-name="ce1">
            <text:p>126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6" table:style-name="ce1">
            <text:p>126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7" table:style-name="ce1">
            <text:p>126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8" table:style-name="ce1">
            <text:p>126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9" table:style-name="ce1">
            <text:p>126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0" table:style-name="ce1">
            <text:p>127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1" table:style-name="ce1">
            <text:p>127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2" table:style-name="ce1">
            <text:p>127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3" table:style-name="ce1">
            <text:p>127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4" table:style-name="ce1">
            <text:p>127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6" table:style-name="ce1">
            <text:p>127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7" table:style-name="ce1">
            <text:p>127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8" table:style-name="ce1">
            <text:p>127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9" table:style-name="ce1">
            <text:p>127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0" table:style-name="ce1">
            <text:p>128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1" table:style-name="ce1">
            <text:p>128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2" table:style-name="ce1">
            <text:p>128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3" table:style-name="ce1">
            <text:p>128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4" table:style-name="ce1">
            <text:p>128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5" table:style-name="ce1">
            <text:p>128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6" table:style-name="ce1">
            <text:p>128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7" table:style-name="ce1">
            <text:p>128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8" table:style-name="ce1">
            <text:p>128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9" table:style-name="ce1">
            <text:p>128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0" table:style-name="ce1">
            <text:p>129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1" table:style-name="ce1">
            <text:p>129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2" table:style-name="ce1">
            <text:p>129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3" table:style-name="ce1">
            <text:p>129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5" table:style-name="ce1">
            <text:p>129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7" table:style-name="ce1">
            <text:p>129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8" table:style-name="ce1">
            <text:p>129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9" table:style-name="ce1">
            <text:p>129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1" table:style-name="ce1">
            <text:p>130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2" table:style-name="ce1">
            <text:p>130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3" table:style-name="ce1">
            <text:p>130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4" table:style-name="ce1">
            <text:p>130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5" table:style-name="ce1">
            <text:p>130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7" table:style-name="ce1">
            <text:p>130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8" table:style-name="ce1">
            <text:p>130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9" table:style-name="ce1">
            <text:p>130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0" table:style-name="ce1">
            <text:p>131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1" table:style-name="ce1">
            <text:p>131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2" table:style-name="ce1">
            <text:p>131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3" table:style-name="ce1">
            <text:p>131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4" table:style-name="ce1">
            <text:p>131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5" table:style-name="ce1">
            <text:p>131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6" table:style-name="ce1">
            <text:p>131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7" table:style-name="ce1">
            <text:p>131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8" table:style-name="ce1">
            <text:p>131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9" table:style-name="ce1">
            <text:p>131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0" table:style-name="ce1">
            <text:p>132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1" table:style-name="ce1">
            <text:p>132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2" table:style-name="ce1">
            <text:p>132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3" table:style-name="ce1">
            <text:p>132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4" table:style-name="ce1">
            <text:p>132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5" table:style-name="ce1">
            <text:p>132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6" table:style-name="ce1">
            <text:p>132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8" table:style-name="ce1">
            <text:p>132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9" table:style-name="ce1">
            <text:p>132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1" table:style-name="ce1">
            <text:p>133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2" table:style-name="ce1">
            <text:p>133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3" table:style-name="ce1">
            <text:p>133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4" table:style-name="ce1">
            <text:p>133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5" table:style-name="ce1">
            <text:p>133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6" table:style-name="ce1">
            <text:p>133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7" table:style-name="ce1">
            <text:p>133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8" table:style-name="ce1">
            <text:p>133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9" table:style-name="ce1">
            <text:p>133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0" table:style-name="ce1">
            <text:p>134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1" table:style-name="ce1">
            <text:p>134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2" table:style-name="ce1">
            <text:p>134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3" table:style-name="ce1">
            <text:p>134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4" table:style-name="ce1">
            <text:p>134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5" table:style-name="ce1">
            <text:p>134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6" table:style-name="ce1">
            <text:p>134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7" table:style-name="ce1">
            <text:p>134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8" table:style-name="ce1">
            <text:p>134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9" table:style-name="ce1">
            <text:p>134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1" table:style-name="ce1">
            <text:p>135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2" table:style-name="ce1">
            <text:p>135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3" table:style-name="ce1">
            <text:p>135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5" table:style-name="ce1">
            <text:p>135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6" table:style-name="ce1">
            <text:p>135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7" table:style-name="ce1">
            <text:p>135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8" table:style-name="ce1">
            <text:p>135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9" table:style-name="ce1">
            <text:p>135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0" table:style-name="ce1">
            <text:p>136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1" table:style-name="ce1">
            <text:p>136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2" table:style-name="ce1">
            <text:p>136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3" table:style-name="ce1">
            <text:p>136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4" table:style-name="ce1">
            <text:p>136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5" table:style-name="ce1">
            <text:p>136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6" table:style-name="ce1">
            <text:p>136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7" table:style-name="ce1">
            <text:p>136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8" table:style-name="ce1">
            <text:p>136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9" table:style-name="ce1">
            <text:p>136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0" table:style-name="ce1">
            <text:p>137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1" table:style-name="ce1">
            <text:p>137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2" table:style-name="ce1">
            <text:p>137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3" table:style-name="ce1">
            <text:p>137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4" table:style-name="ce1">
            <text:p>137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5" table:style-name="ce1">
            <text:p>137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6" table:style-name="ce1">
            <text:p>137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7" table:style-name="ce1">
            <text:p>137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8" table:style-name="ce1">
            <text:p>137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9" table:style-name="ce1">
            <text:p>137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0" table:style-name="ce1">
            <text:p>138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1" table:style-name="ce1">
            <text:p>138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2" table:style-name="ce1">
            <text:p>138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3" table:style-name="ce1">
            <text:p>138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4" table:style-name="ce1">
            <text:p>138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5" table:style-name="ce1">
            <text:p>138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6" table:style-name="ce1">
            <text:p>138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7" table:style-name="ce1">
            <text:p>138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9" table:style-name="ce1">
            <text:p>138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0" table:style-name="ce1">
            <text:p>139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1" table:style-name="ce1">
            <text:p>139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2" table:style-name="ce1">
            <text:p>139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3" table:style-name="ce1">
            <text:p>139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4" table:style-name="ce1">
            <text:p>139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5" table:style-name="ce1">
            <text:p>139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6" table:style-name="ce1">
            <text:p>139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7" table:style-name="ce1">
            <text:p>139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8" table:style-name="ce1">
            <text:p>139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9" table:style-name="ce1">
            <text:p>139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0" table:style-name="ce1">
            <text:p>140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1" table:style-name="ce1">
            <text:p>140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2" table:style-name="ce1">
            <text:p>140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3" table:style-name="ce1">
            <text:p>140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4" table:style-name="ce1">
            <text:p>140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5" table:style-name="ce1">
            <text:p>140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6" table:style-name="ce1">
            <text:p>140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7" table:style-name="ce1">
            <text:p>140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8" table:style-name="ce1">
            <text:p>140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9" table:style-name="ce1">
            <text:p>140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1" table:style-name="ce1">
            <text:p>141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2" table:style-name="ce1">
            <text:p>141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3" table:style-name="ce1">
            <text:p>141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4" table:style-name="ce1">
            <text:p>141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5" table:style-name="ce1">
            <text:p>141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6" table:style-name="ce1">
            <text:p>141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7" table:style-name="ce1">
            <text:p>141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8" table:style-name="ce1">
            <text:p>141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9" table:style-name="ce1">
            <text:p>141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0" table:style-name="ce1">
            <text:p>142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1" table:style-name="ce1">
            <text:p>142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2" table:style-name="ce1">
            <text:p>142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3" table:style-name="ce1">
            <text:p>142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4" table:style-name="ce1">
            <text:p>142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5" table:style-name="ce1">
            <text:p>142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6" table:style-name="ce1">
            <text:p>142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7" table:style-name="ce1">
            <text:p>142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8" table:style-name="ce1">
            <text:p>142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9" table:style-name="ce1">
            <text:p>142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0" table:style-name="ce1">
            <text:p>143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1" table:style-name="ce1">
            <text:p>143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2" table:style-name="ce1">
            <text:p>143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3" table:style-name="ce1">
            <text:p>143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4" table:style-name="ce1">
            <text:p>143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5" table:style-name="ce1">
            <text:p>143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6" table:style-name="ce1">
            <text:p>143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7" table:style-name="ce1">
            <text:p>143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8" table:style-name="ce1">
            <text:p>143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9" table:style-name="ce1">
            <text:p>143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0" table:style-name="ce1">
            <text:p>144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1" table:style-name="ce1">
            <text:p>144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2" table:style-name="ce1">
            <text:p>144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3" table:style-name="ce1">
            <text:p>144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4" table:style-name="ce1">
            <text:p>144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5" table:style-name="ce1">
            <text:p>144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6" table:style-name="ce1">
            <text:p>144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7" table:style-name="ce1">
            <text:p>144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8" table:style-name="ce1">
            <text:p>144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9" table:style-name="ce1">
            <text:p>144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0" table:style-name="ce1">
            <text:p>145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1" table:style-name="ce1">
            <text:p>145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2" table:style-name="ce1">
            <text:p>145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3" table:style-name="ce1">
            <text:p>145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4" table:style-name="ce1">
            <text:p>145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5" table:style-name="ce1">
            <text:p>145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7" table:style-name="ce1">
            <text:p>145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8" table:style-name="ce1">
            <text:p>145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9" table:style-name="ce1">
            <text:p>145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0" table:style-name="ce1">
            <text:p>146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1" table:style-name="ce1">
            <text:p>146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2" table:style-name="ce1">
            <text:p>146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3" table:style-name="ce1">
            <text:p>146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4" table:style-name="ce1">
            <text:p>146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5" table:style-name="ce1">
            <text:p>146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6" table:style-name="ce1">
            <text:p>146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7" table:style-name="ce1">
            <text:p>146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9" table:style-name="ce1">
            <text:p>146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1" table:style-name="ce1">
            <text:p>147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2" table:style-name="ce1">
            <text:p>147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3" table:style-name="ce1">
            <text:p>147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4" table:style-name="ce1">
            <text:p>147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6" table:style-name="ce1">
            <text:p>147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7" table:style-name="ce1">
            <text:p>147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8" table:style-name="ce1">
            <text:p>147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5" table:style-name="ce1">
            <text:p>148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6" table:style-name="ce1">
            <text:p>148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7" table:style-name="ce1">
            <text:p>148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9" table:style-name="ce1">
            <text:p>148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0" table:style-name="ce1">
            <text:p>149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1" table:style-name="ce1">
            <text:p>149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2" table:style-name="ce1">
            <text:p>149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4" table:style-name="ce1">
            <text:p>149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6" table:style-name="ce1">
            <text:p>149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7" table:style-name="ce1">
            <text:p>149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8" table:style-name="ce1">
            <text:p>149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9" table:style-name="ce1">
            <text:p>149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1" table:style-name="ce1">
            <text:p>150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2" table:style-name="ce1">
            <text:p>150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3" table:style-name="ce1">
            <text:p>150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4" table:style-name="ce1">
            <text:p>150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5" table:style-name="ce1">
            <text:p>150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6" table:style-name="ce1">
            <text:p>150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8" table:style-name="ce1">
            <text:p>150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9" table:style-name="ce1">
            <text:p>150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0" table:style-name="ce1">
            <text:p>151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1" table:style-name="ce1">
            <text:p>151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2" table:style-name="ce1">
            <text:p>151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3" table:style-name="ce1">
            <text:p>151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4" table:style-name="ce1">
            <text:p>151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5" table:style-name="ce1">
            <text:p>151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6" table:style-name="ce1">
            <text:p>151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7" table:style-name="ce1">
            <text:p>151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8" table:style-name="ce1">
            <text:p>151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9" table:style-name="ce1">
            <text:p>151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0" table:style-name="ce1">
            <text:p>152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1" table:style-name="ce1">
            <text:p>152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2" table:style-name="ce1">
            <text:p>152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3" table:style-name="ce1">
            <text:p>152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4" table:style-name="ce1">
            <text:p>152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5" table:style-name="ce1">
            <text:p>152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6" table:style-name="ce1">
            <text:p>152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7" table:style-name="ce1">
            <text:p>152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8" table:style-name="ce1">
            <text:p>152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9" table:style-name="ce1">
            <text:p>152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0" table:style-name="ce1">
            <text:p>153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1" table:style-name="ce1">
            <text:p>153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2" table:style-name="ce1">
            <text:p>153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3" table:style-name="ce1">
            <text:p>153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4" table:style-name="ce1">
            <text:p>153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5" table:style-name="ce1">
            <text:p>153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6" table:style-name="ce1">
            <text:p>153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number-rows-repeated="1047039" table:style-name="ro1">
          <table:table-cell table:number-columns-repeated="16384"/>
        </table:table-row>
      </table:table>
      <table:table table:name="index依作者" table:style-name="ta2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1">
            <text:p>流水碼</text:p>
          </table:table-cell>
          <table:table-cell office:value-type="string" table:style-name="ce1">
            <text:p>文獻名稱</text:p>
          </table:table-cell>
          <table:table-cell office:value-type="string" table:style-name="ce1">
            <text:p>作/譯者</text:p>
          </table:table-cell>
          <table:table-cell office:value-type="string" table:style-name="ce1">
            <text:p>卷期</text:p>
          </table:table-cell>
          <table:table-cell office:value-type="string" table:style-name="ce1">
            <text:p>年/月</text:p>
          </table:table-cell>
          <table:table-cell office:value-type="string" table:style-name="ce1">
            <text:p>頁數</text:p>
          </table:table-cell>
          <table:table-cell office:value-type="string" table:style-name="ce1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string" table:style-name="ce10">
            <text:p>Diagnosis of Ecclesial Dysfunction</text:p>
            <text:p>教會功能障礙的診斷</text:p>
          </table:table-cell>
          <table:table-cell office:value-type="string" table:style-name="ce15">
            <text:p><text:s/>Alexander, David</text:p>
            <text:p>亞大偉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189" table:style-name="ce1">
            <text:p>18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string" table:style-name="ce9">
            <text:p>A Challenge to Taiwan&amp;apos;s Traditional Theological Education Patterns</text:p>
          </table:table-cell>
          <table:table-cell office:value-type="string" table:style-name="ce15">
            <text:p><text:s/>Alexander, David</text:p>
            <text:p>亞大偉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214" table:style-name="ce1">
            <text:p>21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string" table:style-name="ce9">
            <text:p>On Preaching and its Evaluation</text:p>
          </table:table-cell>
          <table:table-cell office:value-type="string" table:style-name="ce15">
            <text:p><text:s/>Alexander, David</text:p>
            <text:p>亞大偉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163" table:style-name="ce1">
            <text:p>16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string" table:style-name="ce9">
            <text:p>Horizontal Segmentation for Ecclesia and Theological Education in Taiwan</text:p>
          </table:table-cell>
          <table:table-cell office:value-type="string" table:style-name="ce15">
            <text:p><text:s/>Alexander, David</text:p>
            <text:p>亞大偉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336" table:style-name="ce1">
            <text:p>33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string" table:style-name="ce10">
            <text:p>Species Being: The Anthropological Foundation of Messianic Politics</text:p>
            <text:p>物種存有：彌賽亞政治學的人類學基礎</text:p>
          </table:table-cell>
          <table:table-cell office:value-type="string" table:style-name="ce15">
            <text:p><text:s/>Jennings Jr., Theodore W.</text:p>
            <text:p>宋訡瑄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64" table:style-name="ce1">
            <text:p>6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9">
            <text:p>Fate, Determinism and Predestination</text:p>
          </table:table-cell>
          <table:table-cell office:value-type="string" table:style-name="ce1">
            <text:p>A. G. D. Raynham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9">
            <text:p>Today's Mission for Tomorrow's Taiwan</text:p>
          </table:table-cell>
          <table:table-cell office:value-type="string" table:style-name="ce1">
            <text:p>A. J. Poppen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11" table:style-name="ce1">
            <text:p>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9">
            <text:p>The Unity of Obedience</text:p>
          </table:table-cell>
          <table:table-cell office:value-type="string" table:style-name="ce1">
            <text:p>A. J. Poppen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9">
            <text:p>A Report on Christian Kindergarten Education in Taiwan in 1966</text:p>
          </table:table-cell>
          <table:table-cell office:value-type="string" table:style-name="ce1">
            <text:p>A. Riddoch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40" table:style-name="ce1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9">
            <text:p>Computers and Biblical Studies</text:p>
          </table:table-cell>
          <table:table-cell office:value-type="string" table:style-name="ce1">
            <text:p>Alan Beagley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23" table:style-name="ce1">
            <text:p>1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9">
            <text:p>The Exodus Motif in the Book of Revelation</text:p>
          </table:table-cell>
          <table:table-cell office:value-type="string" table:style-name="ce1">
            <text:p>Alan Beagley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9">
            <text:p>The Lord's Day Primary Biblical Sign</text:p>
          </table:table-cell>
          <table:table-cell office:value-type="string" table:style-name="ce1">
            <text:p>Arlo D. Duba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10">
            <text:p>André LaCocque Of Dinosaurs and Other Forebears (Creation and Evolution)</text:p>
            <text:p>來自恐龍與其他祖先（創造與演化）</text:p>
          </table:table-cell>
          <table:table-cell office:value-type="string" table:style-name="ce15">
            <text:p>Augustine Chingwala Musopole</text:p>
            <text:p>宋訡瑄譯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84" table:style-name="ce1">
            <text:p>38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22" table:style-name="ce1">
            <text:p>1022</text:p>
          </table:table-cell>
          <table:table-cell office:value-type="string" table:style-name="ce10">
            <text:p>Christianity of The Soil: Early Africa Theological</text:p>
            <text:p>Initiatives in Malawi</text:p>
            <text:p>土產的基督教：馬拉威的早期非洲神學主張</text:p>
          </table:table-cell>
          <table:table-cell office:value-type="string" table:style-name="ce15">
            <text:p>Augustine Chingwala Musopole</text:p>
            <text:p>潘黎如譯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84" table:style-name="ce1">
            <text:p>3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9">
            <text:p>路加福音中有關「曲解」經文的文學與神學重點</text:p>
          </table:table-cell>
          <table:table-cell office:value-type="string" table:style-name="ce1">
            <text:p>B. C. Frein著李孟哲譯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0">
            <text:p>The mission of the Phok-Ai Church: Context and Plans(A Summary)博愛教會對社區之使命的理論與實際</text:p>
          </table:table-cell>
          <table:table-cell office:value-type="string" table:style-name="ce1">
            <text:p>Basil P. Sharp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9">
            <text:p>馬丁路德理想中的牧師及五百年後的發展情況</text:p>
          </table:table-cell>
          <table:table-cell office:value-type="string" table:style-name="ce1">
            <text:p>Bettina Oguro-Opitz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06" table:style-name="ce1">
            <text:p>1106</text:p>
          </table:table-cell>
          <table:table-cell office:value-type="string" table:style-name="ce10">
            <text:p>書評</text:p>
            <text:p>The Kernel of Christianity-A Book Review of John Sanders’</text:p>
            <text:p>“The God Who Risks: A Theology of Providence”</text:p>
          </table:table-cell>
          <table:table-cell office:value-type="string" table:style-name="ce1">
            <text:p>Bing Tang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214" table:style-name="ce1">
            <text:p>2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9">
            <text:p>Only Ten Years Ago</text:p>
          </table:table-cell>
          <table:table-cell office:value-type="string" table:style-name="ce1">
            <text:p>Boris Anderson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string" table:style-name="ce10">
            <text:p>The European Enlightenment, Religion and Moral Values</text:p>
            <text:p>歐洲啟蒙運動，宗教和道德價值觀</text:p>
          </table:table-cell>
          <table:table-cell office:value-type="string" table:style-name="ce1">
            <text:p>Brown, Stewart J.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86" table:style-name="ce1">
            <text:p>8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string" table:style-name="ce10">
            <text:p>China and the European Enlightenment</text:p>
            <text:p>中國與歐洲啟蒙運動</text:p>
          </table:table-cell>
          <table:table-cell office:value-type="string" table:style-name="ce1">
            <text:p>Brown, Stewart J.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string" table:style-name="ce10">
            <text:p>Christian Awakenings in Revolutionary Europe, 1790~1830</text:p>
            <text:p>革命性歐洲的基督教覺醒，1790~1830</text:p>
          </table:table-cell>
          <table:table-cell office:value-type="string" table:style-name="ce1">
            <text:p>Brown, Stewart J.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119" table:style-name="ce1">
            <text:p>11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string" table:style-name="ce10">
            <text:p>Providential Empire? Early Nineteenth-Century British Overseas Missions in Asia</text:p>
            <text:p>天佑的帝國？十九世紀初英國在亞洲的海外宣教</text:p>
          </table:table-cell>
          <table:table-cell office:value-type="string" table:style-name="ce1">
            <text:p>Brown, Stewart J.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135" table:style-name="ce1">
            <text:p>1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9">
            <text:p>The Resurrection of Jesus Christ and Faith in God救主耶穌的復活和對上帝的信仰</text:p>
          </table:table-cell>
          <table:table-cell office:value-type="string" table:style-name="ce1">
            <text:p>C. Costerus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9">
            <text:p>A Comparative Study of Christ Call to Discipleship</text:p>
          </table:table-cell>
          <table:table-cell office:value-type="string" table:style-name="ce1">
            <text:p>C. Costerus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9">
            <text:p>The Current Situation of New Religion in Taiwan</text:p>
          </table:table-cell>
          <table:table-cell office:value-type="string" table:style-name="ce1">
            <text:p>C. F. Hsiao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9">
            <text:p>Brief Evaluation of Theological Consultation</text:p>
          </table:table-cell>
          <table:table-cell office:value-type="string" table:style-name="ce1">
            <text:p>C. F. Hsiao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9">
            <text:p>Into a New Era Together</text:p>
          </table:table-cell>
          <table:table-cell office:value-type="string" table:style-name="ce1">
            <text:p>C. H. Hwang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9">
            <text:p>P. K. U. and the Centenary Year in Formosa</text:p>
          </table:table-cell>
          <table:table-cell office:value-type="string" table:style-name="ce1">
            <text:p>C. H. Hwang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string" table:style-name="ce10">
            <text:p>Keeping time with Christ :A Historyof the Christian year with Contextual Considerations for the Presbyterian Church of Taiwan<text:s text:c="2"/></text:p>
          </table:table-cell>
          <table:table-cell office:value-type="string" table:style-name="ce1">
            <text:p>C. M. Hawn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251" table:style-name="ce1">
            <text:p>25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9">
            <text:p><text:s/>Confessing the Faith in Asia Today Prolegomena to the Gospel Incarnate</text:p>
          </table:table-cell>
          <table:table-cell office:value-type="string" table:style-name="ce1">
            <text:p>C. S. Song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9">
            <text:p>Whither Protestantism in Asia Today?</text:p>
          </table:table-cell>
          <table:table-cell office:value-type="string" table:style-name="ce1">
            <text:p>C. S. Song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9">
            <text:p>The Team Research in the Gospel Incarnate道成肉身的福音</text:p>
          </table:table-cell>
          <table:table-cell office:value-type="string" table:style-name="ce1">
            <text:p>C. S. Song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" table:style-name="ce1">
            <text:p>1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string" table:style-name="ce9">
            <text:p>Chiang Kai-Shek Meets Gustavo Gutierrez: Latin American Theology and Taiwan&amp;apos;s Quest for Sovereignty</text:p>
          </table:table-cell>
          <table:table-cell office:value-type="string" table:style-name="ce1">
            <text:p>Carmona, Juan A.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151" table:style-name="ce1">
            <text:p>1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9">
            <text:p>An Introduction to Spirituality in Some Chinese Traditions</text:p>
          </table:table-cell>
          <table:table-cell office:value-type="string" table:style-name="ce1">
            <text:p>Ching-Fen Hsiao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9">
            <text:p>A Response to Wang Hsien-Chih's Paper, <text:s/>"Doing Theology in the New Asia"</text:p>
          </table:table-cell>
          <table:table-cell office:value-type="string" table:style-name="ce1">
            <text:p>Ching-Su Chu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149" table:style-name="ce1">
            <text:p>1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9">
            <text:p>The Responsibility of a Christian Doctor in Social Education</text:p>
          </table:table-cell>
          <table:table-cell office:value-type="string" table:style-name="ce1">
            <text:p>Clifton Moore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42" table:style-name="ce1">
            <text:p>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9">
            <text:p>Crossing Boundaries: Religious Education Through Dialogue With the 'Other'</text:p>
          </table:table-cell>
          <table:table-cell office:value-type="string" table:style-name="ce1">
            <text:p>D. A. Pittman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13" table:style-name="ce1">
            <text:p>1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0">
            <text:p>跨越界線：經由與「他者」的對話實踐宗教教育</text:p>
          </table:table-cell>
          <table:table-cell office:value-type="string" table:style-name="ce1">
            <text:p>D. A. Pittman著蔡博聞譯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08" table:style-name="ce1">
            <text:p>1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9">
            <text:p>Whose Numbers Shall We Use?</text:p>
          </table:table-cell>
          <table:table-cell office:value-type="string" table:style-name="ce1">
            <text:p>D. Alexander＆K. L. B. Alexander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245" table:style-name="ce1">
            <text:p>2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9">
            <text:p>湯瑪斯墨騰的拯救觀</text:p>
          </table:table-cell>
          <table:table-cell office:value-type="string" table:style-name="ce1">
            <text:p>Daniel J. Adams著李孟哲譯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9">
            <text:p>The Unreturned Salute:Reflections on Emerito P. Nacpil and the Critical Asian Principle</text:p>
          </table:table-cell>
          <table:table-cell office:value-type="string" table:style-name="ce1">
            <text:p>David B. Alexander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31" table:style-name="ce1">
            <text:p>3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0">
            <text:p>Nebuchadnezzar's Madness, Taiwan Identity,and a Challenge to Story Writers</text:p>
          </table:table-cell>
          <table:table-cell office:value-type="string" table:style-name="ce1">
            <text:p>David B. Alexander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34" table:style-name="ce1">
            <text:p>434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0">
            <text:p>The Task of Theological Education in North-East Asia Today－Viewed form a Theological Angle</text:p>
          </table:table-cell>
          <table:table-cell office:value-type="string" table:style-name="ce1">
            <text:p>David S. C. Chen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string" table:style-name="ce10">
            <text:p>Table Fellowship and Lukan Theology: God&amp;apos;s Invitation to the Banquet</text:p>
            <text:p>餐桌團契與路加神學：來自上帝的赴宴邀請</text:p>
          </table:table-cell>
          <table:table-cell office:value-type="string" table:style-name="ce15">
            <text:p>Dippenaar, M. C.</text:p>
            <text:p>王美書譯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641" table:style-name="ce1">
            <text:p>64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9">
            <text:p>The Seminary and Its Theological Discourse</text:p>
          </table:table-cell>
          <table:table-cell office:value-type="string" table:style-name="ce1">
            <text:p>Don A. Pittman（白德滿）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62" table:style-name="ce1">
            <text:p>36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string" table:style-name="ce10">
            <text:p>宣講上帝的話：宗教史札記On Preaching the Word--Notes from the History of Religions</text:p>
          </table:table-cell>
          <table:table-cell office:value-type="string" table:style-name="ce1">
            <text:p>Don A. Pittman著許佩郁譯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68" table:style-name="ce1">
            <text:p>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9">
            <text:p>Drama in Theological Education</text:p>
          </table:table-cell>
          <table:table-cell office:value-type="string" table:style-name="ce1">
            <text:p>Don Kardux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83" table:style-name="ce1">
            <text:p>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9">
            <text:p>Drama in Worship戲劇崇拜</text:p>
          </table:table-cell>
          <table:table-cell office:value-type="string" table:style-name="ce1">
            <text:p>Don Kardux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23" table:style-name="ce1">
            <text:p>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9">
            <text:p>Beliefs Take Shape</text:p>
          </table:table-cell>
          <table:table-cell office:value-type="string" table:style-name="ce1">
            <text:p>Dorothy Tredennick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9">
            <text:p>Art and the Protestant Churches Today</text:p>
          </table:table-cell>
          <table:table-cell office:value-type="string" table:style-name="ce1">
            <text:p>Dorothy Tredennick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0">
            <text:p>Living in A Religiously Plural World-Problems and Challenges</text:p>
          </table:table-cell>
          <table:table-cell office:value-type="string" table:style-name="ce1">
            <text:p>Dr. K. C.Abraham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33" table:style-name="ce1">
            <text:p>1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9">
            <text:p>Presence and Proclamation臨在與宣揚</text:p>
          </table:table-cell>
          <table:table-cell office:value-type="string" table:style-name="ce1">
            <text:p>Dr. R. Peirce Beaver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9">
            <text:p>Incarnating the Gospel in Chinese Tradition在中國傳統中福音之道成肉身</text:p>
          </table:table-cell>
          <table:table-cell office:value-type="string" table:style-name="ce1">
            <text:p>Dr. Richard C. Bush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9">
            <text:p>Drama Research戲劇研究</text:p>
          </table:table-cell>
          <table:table-cell office:value-type="string" table:style-name="ce1">
            <text:p>Dr. S. J. Hormell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0">
            <text:p>The Expression of Alienation in Indigenous Theodore Indian Theology(In both English and Chinese)</text:p>
          </table:table-cell>
          <table:table-cell office:value-type="string" table:style-name="ce1">
            <text:p>F. Cole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9">
            <text:p>Theology and the Church: Past, Present and Future</text:p>
          </table:table-cell>
          <table:table-cell office:value-type="string" table:style-name="ce1">
            <text:p>F. G. Healey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9">
            <text:p>Not by Rice Alone : Hunger for Justice in Taiwan</text:p>
          </table:table-cell>
          <table:table-cell office:value-type="string" table:style-name="ce1">
            <text:p>George Kuo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36" table:style-name="ce1">
            <text:p>1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9">
            <text:p>保羅神學書信的新研究</text:p>
          </table:table-cell>
          <table:table-cell office:value-type="string" table:style-name="ce1">
            <text:p>Gunther Bornkamm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9">
            <text:p>作為東南亞普遍的宗教─佛教</text:p>
          </table:table-cell>
          <table:table-cell office:value-type="string" table:style-name="ce1">
            <text:p>Gunther Bornkamm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32" table:style-name="ce1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9">
            <text:p>講壇--不可能的可能</text:p>
          </table:table-cell>
          <table:table-cell office:value-type="string" table:style-name="ce1">
            <text:p>Gwyn Walters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9">
            <text:p>講道法--第一講 <text:s/>序論 <text:s/>講道的價值</text:p>
          </table:table-cell>
          <table:table-cell office:value-type="string" table:style-name="ce1">
            <text:p>Gwyn Walters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9">
            <text:p>講道法--第二講 <text:s/>聖經中的講道範例與講道的正確步驟</text:p>
          </table:table-cell>
          <table:table-cell office:value-type="string" table:style-name="ce1">
            <text:p>Gwyn Walters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9">
            <text:p>講道法--第三講 <text:s/>講道諸法</text:p>
          </table:table-cell>
          <table:table-cell office:value-type="string" table:style-name="ce1">
            <text:p>Gwyn Walters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9">
            <text:p>講道法--第四講 <text:s/>講道的姿態</text:p>
          </table:table-cell>
          <table:table-cell office:value-type="string" table:style-name="ce1">
            <text:p>Gwyn Walters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9">
            <text:p>Incarnating the Gospel-An Old Testament Approach</text:p>
          </table:table-cell>
          <table:table-cell office:value-type="string" table:style-name="ce1">
            <text:p>H. D. Beeby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9">
            <text:p>The Faith of Abraham in Romans as a Model for the Church</text:p>
          </table:table-cell>
          <table:table-cell office:value-type="string" table:style-name="ce1">
            <text:p>H. Theodore Ellis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71" table:style-name="ce1">
            <text:p>1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9">
            <text:p>羅馬書第四章亞伯拉罕的「信」做為教會的模範</text:p>
          </table:table-cell>
          <table:table-cell office:value-type="string" table:style-name="ce1">
            <text:p>H. Theodore Ellis著蔡江澤譯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9">
            <text:p>Economic Development and Cultural Differences</text:p>
          </table:table-cell>
          <table:table-cell office:value-type="string" table:style-name="ce1">
            <text:p>Haraldson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70" table:style-name="ce1">
            <text:p>7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string" table:style-name="ce10">
            <text:p>Theology and the End of Doctrine (Lecture at the TTCS on 18 March, 2016)</text:p>
            <text:p>神學與教義的終結(2016年三月18日在南神之演講)</text:p>
          </table:table-cell>
          <table:table-cell office:value-type="string" table:style-name="ce15">
            <text:p>Helmer, Christine</text:p>
            <text:p>劉立仁譯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834" table:style-name="ce1">
            <text:p>8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9">
            <text:p>Q以及馬可福音的開頭</text:p>
          </table:table-cell>
          <table:table-cell office:value-type="string" table:style-name="ce1">
            <text:p>Ismo Dunderberg著李孟哲譯<text:s/>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33" table:style-name="ce1">
            <text:p>3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14" table:style-name="ce1">
            <text:p>1114</text:p>
          </table:table-cell>
          <table:table-cell office:value-type="string" table:style-name="ce10">
            <text:p>Tainan Theological College and Seminary Lecture Series, June 4-5,2018 Decolonizing Minds: The Search for Alternative Narratives</text:p>
            <text:p>in Theological Education, The Church and Preaching</text:p>
          </table:table-cell>
          <table:table-cell office:value-type="string" table:style-name="ce1">
            <text:p>J. Dorcas Gordon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9">
            <text:p>The Meaning of Grace in Human Experience</text:p>
          </table:table-cell>
          <table:table-cell office:value-type="string" table:style-name="ce1">
            <text:p>J. Edward Barrett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9">
            <text:p>Christian Love and Social Service</text:p>
          </table:table-cell>
          <table:table-cell office:value-type="string" table:style-name="ce1">
            <text:p>J. Freytag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89" table:style-name="ce1">
            <text:p>8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9">
            <text:p>The Structure of the Church in the Light of History</text:p>
          </table:table-cell>
          <table:table-cell office:value-type="string" table:style-name="ce1">
            <text:p>J. Freytag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9">
            <text:p>Pierre Teihard de Chardin, Palaeontologist, Priest and Prophet</text:p>
          </table:table-cell>
          <table:table-cell office:value-type="string" table:style-name="ce1">
            <text:p>J. Margaret Barclay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9">
            <text:p>Theology and the Pastor</text:p>
          </table:table-cell>
          <table:table-cell office:value-type="string" table:style-name="ce1">
            <text:p>J. Rodman Williams<text:s/>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9">
            <text:p>從聖經來辯護靈恩運動‧神蹟與聖靈的恩賜‧上帝今天仍在說話</text:p>
          </table:table-cell>
          <table:table-cell office:value-type="string" table:style-name="ce1">
            <text:p>Jack Deere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35" table:style-name="ce1">
            <text:p>1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9">
            <text:p>Meetings of The South East and North East Asia Associations of Theological Schools<text:s/></text:p>
          </table:table-cell>
          <table:table-cell office:value-type="string" table:style-name="ce1">
            <text:p>James Sutherland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9">
            <text:p>Presbyterian Church Organization長老教會的諸種組織與機構</text:p>
          </table:table-cell>
          <table:table-cell office:value-type="string" table:style-name="ce1">
            <text:p>Jamie Sutherland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9">
            <text:p>The Lay Apostolate Within the University- A Protestant Point of View</text:p>
          </table:table-cell>
          <table:table-cell office:value-type="string" table:style-name="ce1">
            <text:p>John Duley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60" table:style-name="ce1">
            <text:p>60</text:p>
          </table:table-cell>
          <table:table-cell table:style-name="ce9"/>
          <table:table-cell table:number-columns-repeated="16377" table:style-name="ce6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0">
            <text:p>Education For Professional And Non-Professional Ministries職業性與非職業性教會工作人員之教育</text:p>
          </table:table-cell>
          <table:table-cell office:value-type="string" table:style-name="ce1">
            <text:p>John E. Y. Cheng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9">
            <text:p>A New Method of Writing A Church History of Afro-Asian Lands</text:p>
          </table:table-cell>
          <table:table-cell office:value-type="string" table:style-name="ce1">
            <text:p>John Jyigyiokk Tin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46" table:style-name="ce1">
            <text:p>146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9">
            <text:p>附錄：為神學教育擬設的幾項改良教學法</text:p>
          </table:table-cell>
          <table:table-cell office:value-type="string" table:style-name="ce1">
            <text:p>John Turner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table:style-name="ce1"/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string" table:style-name="ce9">
            <text:p>Singing Our Own Damned Song:Taiwan, Taiwan, Teach Us How To Sing!</text:p>
          </table:table-cell>
          <table:table-cell office:value-type="string" table:style-name="ce1">
            <text:p>Juan A. Carmona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283" table:style-name="ce1">
            <text:p>283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9">
            <text:p>復和的使命</text:p>
          </table:table-cell>
          <table:table-cell office:value-type="string" table:style-name="ce1">
            <text:p>Jurgen Moltmann講王憲治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9">
            <text:p>馬丁路德的經濟與社會倫理</text:p>
          </table:table-cell>
          <table:table-cell office:value-type="string" table:style-name="ce1">
            <text:p>Justus Freytag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 table:style-name="ce6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string" table:style-name="ce10">
            <text:p>Faith And Economic Life In The Age Of Global Economy：Issues, Dilemmas And Responsibilities For The Church</text:p>
          </table:table-cell>
          <table:table-cell office:value-type="string" table:style-name="ce1">
            <text:p>K. C. Abraham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64" table:style-name="ce1">
            <text:p>64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9">
            <text:p>通驚的新發現(教羅)</text:p>
          </table:table-cell>
          <table:table-cell office:value-type="string" table:style-name="ce1">
            <text:p>Karl G. Sabiers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58~79</text:p>
          </table:table-cell>
          <table:table-cell table:style-name="ce9"/>
          <table:table-cell table:number-columns-repeated="7" table:style-name="ce6"/>
          <table:table-cell table:number-columns-repeated="16370" table:style-name="ce13"/>
        </table:table-row>
        <table:table-row table:style-name="ro6">
          <table:table-cell office:value-type="float" office:value="1151" table:style-name="ce1">
            <text:p>1151</text:p>
          </table:table-cell>
          <table:table-cell office:value-type="string" table:style-name="ce10">
            <text:p>Self-Realisation as an Ethical Responsibility:</text:p>
            <text:p>Chiu Thian-lai's 周天來 (1905–75) Search for Social Betterment under Japanese Colonial Rule, 1920s–1930s1<text:s/></text:p>
            <text:p>自我實現作為道德責任：周天來（1905–75）在1920年代至1930年代日本殖民統治下尋求社會改善的探索</text:p>
          </table:table-cell>
          <table:table-cell office:value-type="string" table:style-name="ce15">
            <text:p>Kazue Mino</text:p>
            <text:p>三野和惠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73" table:style-name="ce1">
            <text:p>73</text:p>
          </table:table-cell>
          <table:table-cell table:style-name="ce9"/>
          <table:table-cell table:number-columns-repeated="7" table:style-name="ce6"/>
          <table:table-cell table:number-columns-repeated="16370" table:style-name="ce13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9">
            <text:p>在亞洲情境中告白基督(中．英)Confessing Christ in Asian Context</text:p>
          </table:table-cell>
          <table:table-cell office:value-type="string" table:style-name="ce1">
            <text:p>Kyaw Than著王崇堯譯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9">
            <text:p>Rethinking on Theological Education in the Young Churches後進教會神學教育的再思考</text:p>
          </table:table-cell>
          <table:table-cell office:value-type="string" table:style-name="ce1">
            <text:p>L. C. Lee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9">
            <text:p>Two Parables, One Problem</text:p>
          </table:table-cell>
          <table:table-cell office:value-type="string" table:style-name="ce1">
            <text:p>L. E. Ted Siverns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string" table:style-name="ce9">
            <text:p>Joy in Pain: Endurance in Revelation</text:p>
          </table:table-cell>
          <table:table-cell office:value-type="string" table:style-name="ce1">
            <text:p>L. E. Ted Siverns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287" table:style-name="ce1">
            <text:p>287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9">
            <text:p>Apocalypse and Doxology</text:p>
          </table:table-cell>
          <table:table-cell office:value-type="string" table:style-name="ce1">
            <text:p>L. E. Ted Siverns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304" table:style-name="ce1">
            <text:p>304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string" table:style-name="ce9">
            <text:p>Debt, Prayer &amp; Parable in Matthew Matthew 6:9-13; 18:23-35</text:p>
          </table:table-cell>
          <table:table-cell office:value-type="string" table:style-name="ce1">
            <text:p>L. E. Ted Siverns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9">
            <text:p>Avoiding the Hardship of Preaching</text:p>
          </table:table-cell>
          <table:table-cell office:value-type="string" table:style-name="ce1">
            <text:p>L. E. Ted Siverns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236" table:style-name="ce1">
            <text:p>2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string" table:style-name="ce9">
            <text:p>Mary Poppins &amp; the Bible</text:p>
          </table:table-cell>
          <table:table-cell office:value-type="string" table:style-name="ce1">
            <text:p>L. E. Ted Siverns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253" table:style-name="ce1">
            <text:p>2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9">
            <text:p>The Feast: No Red Envelope Required</text:p>
          </table:table-cell>
          <table:table-cell office:value-type="string" table:style-name="ce1">
            <text:p>L. E. Ted Siverns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159" table:style-name="ce1">
            <text:p>15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9">
            <text:p>Proverbs: Slogans or Solutions?</text:p>
          </table:table-cell>
          <table:table-cell office:value-type="string" table:style-name="ce1">
            <text:p>L. E. Ted Siverns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101" table:style-name="ce1">
            <text:p>1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9">
            <text:p>The Wayward Son Returns, One More Time</text:p>
          </table:table-cell>
          <table:table-cell office:value-type="string" table:style-name="ce1">
            <text:p>L. E. Ted Siverns</text:p>
          </table:table-cell>
          <table:table-cell office:value-type="string" table:style-name="ce1">
            <text:p>45.2&amp;46.1</text:p>
          </table:table-cell>
          <table:table-cell office:value-type="string" table:style-name="ce1">
            <text:p>2021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string" table:style-name="ce10">
            <text:p>The ‘Yes’ and ‘No’ of Two Sons</text:p>
            <text:p>兩個兒子的「好」和「不要」</text:p>
          </table:table-cell>
          <table:table-cell office:value-type="string" table:style-name="ce15">
            <text:p>L. E. Ted Siverns</text:p>
            <text:p>王美書譯<text:s/>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45" table:style-name="ce1">
            <text:p>34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string" table:style-name="ce10">
            <text:p>The Translator is Traitor: “I wish to resign and cease considering myself a Jew.”</text:p>
            <text:p>釋譯者是叛徒：「我希望能放棄並停止視自己為猶太人」</text:p>
          </table:table-cell>
          <table:table-cell office:value-type="string" table:style-name="ce15">
            <text:p>L. E. Ted Siverns</text:p>
            <text:p>王美書譯<text:s/>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231" table:style-name="ce1">
            <text:p>23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string" table:style-name="ce10">
            <text:p>The Digital Age: Moments of More and Lives of Less</text:p>
            <text:p>數位時代：資訊滿載，百無聊賴</text:p>
          </table:table-cell>
          <table:table-cell office:value-type="string" table:style-name="ce15">
            <text:p>L. E. Ted Siverns</text:p>
            <text:p>宋訡瑄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350" table:style-name="ce1">
            <text:p>35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072" table:style-name="ce1">
            <text:p>1072</text:p>
          </table:table-cell>
          <table:table-cell office:value-type="string" table:style-name="ce10">
            <text:p>Two Parables: The Feisty Widow &amp;amp; the Runaway Leaven (Luke 18:1-8; Luke 13:20-21)</text:p>
            <text:p>兩個比喻：積極的寡婦與失控的酵母(路加福音18:1-8；路加福音13:20-21)</text:p>
          </table:table-cell>
          <table:table-cell office:value-type="string" table:style-name="ce15">
            <text:p>L. E. Ted Siverns</text:p>
            <text:p>林碧堂譯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754" table:style-name="ce1">
            <text:p>75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string" table:style-name="ce10">
            <text:p>Interpreting a Parable</text:p>
            <text:p>如何解釋比喻？</text:p>
          </table:table-cell>
          <table:table-cell office:value-type="string" table:style-name="ce15">
            <text:p>L. E. Ted Siverns</text:p>
            <text:p>林碧堂譯<text:s/>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35" table:style-name="ce1">
            <text:p>33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string" table:style-name="ce10">
            <text:p>The Bones of 150 Years</text:p>
            <text:p>150年之骨</text:p>
          </table:table-cell>
          <table:table-cell office:value-type="string" table:style-name="ce15">
            <text:p>L. E. Ted Siverns</text:p>
            <text:p>陳慧婉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70" table:style-name="ce1">
            <text:p>17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string" table:style-name="ce10">
            <text:p>Parable as Trojan Horse</text:p>
            <text:p>如特洛伊木馬般的比喻</text:p>
          </table:table-cell>
          <table:table-cell office:value-type="string" table:style-name="ce15">
            <text:p>L. E. Ted Siverns</text:p>
            <text:p>陳慧婉譯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721" table:style-name="ce1">
            <text:p>72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34" table:style-name="ce1">
            <text:p>1034</text:p>
          </table:table-cell>
          <table:table-cell office:value-type="string" table:style-name="ce10">
            <text:p>Job: Will God Fit in a Box?--If This Is How You Treat Your Friends, It&amp;apos;s No Wonder You Have so Few of Them</text:p>
            <text:p>約伯記：上帝會遷就我們的侷限嗎？</text:p>
          </table:table-cell>
          <table:table-cell office:value-type="string" table:style-name="ce15">
            <text:p>L. E. Ted Siverns;</text:p>
            <text:p>潘黎如譯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289" table:style-name="ce1">
            <text:p>28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9">
            <text:p>Education in Taiwan and Its Relevance to Theological Education</text:p>
          </table:table-cell>
          <table:table-cell office:value-type="string" table:style-name="ce1">
            <text:p>L. R. Blandau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9">
            <text:p>女權擁護者─耶穌</text:p>
          </table:table-cell>
          <table:table-cell office:value-type="string" table:style-name="ce1">
            <text:p>L. Swidler 郭榮敏譯<text:s/>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9">
            <text:p>Report on the Growth of Two Congregations</text:p>
          </table:table-cell>
          <table:table-cell office:value-type="string" table:style-name="ce1">
            <text:p>Lim Sun-beng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9">
            <text:p>傳揚福音</text:p>
          </table:table-cell>
          <table:table-cell office:value-type="string" table:style-name="ce1">
            <text:p>Lourdino A. Yuzon著陳南州譯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9">
            <text:p>馬丁路德在今日普世教會的重要性</text:p>
          </table:table-cell>
          <table:table-cell office:value-type="string" table:style-name="ce1">
            <text:p>Lukas Vischer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6" table:style-name="ce1">
            <text:p>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9">
            <text:p>Martin Luther Significance for the Church Universal Today</text:p>
          </table:table-cell>
          <table:table-cell office:value-type="string" table:style-name="ce1">
            <text:p>Lukas Vischer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85" table:style-name="ce1">
            <text:p>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9">
            <text:p>The Folk-Religion of the Taiwanese</text:p>
          </table:table-cell>
          <table:table-cell office:value-type="string" table:style-name="ce1">
            <text:p>M. C. Chiu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99" table:style-name="ce1">
            <text:p>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9">
            <text:p>Table Fellowship and Lukan Missiology: The Challenge to be a Guest</text:p>
          </table:table-cell>
          <table:table-cell office:value-type="string" table:style-name="ce1">
            <text:p>M. C. Dippenaar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9">
            <text:p>Some Aspects of Spirituality in the New Testament</text:p>
          </table:table-cell>
          <table:table-cell office:value-type="string" table:style-name="ce1">
            <text:p>M. D. Wogstad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9">
            <text:p>Invitation to the Feast of LifeChristianity and Religions in Mission Debates</text:p>
          </table:table-cell>
          <table:table-cell office:value-type="string" table:style-name="ce1">
            <text:p>M. P. Joseph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390" table:style-name="ce1">
            <text:p>39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9">
            <text:p>Selfhood of the excluded:Bible, Ethics and faith</text:p>
          </table:table-cell>
          <table:table-cell office:value-type="string" table:style-name="ce1">
            <text:p>M. P. Joseph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99" table:style-name="ce1">
            <text:p>9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string" table:style-name="ce10">
            <text:p>Disposable Labour: The Predicament of Labour in Capitalist Globalization</text:p>
            <text:p>拋棄式的勞方：資本主義全球化之下的勞工困境</text:p>
          </table:table-cell>
          <table:table-cell office:value-type="string" table:style-name="ce15">
            <text:p>M. P. Joseph</text:p>
            <text:p>潘黎如 譯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9">
            <text:p>Death by Out-Migration? --Prospects for the Rural Church on Taiwan<text:s/></text:p>
          </table:table-cell>
          <table:table-cell office:value-type="string" table:style-name="ce1">
            <text:p>Mark C. Thelin著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9">
            <text:p>人口外移造成的沒落─台灣鄉村教會的處境</text:p>
          </table:table-cell>
          <table:table-cell office:value-type="string" table:style-name="ce1">
            <text:p>Mark C. Thelin著黃而基譯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9">
            <text:p>合一的精神(中、英)</text:p>
          </table:table-cell>
          <table:table-cell office:value-type="string" table:style-name="ce1">
            <text:p>Mark C. Thelin著黃而基譯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01" table:style-name="ce1">
            <text:p>1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9">
            <text:p>Industrialization</text:p>
          </table:table-cell>
          <table:table-cell office:value-type="string" table:style-name="ce1">
            <text:p>Mark Thelin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9">
            <text:p>The Church on Taiwan : Challenge of the 1990</text:p>
          </table:table-cell>
          <table:table-cell office:value-type="string" table:style-name="ce1">
            <text:p>Markc Thelin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69" table:style-name="ce1">
            <text:p>1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9">
            <text:p>Recent N. T. Research and " The Son of Man " in Mark 14:62 (Parallels)</text:p>
          </table:table-cell>
          <table:table-cell office:value-type="string" table:style-name="ce1">
            <text:p>Marlin D. Wogstad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9">
            <text:p>Tradition: The Ecumenical Stumbling Block</text:p>
          </table:table-cell>
          <table:table-cell office:value-type="string" table:style-name="ce1">
            <text:p>MiloL. Thornberry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42" table:style-name="ce1">
            <text:p>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9">
            <text:p>A Changing World -The Unchanging Gospel</text:p>
          </table:table-cell>
          <table:table-cell office:value-type="string" table:style-name="ce1">
            <text:p>Mrs. Edward Band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9">
            <text:p>The Authority of the Old Testament(In both English and Chinese)</text:p>
          </table:table-cell>
          <table:table-cell office:value-type="string" table:style-name="ce1">
            <text:p>Norman W. Porteous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9">
            <text:p>宗教現象學的困境：重要問題的方法論注釋</text:p>
          </table:table-cell>
          <table:table-cell office:value-type="string" table:style-name="ce15">
            <text:p>Olof Petterson &amp; Hans Akerberg著陳主顯譯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92" table:style-name="ce1">
            <text:p>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9">
            <text:p>The Ecumenical Movement and the Liturgical Movement</text:p>
          </table:table-cell>
          <table:table-cell office:value-type="string" table:style-name="ce1">
            <text:p>P. G. Craighill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9">
            <text:p>An Incarnational Church Architecture for Taiwan</text:p>
          </table:table-cell>
          <table:table-cell office:value-type="string" table:style-name="ce1">
            <text:p>P. G. Craighill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78" table:style-name="ce1">
            <text:p>7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9">
            <text:p>Christian Service in TaiwanToday and Tomorrow</text:p>
          </table:table-cell>
          <table:table-cell office:value-type="string" table:style-name="ce1">
            <text:p>Paul A. Collyer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9">
            <text:p>A Proposal for the Core Courses in the Field of Mission and Service</text:p>
          </table:table-cell>
          <table:table-cell office:value-type="string" table:style-name="ce1">
            <text:p>Peyton G. Craighill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17" table:style-name="ce1">
            <text:p>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9">
            <text:p><text:s/>The Significance of <text:s/>S. A. Kierkegaard</text:p>
          </table:table-cell>
          <table:table-cell office:value-type="string" table:style-name="ce1">
            <text:p>Professor Donald V. Wade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1~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9">
            <text:p>宣教與合一Mission and Unity(中．英)</text:p>
          </table:table-cell>
          <table:table-cell office:value-type="string" table:style-name="ce1">
            <text:p>R. K. Orchard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162" table:style-name="ce1">
            <text:p>1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9">
            <text:p>Tainan Theological College: Its Ministry and its Vision at a Time of Crisis</text:p>
          </table:table-cell>
          <table:table-cell office:value-type="string" table:style-name="ce1">
            <text:p>Research committee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9">
            <text:p>The Ecumenical Movement</text:p>
          </table:table-cell>
          <table:table-cell office:value-type="string" table:style-name="ce1">
            <text:p>Rev. Dr. Hugh MacMillan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14~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9">
            <text:p>Report for 1956 and Plans for the Next Five Years</text:p>
          </table:table-cell>
          <table:table-cell office:value-type="string" table:style-name="ce1">
            <text:p>Rev. Principal C. H. Hwang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201~2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9">
            <text:p>The Christian Understanding of History</text:p>
          </table:table-cell>
          <table:table-cell office:value-type="string" table:style-name="ce1">
            <text:p>Rev. Professor Chu Yih Huang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10~1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9">
            <text:p>Tendencies in Recent Writings on the Old Testament</text:p>
          </table:table-cell>
          <table:table-cell office:value-type="string" table:style-name="ce1">
            <text:p>Rev. Professor H. D. Beeby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44~1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9">
            <text:p>初代教會的禮拜(教羅)(Worship in the Early Church)</text:p>
          </table:table-cell>
          <table:table-cell office:value-type="string" table:style-name="ce1">
            <text:p>Rev. Vice-Principal Boris Anderson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59~20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10">
            <text:p>A Preface to the Papers Read at the structure Conference「機構研究會」專題演講引言</text:p>
          </table:table-cell>
          <table:table-cell office:value-type="string" table:style-name="ce1">
            <text:p>Rowland Van Es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0">
            <text:p>Early Chinese Society and the Development of Confucianism中國古代社會與儒家禮治思想的發生</text:p>
          </table:table-cell>
          <table:table-cell office:value-type="string" table:style-name="ce1">
            <text:p>S. S. Kong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9">
            <text:p>Taoism: the Ideal Society Wu Wei中國古代社會與哲學思想的發展（續）</text:p>
          </table:table-cell>
          <table:table-cell office:value-type="string" table:style-name="ce1">
            <text:p>S. S. Kong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6" table:style-name="ce1">
            <text:p>16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9">
            <text:p>The Impact of New Religions on Christianity in Japan</text:p>
          </table:table-cell>
          <table:table-cell office:value-type="string" table:style-name="ce1">
            <text:p>Sakae Kobayashi<text:s/>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9">
            <text:p>Integration, Reconciliation and communication</text:p>
          </table:table-cell>
          <table:table-cell office:value-type="string" table:style-name="ce1">
            <text:p>Sidney Hormell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9">
            <text:p>Confessing Christ Through Mass Communication in changing Asia</text:p>
          </table:table-cell>
          <table:table-cell office:value-type="string" table:style-name="ce1">
            <text:p>Sidney J. Hormell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74" table:style-name="ce1">
            <text:p>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9">
            <text:p>Lectures in Honour of the 90th Anniversary of the Founding of Tainan Theological College</text:p>
          </table:table-cell>
          <table:table-cell office:value-type="string" table:style-name="ce1">
            <text:p>Steven G. Mackie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string" table:style-name="ce10">
            <text:p>Towards a Pan-Pacific Theological <text:s/>Community: A Critical Response toWang Hsien-Chih's <text:s/>Article, "Doing Theology in the New Asia "</text:p>
          </table:table-cell>
          <table:table-cell office:value-type="string" table:style-name="ce1">
            <text:p>Sun-Hwan Pyun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153" table:style-name="ce1">
            <text:p>15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table:style-name="ce10">
            <text:p>雙重的奮鬥--評述 Sukabumi：神學協商會議對於我們教會的生活及召命有什麼意義？</text:p>
          </table:table-cell>
          <table:table-cell office:value-type="string" table:style-name="ce1">
            <text:p>T. B. Simatupang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41" table:style-name="ce1">
            <text:p>4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9">
            <text:p>Personality and Spiritual Development in Relation to Theological Education</text:p>
          </table:table-cell>
          <table:table-cell office:value-type="string" table:style-name="ce15">
            <text:p>T. F. Cole, P. G. Craighill C. F. Hsiao, M. D. Wogstad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10">
            <text:p>An Historical Study and Evaluation of the Organizational Structure of the Ancient Church教會史中上帝子民的諸種團契</text:p>
          </table:table-cell>
          <table:table-cell office:value-type="string" table:style-name="ce1">
            <text:p>T. H. Tan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9">
            <text:p>神職/教牧人員的神聖權利：教會合一的問題(中．英)</text:p>
          </table:table-cell>
          <table:table-cell office:value-type="string" table:style-name="ce1">
            <text:p>T. V. Philip著李秀玉譯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50" table:style-name="ce1">
            <text:p>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9">
            <text:p>Case Study, <text:s/>The sign Language Church in Kaohsiung</text:p>
          </table:table-cell>
          <table:table-cell office:value-type="string" table:style-name="ce1">
            <text:p>Tan phok-bun, David Alexander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63" table:style-name="ce1">
            <text:p>1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9">
            <text:p>Book Review: The Religion of Ancient Israel古代以色列的宗教</text:p>
          </table:table-cell>
          <table:table-cell office:value-type="string" table:style-name="ce1">
            <text:p>Th. C. Vriezen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9">
            <text:p>On Not Being Anxious (a sermon)</text:p>
          </table:table-cell>
          <table:table-cell office:value-type="string" table:style-name="ce1">
            <text:p>Theodore F. Cole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9">
            <text:p>Alienation as Found in Radical Theology in America</text:p>
          </table:table-cell>
          <table:table-cell office:value-type="string" table:style-name="ce1">
            <text:p>Theodore F. Cole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9">
            <text:p>Spiritual Formation as Related to Personality</text:p>
          </table:table-cell>
          <table:table-cell office:value-type="string" table:style-name="ce1">
            <text:p>Theodore F. Cole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string" table:style-name="ce10">
            <text:p>Rethinking Sovereignty</text:p>
            <text:p>主權再思</text:p>
          </table:table-cell>
          <table:table-cell office:value-type="string" table:style-name="ce15">
            <text:p>Theodore W. Jennings, Jr.</text:p>
            <text:p>宋訡瑄譯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9">
            <text:p>Viability of Ministerial Formation in a Taiwanese Context: Toward Professional Integration</text:p>
          </table:table-cell>
          <table:table-cell office:value-type="string" table:style-name="ce1">
            <text:p>Thomas C. N. Tai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185" table:style-name="ce1">
            <text:p>1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0">
            <text:p>Das Hebraisehe Denken im Vergleich mit dem Griechisehen(讀書介紹--教羅)</text:p>
          </table:table-cell>
          <table:table-cell office:value-type="string" table:style-name="ce1">
            <text:p>Thorleif Boman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87~9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9">
            <text:p>舊約聖經研究</text:p>
          </table:table-cell>
          <table:table-cell office:value-type="string" table:style-name="ce1">
            <text:p>Toyozo W. Nakarai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9">
            <text:p>Why I am Excited About Theological Education</text:p>
          </table:table-cell>
          <table:table-cell office:value-type="string" table:style-name="ce1">
            <text:p>Van Es, Rowland（萬益士）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505" table:style-name="ce1">
            <text:p>5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9">
            <text:p>The Rip Van Winkles Return to Formosa</text:p>
          </table:table-cell>
          <table:table-cell office:value-type="string" table:style-name="ce1">
            <text:p>W. E. Montgomery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9">
            <text:p>The Genealogy of Jesus Christ</text:p>
          </table:table-cell>
          <table:table-cell office:value-type="string" table:style-name="ce1">
            <text:p>W. E. Montgomery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9">
            <text:p>死海古卷（中、英）</text:p>
          </table:table-cell>
          <table:table-cell office:value-type="string" table:style-name="ce1">
            <text:p>W. G. Williams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48" table:style-name="ce1">
            <text:p>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9">
            <text:p>The Mission of the Church in the World Today</text:p>
          </table:table-cell>
          <table:table-cell office:value-type="string" table:style-name="ce1">
            <text:p>W. Thompson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9">
            <text:p>A People's Theology of Mission in East Asia Today</text:p>
          </table:table-cell>
          <table:table-cell office:value-type="string" table:style-name="ce1">
            <text:p>Wang Hsien-Chih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52" table:style-name="ce1">
            <text:p>1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9">
            <text:p>Doing Theology in the New Asia</text:p>
          </table:table-cell>
          <table:table-cell office:value-type="string" table:style-name="ce1">
            <text:p>Wang Hsien-Chih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135" table:style-name="ce1">
            <text:p>1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9">
            <text:p>上帝的真理與人的虛謊─約伯記信息的研究</text:p>
          </table:table-cell>
          <table:table-cell office:value-type="string" table:style-name="ce1">
            <text:p>Wilhelm Vischer<text:s/>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9">
            <text:p>加拉太書二：16中"<text:span text:style-name="T6">ean mē"</text:span><text:span text:style-name="T5">的翻譯與解釋</text:span></text:p>
          </table:table-cell>
          <table:table-cell office:value-type="string" table:style-name="ce1">
            <text:p>William O. Walker著李孟哲譯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46" table:style-name="ce1">
            <text:p>46</text:p>
          </table:table-cell>
          <table:table-cell office:value-type="string" table:style-name="ce16">
            <text:p>希臘文字母無法輸入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9">
            <text:p>耶穌果真曾從死裡復活？</text:p>
          </table:table-cell>
          <table:table-cell office:value-type="string" table:style-name="ce1">
            <text:p>Wolfhart Pannenberg著李孟哲譯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07" table:style-name="ce1">
            <text:p>1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string" table:style-name="ce10">
            <text:p>Planetary Entanglement: Unfolding Eco-theology in Wu Ming-yi’s</text:p>
            <text:p>The Man with the Compound Eyes</text:p>
          </table:table-cell>
          <table:table-cell office:value-type="string" table:style-name="ce1">
            <text:p>Y. W. Liu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2022年6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string" table:style-name="ce9">
            <text:p>二二八事件六十週年專刊編者序</text:p>
          </table:table-cell>
          <table:table-cell office:value-type="string" table:style-name="ce15">
            <text:p>二二八事件六十週年專刊編委會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9">
            <text:p>教會史─聖靈的見證</text:p>
          </table:table-cell>
          <table:table-cell office:value-type="string" table:style-name="ce1">
            <text:p>卜沃民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9">
            <text:p>視廳教育在日本教界</text:p>
          </table:table-cell>
          <table:table-cell office:value-type="string" table:style-name="ce1">
            <text:p>大田太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21" table:style-name="ce1">
            <text:p>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9">
            <text:p>日本新宗教對基督教的影響</text:p>
          </table:table-cell>
          <table:table-cell office:value-type="string" table:style-name="ce1">
            <text:p>小林榮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9">
            <text:p>馬丁路德和日本佛教大師對所謂世俗權威態度的比較</text:p>
          </table:table-cell>
          <table:table-cell office:value-type="string" table:style-name="ce1">
            <text:p>小黑達夫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17" table:style-name="ce1">
            <text:p>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9">
            <text:p>恩典在人類經驗中的意義</text:p>
          </table:table-cell>
          <table:table-cell office:value-type="string" table:style-name="ce1">
            <text:p>巴雷特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9">
            <text:p>書評：德日進著「人類的特象」</text:p>
          </table:table-cell>
          <table:table-cell office:value-type="string" table:style-name="ce1">
            <text:p>巴瑪琍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107" table:style-name="ce1">
            <text:p>10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9">
            <text:p>牧會札記</text:p>
          </table:table-cell>
          <table:table-cell office:value-type="string" table:style-name="ce1">
            <text:p>王　倚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59" table:style-name="ce1">
            <text:p>15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9">
            <text:p>二二八事件紀念歌</text:p>
          </table:table-cell>
          <table:table-cell office:value-type="string" table:style-name="ce1">
            <text:p>王子妙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42" table:style-name="ce1">
            <text:p>34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string" table:style-name="ce10">
            <text:p>簡介普蘭丁格對苦惡問題之回應－兼論神義論之重構與教牧神學進路回應之建議</text:p>
          </table:table-cell>
          <table:table-cell office:value-type="string" table:style-name="ce1">
            <text:p>王文基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374" table:style-name="ce1">
            <text:p>37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9">
            <text:p>人如何認識上帝？─設想托倫斯與莫特曼的聖靈認識論之對話</text:p>
          </table:table-cell>
          <table:table-cell office:value-type="string" table:style-name="ce1">
            <text:p>王文基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45" table:style-name="ce1">
            <text:p>3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9">
            <text:p>邁向圓桌式的領導--論蕾提‧盧瑟對教會內女性領導之批判詮釋</text:p>
          </table:table-cell>
          <table:table-cell office:value-type="string" table:style-name="ce1">
            <text:p>王文基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214" table:style-name="ce1">
            <text:p>21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9">
            <text:p>「社會性靈修觀」之探討</text:p>
          </table:table-cell>
          <table:table-cell office:value-type="string" table:style-name="ce1">
            <text:p>王文基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94" table:style-name="ce1">
            <text:p>5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9">
            <text:p>開放友誼式教會─論莫特曼對教會身分之神學關懷</text:p>
          </table:table-cell>
          <table:table-cell office:value-type="string" table:style-name="ce1">
            <text:p>王文基<text:s/>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9">
            <text:p>從詩篇第四十九篇談舊約的生與死的問題</text:p>
          </table:table-cell>
          <table:table-cell office:value-type="string" table:style-name="ce1">
            <text:p>王成章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9">
            <text:p>都市報告--嘉義西門教會</text:p>
          </table:table-cell>
          <table:table-cell office:value-type="string" table:style-name="ce1">
            <text:p>王南傑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42" table:style-name="ce1">
            <text:p>1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9">
            <text:p>獻身與奮鬥─黃彰輝牧師生平逸事</text:p>
          </table:table-cell>
          <table:table-cell office:value-type="string" table:style-name="ce1">
            <text:p>王南傑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9">
            <text:p>二二八事件的經過、影響及平反概述</text:p>
          </table:table-cell>
          <table:table-cell office:value-type="string" table:style-name="ce1">
            <text:p>王昭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9">
            <text:p>燃燒的花--二二八事件中的嘉義</text:p>
          </table:table-cell>
          <table:table-cell office:value-type="string" table:style-name="ce1">
            <text:p>王昭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4" table:style-name="ce1">
            <text:p>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9">
            <text:p>淺論日治中期的臺灣基督徒知識分子與「臺灣人運動」</text:p>
          </table:table-cell>
          <table:table-cell office:value-type="string" table:style-name="ce1">
            <text:p>王昭文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189" table:style-name="ce1">
            <text:p>18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string" table:style-name="ce9">
            <text:p>In the Beginning Were Stories Not Texts: Story Theology of Choan-Seng Song</text:p>
          </table:table-cell>
          <table:table-cell office:value-type="string" table:style-name="ce15">
            <text:p>王美書</text:p>
            <text:p>M. S. Wang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314" table:style-name="ce1">
            <text:p>3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9">
            <text:p>我對黑崎先生的印象</text:p>
          </table:table-cell>
          <table:table-cell office:value-type="string" table:style-name="ce1">
            <text:p>王英忠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string" table:style-name="ce10">
            <text:p>請幫助我們--來自遙遠西非布吉納法索的微小呼聲</text:p>
            <text:p>Help Us Please--A Plea from Burkina Faso in West Africa</text:p>
          </table:table-cell>
          <table:table-cell office:value-type="string" table:style-name="ce15">
            <text:p>王貞乃</text:p>
            <text:p>Wong, Angel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482" table:style-name="ce1">
            <text:p>4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9">
            <text:p>伯特利社區─一個以宗教心靈定義出來的生活空間</text:p>
          </table:table-cell>
          <table:table-cell office:value-type="string" table:style-name="ce1">
            <text:p>王貞文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221" table:style-name="ce1">
            <text:p>2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9">
            <text:p>書評－賴永祥的《教會史話》</text:p>
          </table:table-cell>
          <table:table-cell office:value-type="string" table:style-name="ce1">
            <text:p>王貞文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516" table:style-name="ce1">
            <text:p>516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9">
            <text:p>由控訴紀念到復和與救贖--二二八禮拜的探索禮拜設計</text:p>
          </table:table-cell>
          <table:table-cell office:value-type="string" table:style-name="ce1">
            <text:p>王貞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270" table:style-name="ce1">
            <text:p>2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9">
            <text:p>公義與平安彼此相親</text:p>
          </table:table-cell>
          <table:table-cell office:value-type="string" table:style-name="ce1">
            <text:p>王貞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02" table:style-name="ce1">
            <text:p>3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9">
            <text:p>從美麗島到台南神學院－吳文牧師的服事之路</text:p>
          </table:table-cell>
          <table:table-cell office:value-type="string" table:style-name="ce1">
            <text:p>王貞文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77" table:style-name="ce1">
            <text:p>1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9">
            <text:p>以道明會的經驗反省台灣基督長老教會當前的神學教育</text:p>
          </table:table-cell>
          <table:table-cell office:value-type="string" table:style-name="ce1">
            <text:p>王貞文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36" table:style-name="ce1">
            <text:p>2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9">
            <text:p>異夢的對話---一個跨宗教與文化的「靈性經驗」探討</text:p>
          </table:table-cell>
          <table:table-cell office:value-type="string" table:style-name="ce1">
            <text:p>王貞文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38" table:style-name="ce1">
            <text:p>1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9">
            <text:p>殉道精神的萌芽與結果--由美麗島軍法大審到詹益樺之死</text:p>
          </table:table-cell>
          <table:table-cell office:value-type="string" table:style-name="ce1">
            <text:p>王貞文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03" table:style-name="ce1">
            <text:p>4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9">
            <text:p>由亞伯到約瑟─以聖經創世記做為修復式正義(Restorative Justice)的教材</text:p>
          </table:table-cell>
          <table:table-cell office:value-type="string" table:style-name="ce1">
            <text:p>王貞文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" table:style-name="ce3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9">
            <text:p>從改革宗的聖餐到萬民參與的聖餐</text:p>
          </table:table-cell>
          <table:table-cell office:value-type="string" table:style-name="ce1">
            <text:p>王貞文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465" table:style-name="ce3">
            <text:p>4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9">
            <text:p>帶著傷痕的復活</text:p>
          </table:table-cell>
          <table:table-cell office:value-type="string" table:style-name="ce1">
            <text:p>王貞文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228" table:style-name="ce3">
            <text:p>2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string" table:style-name="ce9">
            <text:p>後殖民時代裡三一論的新面象</text:p>
          </table:table-cell>
          <table:table-cell office:value-type="string" table:style-name="ce1">
            <text:p>王貞文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54" table:style-name="ce3">
            <text:p>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9">
            <text:p>儀式與公義</text:p>
          </table:table-cell>
          <table:table-cell office:value-type="string" table:style-name="ce1">
            <text:p>王貞文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230" table:style-name="ce1">
            <text:p>2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21">
            <text:p>一位文學家的靈恩運動觀察<text:span text:style-name="T7">—由Per Olov Enquist的《利維的旅程》(Lewi's Journey)看一個靈恩運動的社會影響力</text:span></text:p>
          </table:table-cell>
          <table:table-cell office:value-type="string" table:style-name="ce22">
            <text:p>王貞文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73" table:style-name="ce22">
            <text:p>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9">
            <text:p>聖戰理論：一個歷史探討</text:p>
          </table:table-cell>
          <table:table-cell office:value-type="string" table:style-name="ce1">
            <text:p>王崇堯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40" table:style-name="ce1">
            <text:p>2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9">
            <text:p>「暴力」的神學意涵</text:p>
          </table:table-cell>
          <table:table-cell office:value-type="string" table:style-name="ce1">
            <text:p>王崇堯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9">
            <text:p>基督徒與國家的探討</text:p>
          </table:table-cell>
          <table:table-cell office:value-type="string" table:style-name="ce1">
            <text:p>王崇堯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04" table:style-name="ce1">
            <text:p>10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9">
            <text:p>台灣解放神學的建構（一）</text:p>
          </table:table-cell>
          <table:table-cell office:value-type="string" table:style-name="ce1">
            <text:p>王崇堯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62" table:style-name="ce1">
            <text:p>1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9">
            <text:p>尼布爾《基督與文化》類型之探討</text:p>
          </table:table-cell>
          <table:table-cell office:value-type="string" table:style-name="ce1">
            <text:p>王崇堯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9">
            <text:p>世紀末「末日情結」類型的神學思考</text:p>
          </table:table-cell>
          <table:table-cell office:value-type="string" table:style-name="ce1">
            <text:p>王崇堯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05" table:style-name="ce1">
            <text:p>3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9">
            <text:p>〝上帝國〞意涵的類型探討</text:p>
          </table:table-cell>
          <table:table-cell office:value-type="string" table:style-name="ce1">
            <text:p>王崇堯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9">
            <text:p>經濟公義的神學思考</text:p>
          </table:table-cell>
          <table:table-cell office:value-type="string" table:style-name="ce1">
            <text:p>王崇堯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192" table:style-name="ce1">
            <text:p>1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9">
            <text:p>探討田立克神學中的「魔性」概念</text:p>
          </table:table-cell>
          <table:table-cell office:value-type="string" table:style-name="ce1">
            <text:p>王崇堯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9">
            <text:p>台灣處境化神學的發展─論一九七Ｏ年後台灣長老教會與台灣政治社會的互動</text:p>
          </table:table-cell>
          <table:table-cell office:value-type="string" table:style-name="ce1">
            <text:p>王崇堯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61" table:style-name="ce1">
            <text:p>36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9">
            <text:p>省思「二二八」的幾個神學向度</text:p>
          </table:table-cell>
          <table:table-cell office:value-type="string" table:style-name="ce1">
            <text:p>王崇堯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16" table:style-name="ce1">
            <text:p>1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21">
            <text:p>聖靈臨在的神學意涵</text:p>
          </table:table-cell>
          <table:table-cell office:value-type="string" table:style-name="ce22">
            <text:p>王崇堯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46" table:style-name="ce22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9">
            <text:p>資本化與世俗化的神學挑戰</text:p>
          </table:table-cell>
          <table:table-cell office:value-type="string" table:style-name="ce1">
            <text:p>王崇堯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254" table:style-name="ce1">
            <text:p>2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9">
            <text:p>一九六七年美國長老教會「信仰告白」後之神學發展</text:p>
          </table:table-cell>
          <table:table-cell office:value-type="string" table:style-name="ce1">
            <text:p>王崇堯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85" table:style-name="ce1">
            <text:p>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9">
            <text:p>談謝根道（Juan Luis Segundo）的釋義學循環</text:p>
          </table:table-cell>
          <table:table-cell office:value-type="string" table:style-name="ce1">
            <text:p>王崇堯<text:s/>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226" table:style-name="ce1">
            <text:p>2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21">
            <text:p>靈的意涵</text:p>
          </table:table-cell>
          <table:table-cell office:value-type="string" table:style-name="ce22">
            <text:p>王崇堯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39" table:style-name="ce22">
            <text:p>3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23" table:style-name="ce1">
            <text:p>1123</text:p>
          </table:table-cell>
          <table:table-cell office:value-type="string" table:style-name="ce10">
            <text:p>理性、信仰與啟示：一個田立克式之神學探討</text:p>
            <text:p>Reason, Faith, and Revelation: A Theological Exploration in the Tillichian Perspective</text:p>
          </table:table-cell>
          <table:table-cell office:value-type="string" table:style-name="ce15">
            <text:p>王崇堯</text:p>
            <text:p>C. G. Wong<text:s/>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string" table:style-name="ce10">
            <text:p>臺灣教會「處境化」神學教育的挑戰及落實</text:p>
            <text:p>The Challenges and Applications of Contextual Theological Education in Taiwan</text:p>
          </table:table-cell>
          <table:table-cell office:value-type="string" table:style-name="ce15">
            <text:p>王崇堯</text:p>
            <text:p>Wong, Chong-gyiau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21" table:style-name="ce1">
            <text:p>2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string" table:style-name="ce10">
            <text:p>神學任務之挑戰</text:p>
            <text:p>The Challenge of Theological Education</text:p>
          </table:table-cell>
          <table:table-cell office:value-type="string" table:style-name="ce15">
            <text:p>王崇堯</text:p>
            <text:p>Wong, Chong-gyiau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195" table:style-name="ce1">
            <text:p>19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32" table:style-name="ce1">
            <text:p>1032</text:p>
          </table:table-cell>
          <table:table-cell office:value-type="string" table:style-name="ce10">
            <text:p>臺灣南部長老教會150年來宣教反思</text:p>
            <text:p>Introspection of Southern PCT Churches Vis-a-Vis Their Mission in the Past 150 Years</text:p>
          </table:table-cell>
          <table:table-cell office:value-type="string" table:style-name="ce15">
            <text:p>王崇堯</text:p>
            <text:p>Wong, Chong-gyiau;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249" table:style-name="ce1">
            <text:p>24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53" table:style-name="ce1">
            <text:p>1153</text:p>
          </table:table-cell>
          <table:table-cell office:value-type="string" table:style-name="ce10">
            <text:p>基督徒社會工作者在教會推動雙福經驗之探討</text:p>
            <text:p>Exploring the Experiences of Christian Social Workers in Promoting “Double Blessing” (Welfare &amp; Gospel) in Churches</text:p>
          </table:table-cell>
          <table:table-cell office:value-type="string" table:style-name="ce15">
            <text:p>王愈真</text:p>
            <text:p>Yu-Chen Wa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141" table:style-name="ce1">
            <text:p>14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9">
            <text:p>台灣基督教大型教會形成因素初探</text:p>
          </table:table-cell>
          <table:table-cell office:value-type="string" table:style-name="ce1">
            <text:p>王榮昌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24" table:style-name="ce1">
            <text:p>3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9">
            <text:p>「信念(非)正確性：由認知科學談宗教研究的基本議題」</text:p>
          </table:table-cell>
          <table:table-cell office:value-type="string" table:style-name="ce1">
            <text:p>王榮昌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124" table:style-name="ce1">
            <text:p>12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13" table:style-name="ce1">
            <text:p>1013</text:p>
          </table:table-cell>
          <table:table-cell office:value-type="string" table:style-name="ce10">
            <text:p>馬偕與其他宗教</text:p>
            <text:p>Christian Attitudes towards Other Religions in 19 Century: A Case Study of George Leslie Mackay and other Religions</text:p>
          </table:table-cell>
          <table:table-cell office:value-type="string" table:style-name="ce1">
            <text:p>王榮昌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213" table:style-name="ce1">
            <text:p>213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1027" table:style-name="ce1">
            <text:p>1027</text:p>
          </table:table-cell>
          <table:table-cell office:value-type="string" table:style-name="ce10">
            <text:p>19世紀基督教與他宗教會遇之態度─以莫理斯（Denison Frederick Maurice 1805-1872）與馬偕</text:p>
            <text:p>（George Leslie Mackay 1844-1901）思想為例</text:p>
            <text:p>Christian Attitudes towards Other Religions in 19 Century: a Case Study of Frederick Denison Maurice’s and George Leslie Mackay’s Theology</text:p>
          </table:table-cell>
          <table:table-cell office:value-type="string" table:style-name="ce15">
            <text:p>王榮昌</text:p>
            <text:p>E. C. Ong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34" table:style-name="ce1">
            <text:p>13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34" table:style-name="ce1">
            <text:p>1134</text:p>
          </table:table-cell>
          <table:table-cell office:value-type="string" table:style-name="ce10">
            <text:p>基督徒父母對學齡前子女「培」伴之研究</text:p>
            <text:p>A Study on “Nurturing” Companionship of Christian parents for Preschool Children</text:p>
          </table:table-cell>
          <table:table-cell office:value-type="string" table:style-name="ce15">
            <text:p>王翠榕</text:p>
            <text:p>T. J. Wang<text:s/></text:p>
          </table:table-cell>
          <table:table-cell office:value-type="string" table:style-name="ce1">
            <text:p>46.2&amp;47.1</text:p>
          </table:table-cell>
          <table:table-cell office:value-type="string" table:style-name="ce1">
            <text:p>2022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45" table:style-name="ce1">
            <text:p>1145</text:p>
          </table:table-cell>
          <table:table-cell office:value-type="string" table:style-name="ce10">
            <text:p>信仰型長期照顧機構在組織治理上的理想與挑戰</text:p>
            <text:p>Ideals and Challenges of Organizational Governance</text:p>
            <text:p>of Faith-Based Long-term Care Institutions</text:p>
          </table:table-cell>
          <table:table-cell office:value-type="string" table:style-name="ce15">
            <text:p>王慧琪</text:p>
            <text:p>H. C. Wang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23年6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9">
            <text:p>牧會人看神學教育</text:p>
          </table:table-cell>
          <table:table-cell office:value-type="string" table:style-name="ce1">
            <text:p>王憲治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table:style-name="ce10">
            <text:p>道德經的自然觀及其與古代中國政治神學的關係：基督教神學的一種看法（附英文摘要</text:p>
          </table:table-cell>
          <table:table-cell office:value-type="string" table:style-name="ce1">
            <text:p>王憲治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9">
            <text:p>對Dr. Vischer演講的回應</text:p>
          </table:table-cell>
          <table:table-cell office:value-type="string" table:style-name="ce1">
            <text:p>王憲治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9">
            <text:p>回應「馬丁路德的經濟與社會倫理」</text:p>
          </table:table-cell>
          <table:table-cell office:value-type="string" table:style-name="ce1">
            <text:p>王憲治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9">
            <text:p>從台灣的觀點看馬丁路德與潘霍華</text:p>
          </table:table-cell>
          <table:table-cell office:value-type="string" table:style-name="ce1">
            <text:p>王憲治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76" table:style-name="ce1">
            <text:p>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9">
            <text:p>Who are the Taiwanese People:A Theological Sociohistorical Perspective</text:p>
          </table:table-cell>
          <table:table-cell office:value-type="string" table:style-name="ce1">
            <text:p>王憲治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118" table:style-name="ce1">
            <text:p>1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9">
            <text:p>從台灣文化的救贖談認同與使命</text:p>
          </table:table-cell>
          <table:table-cell office:value-type="string" table:style-name="ce1">
            <text:p>王憲治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79" table:style-name="ce1">
            <text:p>7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9">
            <text:p>現象學．釋義學．實況化觀念</text:p>
          </table:table-cell>
          <table:table-cell office:value-type="string" table:style-name="ce1">
            <text:p>王憲治著 莊雅棠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9">
            <text:p>短論─對話的精神</text:p>
          </table:table-cell>
          <table:table-cell office:value-type="string" table:style-name="ce1">
            <text:p>北森嘉藏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50" table:style-name="ce1">
            <text:p>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9">
            <text:p>上帝「疼痛」的神學</text:p>
          </table:table-cell>
          <table:table-cell office:value-type="string" table:style-name="ce1">
            <text:p>北森嘉藏<text:s/>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9">
            <text:p>『吹口哨、穿木屐的老師』~ 我的神學教授謝秀雄牧師</text:p>
          </table:table-cell>
          <table:table-cell office:value-type="string" table:style-name="ce1">
            <text:p>卯思興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275" table:style-name="ce1">
            <text:p>2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9">
            <text:p>論天主教面對信譽的危險</text:p>
          </table:table-cell>
          <table:table-cell office:value-type="string" table:style-name="ce1">
            <text:p>史提反．皮福都納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32" table:style-name="ce1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9">
            <text:p>一個敞開的門</text:p>
          </table:table-cell>
          <table:table-cell office:value-type="string" table:style-name="ce1">
            <text:p>布拉西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9">
            <text:p>教會合一的展望</text:p>
          </table:table-cell>
          <table:table-cell office:value-type="string" table:style-name="ce1">
            <text:p>布拉西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9">
            <text:p>異像與倫理─比較宗教倫理學的方法之探究(中．英)</text:p>
          </table:table-cell>
          <table:table-cell office:value-type="string" table:style-name="ce1">
            <text:p>白德滿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61" table:style-name="ce1">
            <text:p>26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string" table:style-name="ce10">
            <text:p>像你這樣一個宗教歷史學家在這個神學的地方做甚麼？：宗教歷史在神學院的角色</text:p>
          </table:table-cell>
          <table:table-cell office:value-type="string" table:style-name="ce1">
            <text:p>白德滿著 林明貞譯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58" table:style-name="ce1">
            <text:p>1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9">
            <text:p>神學院與神學論述</text:p>
          </table:table-cell>
          <table:table-cell office:value-type="string" table:style-name="ce1">
            <text:p>白德滿著 陳文珊譯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297" table:style-name="ce1">
            <text:p>29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24" table:style-name="ce1">
            <text:p>1124</text:p>
          </table:table-cell>
          <table:table-cell office:value-type="string" table:style-name="ce10">
            <text:p>探討全球五旬宗/靈恩運動之定義：從台灣基督新教處境出發</text:p>
            <text:p>Rethinking the Definition of Global Pentecostalism and Charismatic Movement: Based on the Context of the Protestant in Taiwan</text:p>
          </table:table-cell>
          <table:table-cell office:value-type="string" table:style-name="ce15">
            <text:p>石素英</text:p>
            <text:p>S. Y. Shih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9">
            <text:p>劇變社會中的神學問題</text:p>
          </table:table-cell>
          <table:table-cell office:value-type="string" table:style-name="ce1">
            <text:p>多馬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6" table:style-name="ce1">
            <text:p>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9">
            <text:p>社會、文化、與神學教育的意義</text:p>
          </table:table-cell>
          <table:table-cell office:value-type="string" table:style-name="ce1">
            <text:p>多馬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11" table:style-name="ce1">
            <text:p>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9">
            <text:p>教會與社會</text:p>
          </table:table-cell>
          <table:table-cell office:value-type="string" table:style-name="ce1">
            <text:p>多馬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9">
            <text:p>科學時代對宗教的挑戰</text:p>
          </table:table-cell>
          <table:table-cell office:value-type="string" table:style-name="ce1">
            <text:p>安希孟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210" table:style-name="ce1">
            <text:p>2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9">
            <text:p>從對立走向對話的科學與宗教</text:p>
          </table:table-cell>
          <table:table-cell office:value-type="string" table:style-name="ce1">
            <text:p>安希孟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250" table:style-name="ce1">
            <text:p>2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9">
            <text:p>毀滅，還是新生？絕望，還是希望？─現代基督教末世論述評</text:p>
          </table:table-cell>
          <table:table-cell office:value-type="string" table:style-name="ce1">
            <text:p>安希孟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18" table:style-name="ce1">
            <text:p>3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9">
            <text:p>批判的實在論─推動科學與神學對話的哲學理論</text:p>
          </table:table-cell>
          <table:table-cell office:value-type="string" table:style-name="ce1">
            <text:p>安希孟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242" table:style-name="ce1">
            <text:p>2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9">
            <text:p>研究新約社會背景的重要性</text:p>
          </table:table-cell>
          <table:table-cell office:value-type="string" table:style-name="ce1">
            <text:p>安慕理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9">
            <text:p>僅僅十年前</text:p>
          </table:table-cell>
          <table:table-cell office:value-type="string" table:style-name="ce1">
            <text:p>安慕理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12" table:style-name="ce1">
            <text:p>1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9">
            <text:p>台南神學院首位台灣人院長：黃彰輝博士(中．英)</text:p>
          </table:table-cell>
          <table:table-cell office:value-type="string" table:style-name="ce1">
            <text:p>安慕理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9">
            <text:p>聖經的默示</text:p>
          </table:table-cell>
          <table:table-cell office:value-type="string" table:style-name="ce1">
            <text:p>安篤思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string" table:style-name="ce9">
            <text:p>馬丁路德與宗教改革時期的聖詩</text:p>
          </table:table-cell>
          <table:table-cell office:value-type="string" table:style-name="ce1">
            <text:p>安禮文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9">
            <text:p>馬丁路德與教會崇拜</text:p>
          </table:table-cell>
          <table:table-cell office:value-type="string" table:style-name="ce1">
            <text:p>安禮文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9">
            <text:p>尋求一個整合的禮拜</text:p>
          </table:table-cell>
          <table:table-cell office:value-type="string" table:style-name="ce1">
            <text:p>安禮文著 陳主顯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15" table:style-name="ce1">
            <text:p>11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string" table:style-name="ce10">
            <text:p>情慾神學與現代教牧關顧之應用</text:p>
            <text:p>Theological Exploration of Erotic Desire and It’s Application for Pastoral Care</text:p>
          </table:table-cell>
          <table:table-cell office:value-type="string" table:style-name="ce15">
            <text:p>朱美妍 M. Y. Chu</text:p>
            <text:p>陳宇嘉 Y. C. Chen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2022年6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9">
            <text:p>革新的象徵</text:p>
          </table:table-cell>
          <table:table-cell office:value-type="string" table:style-name="ce1">
            <text:p>朱瓊四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64" table:style-name="ce1">
            <text:p>6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9">
            <text:p>信徒神學智識與宗教態度研究調查報告</text:p>
          </table:table-cell>
          <table:table-cell office:value-type="string" table:style-name="ce1">
            <text:p>朱瓊四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76" table:style-name="ce1">
            <text:p>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9">
            <text:p>台灣人的命運觀與基督教上帝的攝理之比較</text:p>
          </table:table-cell>
          <table:table-cell office:value-type="string" table:style-name="ce1">
            <text:p>朱瓊四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9">
            <text:p>從台灣社會變遷來探討宗教與社會的互動─台灣基督長老教會之回顧與前瞻</text:p>
          </table:table-cell>
          <table:table-cell office:value-type="string" table:style-name="ce1">
            <text:p>朱瓊四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9">
            <text:p>從宗教社會學透視台灣社會與宗教之互動－台灣宗教應扮演的社會角色</text:p>
          </table:table-cell>
          <table:table-cell office:value-type="string" table:style-name="ce1">
            <text:p>朱瓊四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147" table:style-name="ce1">
            <text:p>1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9">
            <text:p>道教對臺灣社會過去現代與將來之貢獻(「附錄」臺灣民間崇拜及禮俗)</text:p>
          </table:table-cell>
          <table:table-cell office:value-type="string" table:style-name="ce1">
            <text:p>江家錦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string" table:style-name="ce1">
            <text:p>19＆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9">
            <text:p>作為宗教的儒教</text:p>
          </table:table-cell>
          <table:table-cell office:value-type="string" table:style-name="ce1">
            <text:p>牟宗三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10~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9">
            <text:p>信徒的「天職」</text:p>
          </table:table-cell>
          <table:table-cell office:value-type="string" table:style-name="ce1">
            <text:p>米特蘭撰‧鄭兒玉譯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21">
            <text:p>從女性神學的觀點看馬可福音五<text:span text:style-name="T7">21-43</text:span></text:p>
          </table:table-cell>
          <table:table-cell office:value-type="string" table:style-name="ce22">
            <text:p>余心玫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53" table:style-name="ce22">
            <text:p>1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9">
            <text:p>一位基督徒醫師對於社會教育應有的責任</text:p>
          </table:table-cell>
          <table:table-cell office:value-type="string" table:style-name="ce1">
            <text:p>克利夫敦．摩爾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9">
            <text:p>兒子眼中的父親</text:p>
          </table:table-cell>
          <table:table-cell office:value-type="string" table:style-name="ce1">
            <text:p>吳旭韜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93" table:style-name="ce1">
            <text:p>1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9">
            <text:p>給爸爸，我一生的榜樣</text:p>
          </table:table-cell>
          <table:table-cell office:value-type="string" table:style-name="ce1">
            <text:p>吳旭驊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95" table:style-name="ce1">
            <text:p>1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9">
            <text:p>山地報告--培養安慰與服務</text:p>
          </table:table-cell>
          <table:table-cell office:value-type="string" table:style-name="ce1">
            <text:p>吳明雄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73" table:style-name="ce1">
            <text:p>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9">
            <text:p>探討高齡化社會教育應關懷的老人自殺防治事工</text:p>
          </table:table-cell>
          <table:table-cell office:value-type="string" table:style-name="ce1">
            <text:p>吳信安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88" table:style-name="ce1">
            <text:p>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9">
            <text:p>耶穌對于他宗教的態度</text:p>
          </table:table-cell>
          <table:table-cell office:value-type="string" table:style-name="ce1">
            <text:p>吳振坤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23~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9">
            <text:p>敬畏耶和華是文化的開端</text:p>
          </table:table-cell>
          <table:table-cell office:value-type="string" table:style-name="ce1">
            <text:p>吳振坤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9">
            <text:p>從方法論看科學與宗教</text:p>
          </table:table-cell>
          <table:table-cell office:value-type="string" table:style-name="ce1">
            <text:p>吳振坤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9">
            <text:p>基督教與中國傳統道德關係的初步探討</text:p>
          </table:table-cell>
          <table:table-cell office:value-type="string" table:style-name="ce1">
            <text:p>吳振坤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03" table:style-name="ce1">
            <text:p>1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9">
            <text:p>現代世界對亞洲基督教教會的挑戰</text:p>
          </table:table-cell>
          <table:table-cell office:value-type="string" table:style-name="ce1">
            <text:p>吳振坤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32" table:style-name="ce1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9">
            <text:p>書評：宗教哲學</text:p>
          </table:table-cell>
          <table:table-cell office:value-type="string" table:style-name="ce1">
            <text:p>吳振坤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9">
            <text:p>從「油麻菜籽」探討台灣婦女的解放與神學重建</text:p>
          </table:table-cell>
          <table:table-cell office:value-type="string" table:style-name="ce1">
            <text:p>吳富雅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274" table:style-name="ce1">
            <text:p>27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9">
            <text:p>無以言喻之痛－女性心理壓力與教會婦女團契功能之探討</text:p>
          </table:table-cell>
          <table:table-cell office:value-type="string" table:style-name="ce1">
            <text:p>吳富雅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19" table:style-name="ce1">
            <text:p>3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9">
            <text:p>譯    第三講　權力：事奉的動力工具</text:p>
          </table:table-cell>
          <table:table-cell office:value-type="string" table:style-name="ce1">
            <text:p>吳富雅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71" table:style-name="ce1">
            <text:p>3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9">
            <text:p>馬丁路德婚姻觀之探討</text:p>
          </table:table-cell>
          <table:table-cell office:value-type="string" table:style-name="ce1">
            <text:p>吳富雅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481" table:style-name="ce1">
            <text:p>48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9">
            <text:p>吳文牧師退休紀念專文簡介</text:p>
          </table:table-cell>
          <table:table-cell office:value-type="string" table:style-name="ce1">
            <text:p>吳富雅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73" table:style-name="ce1">
            <text:p>1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9">
            <text:p>神學教育之反省與再定位</text:p>
          </table:table-cell>
          <table:table-cell office:value-type="string" table:style-name="ce1">
            <text:p>吳富雅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01" table:style-name="ce1">
            <text:p>2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9">
            <text:p>台灣基督長老教會女性處境回顧與未來展望</text:p>
          </table:table-cell>
          <table:table-cell office:value-type="string" table:style-name="ce1">
            <text:p>吳富雅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387" table:style-name="ce1">
            <text:p>387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9">
            <text:p>女性主義聖經詮釋之啟發</text:p>
          </table:table-cell>
          <table:table-cell office:value-type="string" table:style-name="ce1">
            <text:p>吳富雅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22" table:style-name="ce1">
            <text:p>5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9">
            <text:p>台灣的查某囝—女性生命史探索</text:p>
          </table:table-cell>
          <table:table-cell office:value-type="string" table:style-name="ce1">
            <text:p>吳富雅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294" table:style-name="ce3">
            <text:p>29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string" table:style-name="ce10">
            <text:p>從基督信仰談「寬恕」在修復式正義的探究與實踐</text:p>
            <text:p>Forgiveness: An Executable and Explorable Restorative Justice</text:p>
          </table:table-cell>
          <table:table-cell office:value-type="string" table:style-name="ce15">
            <text:p>吳慈恩</text:p>
            <text:p>Wu, Tsyr-en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258" table:style-name="ce1">
            <text:p>2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9">
            <text:p>審判座前之緘默</text:p>
          </table:table-cell>
          <table:table-cell office:value-type="string" table:style-name="ce1">
            <text:p>吳瑞信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9">
            <text:p>山地報告--極待關懷的教區</text:p>
          </table:table-cell>
          <table:table-cell office:value-type="string" table:style-name="ce1">
            <text:p>吳銅燦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78" table:style-name="ce1">
            <text:p>7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9">
            <text:p>農村報告--開拓中的海豐教會</text:p>
          </table:table-cell>
          <table:table-cell office:value-type="string" table:style-name="ce1">
            <text:p>吳德聖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90" table:style-name="ce1">
            <text:p>9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9">
            <text:p>略論新約靈性觀點</text:p>
          </table:table-cell>
          <table:table-cell office:value-type="string" table:style-name="ce1">
            <text:p>吳默倫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9">
            <text:p>近代聖經之探究及馬可福音十四章62節中之「人子」</text:p>
          </table:table-cell>
          <table:table-cell office:value-type="string" table:style-name="ce1">
            <text:p>吳默倫著 黃明德譯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9">
            <text:p>「當代福音」書評</text:p>
          </table:table-cell>
          <table:table-cell office:value-type="string" table:style-name="ce1">
            <text:p>吳繩武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9">
            <text:p>評林鴻信的《聖神論》</text:p>
          </table:table-cell>
          <table:table-cell office:value-type="string" table:style-name="ce1">
            <text:p>宋志蔣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420" table:style-name="ce1">
            <text:p>4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9">
            <text:p>「牧養性講道」之探討</text:p>
          </table:table-cell>
          <table:table-cell office:value-type="string" table:style-name="ce1">
            <text:p>宋信樂<text:s/>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99" table:style-name="ce1">
            <text:p>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9">
            <text:p>折衷乎?對立乎?基督教之獨特性問題</text:p>
          </table:table-cell>
          <table:table-cell office:value-type="string" table:style-name="ce1">
            <text:p>宋泉盛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17~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9">
            <text:p>基督的升天與基督徒的信仰(教羅)</text:p>
          </table:table-cell>
          <table:table-cell office:value-type="string" table:style-name="ce1">
            <text:p>宋泉盛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34~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9">
            <text:p>A Critical Introduction to the Old Testament (書評--教羅)<text:s text:c="7"/></text:p>
          </table:table-cell>
          <table:table-cell office:value-type="string" table:style-name="ce1">
            <text:p>宋泉盛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float" office:value="48" table:style-name="ce1">
            <text:p>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9">
            <text:p>信仰、理性、與啟示</text:p>
          </table:table-cell>
          <table:table-cell office:value-type="string" table:style-name="ce1">
            <text:p>宋泉盛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9">
            <text:p>Dietrich Bonhoeffer, Letters and Papers from Prison(教羅)</text:p>
          </table:table-cell>
          <table:table-cell office:value-type="string" table:style-name="ce1">
            <text:p>宋泉盛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75" table:style-name="ce1">
            <text:p>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9">
            <text:p>新紀元的異象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9">
            <text:p>教會的本質與教職的形態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9">
            <text:p>一往直前的神學</text:p>
          </table:table-cell>
          <table:table-cell office:value-type="string" table:style-name="ce1">
            <text:p>宋泉盛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11" table:style-name="ce1">
            <text:p>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9">
            <text:p>院長就任講詞</text:p>
          </table:table-cell>
          <table:table-cell office:value-type="string" table:style-name="ce1">
            <text:p>宋泉盛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9">
            <text:p>書評：福音神學入門</text:p>
          </table:table-cell>
          <table:table-cell office:value-type="string" table:style-name="ce1">
            <text:p>宋泉盛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73" table:style-name="ce1">
            <text:p>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9">
            <text:p>前言／台南神學院九十週年慶特刊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string" table:style-name="ce1">
            <text:p>I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9">
            <text:p>在今日的世界告白信仰－福音的道成肉身--緒論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1" table:style-name="ce1">
            <text:p>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9">
            <text:p>神學及有關書藉簡介</text:p>
          </table:table-cell>
          <table:table-cell office:value-type="string" table:style-name="ce1">
            <text:p>宋泉盛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21" table:style-name="ce1">
            <text:p>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9">
            <text:p>書評：莫南著《基督教會概覽》</text:p>
          </table:table-cell>
          <table:table-cell office:value-type="string" table:style-name="ce1">
            <text:p>宋泉盛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23" table:style-name="ce1">
            <text:p>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9">
            <text:p>書評：The Death of God by Garbriel Vahanien</text:p>
          </table:table-cell>
          <table:table-cell office:value-type="string" table:style-name="ce1">
            <text:p>宋泉盛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9">
            <text:p>書評：巴爾特著胡簪雲譯《祈禱與宣道》</text:p>
          </table:table-cell>
          <table:table-cell office:value-type="string" table:style-name="ce1">
            <text:p>宋泉盛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9">
            <text:p>現代神學簡介</text:p>
          </table:table-cell>
          <table:table-cell office:value-type="string" table:style-name="ce1">
            <text:p>宋泉盛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9">
            <text:p>書評：近代神學思潮</text:p>
          </table:table-cell>
          <table:table-cell office:value-type="string" table:style-name="ce1">
            <text:p>宋泉盛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42" table:style-name="ce1">
            <text:p>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9">
            <text:p>教會的合一及其使命之神學的檢討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16" table:style-name="ce1">
            <text:p>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9">
            <text:p>台灣教會達成其使命的構想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60" table:style-name="ce1">
            <text:p>6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9">
            <text:p>新的世界與教會的革新</text:p>
          </table:table-cell>
          <table:table-cell office:value-type="string" table:style-name="ce1">
            <text:p>宋泉盛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9">
            <text:p>亞洲在苦難中盼望（中、英）</text:p>
          </table:table-cell>
          <table:table-cell office:value-type="string" table:style-name="ce1">
            <text:p>宋泉盛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9">
            <text:p>書評：《你信嗎？我信》─序</text:p>
          </table:table-cell>
          <table:table-cell office:value-type="string" table:style-name="ce1">
            <text:p>宋泉盛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45" table:style-name="ce3">
            <text:p>2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9">
            <text:p>書評：《你信嗎？我信》─耶穌遇到一個kh?si嫠的人</text:p>
          </table:table-cell>
          <table:table-cell office:value-type="string" table:style-name="ce1">
            <text:p>宋泉盛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47" table:style-name="ce3">
            <text:p>2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9">
            <text:p>天使、人與魔鬼</text:p>
          </table:table-cell>
          <table:table-cell office:value-type="string" table:style-name="ce1">
            <text:p>宋泉盛<text:s/>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94" table:style-name="ce1">
            <text:p>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9">
            <text:p>亞洲的新教朝何方走</text:p>
          </table:table-cell>
          <table:table-cell office:value-type="string" table:style-name="ce1">
            <text:p>宋泉盛<text:s/>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9">
            <text:p>道成肉身的福音--福音土著化的集體研究方案</text:p>
          </table:table-cell>
          <table:table-cell office:value-type="string" table:style-name="ce1">
            <text:p>宋泉盛<text:s/>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9">
            <text:p>九四週年院慶感言</text:p>
          </table:table-cell>
          <table:table-cell office:value-type="string" table:style-name="ce1">
            <text:p>宋泉盛<text:s/>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9">
            <text:p>上帝國與百姓的文化</text:p>
          </table:table-cell>
          <table:table-cell office:value-type="string" table:style-name="ce1">
            <text:p>宋泉盛著 周天和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9">
            <text:p>我觸摸到日本的神學心靈</text:p>
          </table:table-cell>
          <table:table-cell office:value-type="string" table:style-name="ce1">
            <text:p>宋泉盛著 莊雅棠譯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9">
            <text:p>基督教神學～一種亞洲的方法(中．英)</text:p>
          </table:table-cell>
          <table:table-cell office:value-type="string" table:style-name="ce1">
            <text:p>宋泉盛著 陳南州譯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9">
            <text:p>平信徒看神學教育</text:p>
          </table:table-cell>
          <table:table-cell office:value-type="string" table:style-name="ce1">
            <text:p>宋泉璋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9">
            <text:p>過去、現在、與將來</text:p>
          </table:table-cell>
          <table:table-cell office:value-type="string" table:style-name="ce1">
            <text:p>希禮智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91" table:style-name="ce1">
            <text:p>91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9">
            <text:p>如何加強臺灣英語教師的訓練－一個外國專家眼中的臺灣英語教學</text:p>
          </table:table-cell>
          <table:table-cell office:value-type="string" table:style-name="ce1">
            <text:p>志賢譯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9">
            <text:p>眾神之中誰能像祢─創世記9:8-17與相關近東文獻中神觀之比較</text:p>
          </table:table-cell>
          <table:table-cell office:value-type="string" table:style-name="ce1">
            <text:p>李子和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520" table:style-name="ce1">
            <text:p>520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9">
            <text:p>臺灣農業經濟概況</text:p>
          </table:table-cell>
          <table:table-cell office:value-type="string" table:style-name="ce1">
            <text:p>李太郎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9">
            <text:p>淺論靈恩派（Pentecostalists）和神秘宗（Mystics）─從白骨命案談起</text:p>
          </table:table-cell>
          <table:table-cell office:value-type="string" table:style-name="ce1">
            <text:p>李加恩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22" table:style-name="ce1">
            <text:p>222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9">
            <text:p>先知性的宣教典範和策略</text:p>
          </table:table-cell>
          <table:table-cell office:value-type="string" table:style-name="ce1">
            <text:p>李孝忠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27" table:style-name="ce1">
            <text:p>427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9">
            <text:p>從「二二八」探討台灣宣教契機</text:p>
          </table:table-cell>
          <table:table-cell office:value-type="string" table:style-name="ce1">
            <text:p>李孝忠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228" table:style-name="ce1">
            <text:p>228</text:p>
          </table:table-cell>
          <table:table-cell table:style-name="ce9"/>
          <table:table-cell table:number-columns-repeated="4" table:style-name="ce18"/>
          <table:table-cell table:number-columns-repeated="16373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9">
            <text:p>「社區事工」－教會的宣教使命</text:p>
          </table:table-cell>
          <table:table-cell office:value-type="string" table:style-name="ce1">
            <text:p>李孝忠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317" table:style-name="ce1">
            <text:p>317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9">
            <text:p>他/她們的故事---地方教會松年事工個案的探討</text:p>
          </table:table-cell>
          <table:table-cell office:value-type="string" table:style-name="ce1">
            <text:p>李孝忠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08" table:style-name="ce1">
            <text:p>108</text:p>
          </table:table-cell>
          <table:table-cell table:style-name="ce9"/>
          <table:table-cell table:number-columns-repeated="16377" table:style-name="ce6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string" table:style-name="ce10">
            <text:p>台灣鄉村教會的宣教事工之探討─以口埤教會為例</text:p>
            <text:p>An Exploratior of Rural Ministy in Taiwan ─A Case Study of Kaupi Church</text:p>
          </table:table-cell>
          <table:table-cell office:value-type="string" table:style-name="ce1">
            <text:p>李孝忠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260" table:style-name="ce1">
            <text:p>26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9">
            <text:p>宗教對話的初探─以台灣基督長老會的宣教運動為基礎</text:p>
          </table:table-cell>
          <table:table-cell office:value-type="string" table:style-name="ce1">
            <text:p>李孝忠           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392" table:style-name="ce1">
            <text:p>39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string" table:style-name="ce10">
            <text:p>臺灣基督長老教會的宣教典範變遷與展望</text:p>
            <text:p>Paradigm Shifts in the PCT&amp;apos;s Mission</text:p>
          </table:table-cell>
          <table:table-cell office:value-type="string" table:style-name="ce15">
            <text:p>李孝忠</text:p>
            <text:p>Li, Hau-tiong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370" table:style-name="ce1">
            <text:p>3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9">
            <text:p>了解今日教會中教育的趨勢</text:p>
          </table:table-cell>
          <table:table-cell office:value-type="string" table:style-name="ce1">
            <text:p>李秀玉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9">
            <text:p>保羅羅馬公民身份的探討</text:p>
          </table:table-cell>
          <table:table-cell office:value-type="string" table:style-name="ce1">
            <text:p>李孟哲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9">
            <text:p>試譯布特曼的「解除新約聖經神話化的問題」（1941）</text:p>
          </table:table-cell>
          <table:table-cell office:value-type="string" table:style-name="ce1">
            <text:p>李孟哲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38" table:style-name="ce1">
            <text:p>1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9">
            <text:p>過了十四年─淺談加拉太書中的年日</text:p>
          </table:table-cell>
          <table:table-cell office:value-type="string" table:style-name="ce1">
            <text:p>李孟哲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9">
            <text:p>「彼得，這個人」的研究方法</text:p>
          </table:table-cell>
          <table:table-cell office:value-type="string" table:style-name="ce1">
            <text:p>李孟哲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80" table:style-name="ce1">
            <text:p>28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9">
            <text:p>社會變遷與心理適應</text:p>
          </table:table-cell>
          <table:table-cell office:value-type="string" table:style-name="ce1">
            <text:p>李宗派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21">
            <text:p>基督臨在的團契─從潘霍華的基督論探討教會與社會的關係</text:p>
          </table:table-cell>
          <table:table-cell office:value-type="string" table:style-name="ce22">
            <text:p>李弦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72" table:style-name="ce22">
            <text:p>1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9">
            <text:p>非基督徒大學生的主要宗教形體與態度</text:p>
          </table:table-cell>
          <table:table-cell office:value-type="string" table:style-name="ce1">
            <text:p>李長貴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81" table:style-name="ce1">
            <text:p>8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9">
            <text:p>神學生態度之研究</text:p>
          </table:table-cell>
          <table:table-cell office:value-type="string" table:style-name="ce1">
            <text:p>李長貴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9">
            <text:p>工業區報告--宣教之新型態</text:p>
          </table:table-cell>
          <table:table-cell office:value-type="string" table:style-name="ce1">
            <text:p>李長裕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26" table:style-name="ce1">
            <text:p>1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9">
            <text:p>以民主政治的基本規則分析台灣民主政治的發展</text:p>
          </table:table-cell>
          <table:table-cell office:value-type="string" table:style-name="ce1">
            <text:p>李昱宏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04" table:style-name="ce3">
            <text:p>20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9">
            <text:p>我們所認識的二二八</text:p>
          </table:table-cell>
          <table:table-cell office:value-type="string" table:style-name="ce1">
            <text:p>李盈賢等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88" table:style-name="ce1">
            <text:p>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9">
            <text:p>書評：兒童宗教教育</text:p>
          </table:table-cell>
          <table:table-cell office:value-type="string" table:style-name="ce1">
            <text:p>李恩慈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71" table:style-name="ce1">
            <text:p>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9">
            <text:p>近年來的臺灣基督教幼稚園概況</text:p>
          </table:table-cell>
          <table:table-cell office:value-type="string" table:style-name="ce1">
            <text:p>李恩慈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9">
            <text:p>紀念黃彰輝牧師(中．英)</text:p>
          </table:table-cell>
          <table:table-cell office:value-type="string" table:style-name="ce1">
            <text:p>李恩慈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9">
            <text:p>愛佮希望</text:p>
          </table:table-cell>
          <table:table-cell office:value-type="string" table:style-name="ce1">
            <text:p>李敏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20" table:style-name="ce1">
            <text:p>3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9">
            <text:p>以音樂銘刻台灣的歷史與心靈</text:p>
          </table:table-cell>
          <table:table-cell office:value-type="string" table:style-name="ce1">
            <text:p>李敏勇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30" table:style-name="ce1">
            <text:p>3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9">
            <text:p>無性繁殖動物的社會啟示芻議</text:p>
          </table:table-cell>
          <table:table-cell office:value-type="string" table:style-name="ce1">
            <text:p>李翊駿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37" table:style-name="ce1">
            <text:p>1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9">
            <text:p>香港家務助理服務：理念和結構</text:p>
          </table:table-cell>
          <table:table-cell office:value-type="string" table:style-name="ce1">
            <text:p>李翊駿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372" table:style-name="ce1">
            <text:p>372</text:p>
          </table:table-cell>
          <table:table-cell office:value-type="string" table:style-name="ce16">
            <text:p>分類不明</text:p>
          </table:table-cell>
          <table:table-cell table:number-columns-repeated="16377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9">
            <text:p>檢驗高雄美麗島事件卅年後的政治性案件的司法現況與改革建議</text:p>
          </table:table-cell>
          <table:table-cell office:value-type="string" table:style-name="ce1">
            <text:p>李勝雄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39" table:style-name="ce1">
            <text:p>4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9">
            <text:p>本色神學─舊耕抑新墾（中、英）</text:p>
          </table:table-cell>
          <table:table-cell office:value-type="string" table:style-name="ce1">
            <text:p>李景雄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9">
            <text:p>上帝有幽默感？</text:p>
          </table:table-cell>
          <table:table-cell office:value-type="string" table:style-name="ce1">
            <text:p>李景雄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7" table:style-name="ce1">
            <text:p>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9">
            <text:p>衣著的神學觀</text:p>
          </table:table-cell>
          <table:table-cell office:value-type="string" table:style-name="ce1">
            <text:p>李景雄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9">
            <text:p>母親在悲泣：《哀歌》的一種跨文本閱讀</text:p>
          </table:table-cell>
          <table:table-cell office:value-type="string" table:style-name="ce1">
            <text:p>李熾昌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81" table:style-name="ce1">
            <text:p>48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9">
            <text:p>後進教會神學教育的再思考</text:p>
          </table:table-cell>
          <table:table-cell office:value-type="string" table:style-name="ce1">
            <text:p>李孋姃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9">
            <text:p>基督教與動物解放：安德魯‧林基之動物神學</text:p>
          </table:table-cell>
          <table:table-cell office:value-type="string" table:style-name="ce1">
            <text:p>李鑑慧<text:s/>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442" table:style-name="ce1">
            <text:p>442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9">
            <text:p>台南神學院對都市宣教的探究（1959-1963）(中．英)</text:p>
          </table:table-cell>
          <table:table-cell office:value-type="string" table:style-name="ce1">
            <text:p>杜佐志著 邱淑嬪譯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03" table:style-name="ce1">
            <text:p>1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9">
            <text:p>臺南神學院頌</text:p>
          </table:table-cell>
          <table:table-cell office:value-type="string" table:style-name="ce1">
            <text:p>杜英助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73" table:style-name="ce1">
            <text:p>1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9">
            <text:p>中國政治與今日中國之關係</text:p>
          </table:table-cell>
          <table:table-cell office:value-type="string" table:style-name="ce1">
            <text:p>杜衡之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6" table:style-name="ce1">
            <text:p>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9">
            <text:p>面對二十一世紀的台灣宣教</text:p>
          </table:table-cell>
          <table:table-cell office:value-type="string" table:style-name="ce1">
            <text:p>沈金義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58" table:style-name="ce1">
            <text:p>2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9">
            <text:p>啟示的天使，被殺的羔羊，殺伐的戰士：啟示錄中的基督</text:p>
          </table:table-cell>
          <table:table-cell office:value-type="string" table:style-name="ce1">
            <text:p>貝蘭心著 林明貞譯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23" table:style-name="ce1">
            <text:p>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9">
            <text:p>相親嘴（詩歌）</text:p>
          </table:table-cell>
          <table:table-cell office:value-type="string" table:style-name="ce1">
            <text:p>亞大偉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61" table:style-name="ce1">
            <text:p>46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0">
            <text:p>羅帝和打馬字：他們的教育背景</text:p>
            <text:p>The Educational Background of Elihu Doty and John Van Nest Talmage: Pioneers of Pe-Oe-Ji.</text:p>
          </table:table-cell>
          <table:table-cell office:value-type="string" table:style-name="ce1">
            <text:p>亞大偉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56" table:style-name="ce1">
            <text:p>35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9">
            <text:p>16th Century Anabaptisst Hermeneutics and 21st Century Asian Christians</text:p>
          </table:table-cell>
          <table:table-cell office:value-type="string" table:style-name="ce1">
            <text:p>亞大偉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118" table:style-name="ce1">
            <text:p>11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string" table:style-name="ce9">
            <text:p>Joy of Theological Lex</text:p>
          </table:table-cell>
          <table:table-cell office:value-type="string" table:style-name="ce15">
            <text:p>亞大偉</text:p>
            <text:p><text:s/>Alexander, David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string" table:style-name="ce10">
            <text:p>Tainan Theological College Online: Attainable!</text:p>
            <text:p>網路台南神學院是可行的</text:p>
          </table:table-cell>
          <table:table-cell office:value-type="string" table:style-name="ce15">
            <text:p>亞大偉</text:p>
            <text:p>陳慧婉譯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245" table:style-name="ce1">
            <text:p>24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string" table:style-name="ce10">
            <text:p>David vs. Goliath in Theological Education</text:p>
            <text:p>神學教育中的大衛與歌利亞</text:p>
          </table:table-cell>
          <table:table-cell office:value-type="string" table:style-name="ce15">
            <text:p>亞大偉</text:p>
            <text:p>陳慧婉譯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546" table:style-name="ce1">
            <text:p>54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string" table:style-name="ce10">
            <text:p>An Unmixed View: The Presbyterian Church in Taiwan and Foreign Missionaries</text:p>
            <text:p>一個清楚的觀點：臺灣的長老教會及外國宣教師</text:p>
          </table:table-cell>
          <table:table-cell office:value-type="string" table:style-name="ce15">
            <text:p>亞大偉Alexander, David</text:p>
            <text:p><text:s/>陳慧婉譯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507" table:style-name="ce1">
            <text:p>5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string" table:style-name="ce10">
            <text:p>Insights from Neuroscience into Why Theological Education Doesn&amp;apos;t Change</text:p>
            <text:p>從神經科學的洞見看神學教育為何難以改變</text:p>
          </table:table-cell>
          <table:table-cell office:value-type="string" table:style-name="ce15">
            <text:p>亞大偉Alexander, David</text:p>
            <text:p>王美書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400" table:style-name="ce1">
            <text:p>40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62" table:style-name="ce1">
            <text:p>1062</text:p>
          </table:table-cell>
          <table:table-cell office:value-type="string" table:style-name="ce10">
            <text:p>Application of Crossmodal Research to Tainan Theological College&amp;apos;s Attraction of New Students</text:p>
            <text:p><text:span text:style-name="T7">應用跨感官模式實驗為臺南神學院吸引新學生</text:span></text:p>
          </table:table-cell>
          <table:table-cell office:value-type="string" table:style-name="ce15">
            <text:p>亞大偉Alexander, David</text:p>
            <text:p>宋訡瑄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414" table:style-name="ce1">
            <text:p>4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9">
            <text:p>教牧進修專題演講：兩約之間的雙人枕頭第一講、同卵雙胞胎：經典與釋義的誕生</text:p>
          </table:table-cell>
          <table:table-cell office:value-type="string" table:style-name="ce1">
            <text:p>周宏毅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62" table:style-name="ce1">
            <text:p>4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9">
            <text:p>第二講、內科加外科：由經外釋義到經內</text:p>
          </table:table-cell>
          <table:table-cell office:value-type="string" table:style-name="ce1">
            <text:p>周宏毅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72" table:style-name="ce1">
            <text:p>4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9">
            <text:p>第三講、新瓶裝舊酒：福音的起頭三字經</text:p>
          </table:table-cell>
          <table:table-cell office:value-type="string" table:style-name="ce1">
            <text:p>周宏毅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88" table:style-name="ce1">
            <text:p>4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9">
            <text:p>第四講、改頭兼換面：加強版車拚取代版</text:p>
          </table:table-cell>
          <table:table-cell office:value-type="string" table:style-name="ce1">
            <text:p>周宏毅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05" table:style-name="ce1">
            <text:p>5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9">
            <text:p>臺灣神學教育的問題和未來的發展</text:p>
          </table:table-cell>
          <table:table-cell office:value-type="string" table:style-name="ce1">
            <text:p>周聯華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9">
            <text:p>論聖餐的最古文</text:p>
          </table:table-cell>
          <table:table-cell office:value-type="string" table:style-name="ce1">
            <text:p>孟都高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9">
            <text:p>從申命記的寫作過程談到教會的本地化（中、英）</text:p>
          </table:table-cell>
          <table:table-cell office:value-type="string" table:style-name="ce1">
            <text:p>房志榮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9">
            <text:p>現代神學的動向(教羅)</text:p>
          </table:table-cell>
          <table:table-cell office:value-type="string" table:style-name="ce1">
            <text:p>松田秀寅博士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25-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9">
            <text:p>基督徒對他宗教態度的諸類型</text:p>
          </table:table-cell>
          <table:table-cell office:value-type="string" table:style-name="ce1">
            <text:p>林仁和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9">
            <text:p>償與罰</text:p>
          </table:table-cell>
          <table:table-cell office:value-type="string" table:style-name="ce1">
            <text:p>林心智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53" table:style-name="ce1">
            <text:p>1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9">
            <text:p>兒童一般問題的研究</text:p>
          </table:table-cell>
          <table:table-cell office:value-type="string" table:style-name="ce1">
            <text:p>林心智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133" table:style-name="ce1">
            <text:p>1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9">
            <text:p>從阿摩司書先知盼望信息的神學關懷及其歷史觀的文化創見</text:p>
          </table:table-cell>
          <table:table-cell office:value-type="string" table:style-name="ce1">
            <text:p>林文哲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47" table:style-name="ce1">
            <text:p>2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9">
            <text:p>建構台灣國家認同的政治神學關懷</text:p>
          </table:table-cell>
          <table:table-cell office:value-type="string" table:style-name="ce1">
            <text:p>林文哲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338" table:style-name="ce1">
            <text:p>3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9">
            <text:p>從稱義的個人到公義的社會—基督宗教社會倫理的基礎</text:p>
          </table:table-cell>
          <table:table-cell office:value-type="string" table:style-name="ce1">
            <text:p>林文哲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40" table:style-name="ce3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23">
            <text:p>近代靈恩運動現象之宗教學觀察</text:p>
          </table:table-cell>
          <table:table-cell office:value-type="string" table:style-name="ce22">
            <text:p>林文哲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62" table:style-name="ce24">
            <text:p>6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string" table:style-name="ce10">
            <text:p>臺灣媽祖信仰的本土化現象</text:p>
            <text:p>The Phenomenon of Ma-Chu Localization in Taiwan</text:p>
          </table:table-cell>
          <table:table-cell office:value-type="string" table:style-name="ce15">
            <text:p>林文哲</text:p>
            <text:p>Lim, Bun-tiat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171" table:style-name="ce1">
            <text:p>1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9">
            <text:p>台灣教會的使命</text:p>
          </table:table-cell>
          <table:table-cell office:value-type="string" table:style-name="ce1">
            <text:p>林信堅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31" table:style-name="ce1">
            <text:p>1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9">
            <text:p>由台灣基督長老教會宣教一三Ｏ週年的過去來學習面對未來</text:p>
          </table:table-cell>
          <table:table-cell office:value-type="string" table:style-name="ce1">
            <text:p>林信堅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08" table:style-name="ce1">
            <text:p>2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9">
            <text:p>【畢業論文】教堂，建築和崇拜（上）</text:p>
          </table:table-cell>
          <table:table-cell office:value-type="string" table:style-name="ce1">
            <text:p>林約翰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36" table:style-name="ce1">
            <text:p>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9">
            <text:p>【畢業論文】教堂，建築和崇拜（下）</text:p>
          </table:table-cell>
          <table:table-cell office:value-type="string" table:style-name="ce1">
            <text:p>林約翰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9">
            <text:p>從台灣老人問題與福利政策的反省來探討教會的使命</text:p>
          </table:table-cell>
          <table:table-cell office:value-type="string" table:style-name="ce1">
            <text:p>林娟芬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7" table:style-name="ce1">
            <text:p>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9">
            <text:p>大社、岸裡社區老人生活需求之研究報告</text:p>
          </table:table-cell>
          <table:table-cell office:value-type="string" table:style-name="ce1">
            <text:p>林娟芬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111" table:style-name="ce1">
            <text:p>1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9">
            <text:p>計質研究與社會工作</text:p>
          </table:table-cell>
          <table:table-cell office:value-type="string" table:style-name="ce1">
            <text:p>林娟芬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82" table:style-name="ce1">
            <text:p>1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9">
            <text:p>悲傷輔導與社會工作</text:p>
          </table:table-cell>
          <table:table-cell office:value-type="string" table:style-name="ce1">
            <text:p>林娟芬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73" table:style-name="ce1">
            <text:p>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9">
            <text:p>從符號互動論的概念來分析和解釋喪偶者的反應</text:p>
          </table:table-cell>
          <table:table-cell office:value-type="string" table:style-name="ce1">
            <text:p>林娟芬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15" table:style-name="ce1">
            <text:p>1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9">
            <text:p>家屬面對瀕死老年人之心理建設</text:p>
          </table:table-cell>
          <table:table-cell office:value-type="string" table:style-name="ce1">
            <text:p>林娟芬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45" table:style-name="ce1">
            <text:p>1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9">
            <text:p>晚年喪偶婦女互助團體方案設計</text:p>
          </table:table-cell>
          <table:table-cell office:value-type="string" table:style-name="ce1">
            <text:p>林娟芬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128" table:style-name="ce1">
            <text:p>1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9">
            <text:p>認識死亡、失落與悲傷</text:p>
          </table:table-cell>
          <table:table-cell office:value-type="string" table:style-name="ce1">
            <text:p>林娟芬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63" table:style-name="ce1">
            <text:p>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9">
            <text:p>敘說分析與生命主題</text:p>
          </table:table-cell>
          <table:table-cell office:value-type="string" table:style-name="ce1">
            <text:p>林娟芬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428" table:style-name="ce1">
            <text:p>4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9">
            <text:p>婦女晚年喪偶適應歷程與策略</text:p>
          </table:table-cell>
          <table:table-cell office:value-type="string" table:style-name="ce1">
            <text:p>林娟芬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50" table:style-name="ce1">
            <text:p>1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9">
            <text:p>教會如何關懷經濟弱勢婦女</text:p>
          </table:table-cell>
          <table:table-cell office:value-type="string" table:style-name="ce1">
            <text:p>林娟芬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220" table:style-name="ce1">
            <text:p>2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9">
            <text:p>從社會工作的角度探討上帝國的宣教</text:p>
          </table:table-cell>
          <table:table-cell office:value-type="string" table:style-name="ce1">
            <text:p>林娟芬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192" table:style-name="ce1">
            <text:p>1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9">
            <text:p>我能作什麼－談教會如何落實社區關懷從社區照顧模式探討教會社區宣教</text:p>
          </table:table-cell>
          <table:table-cell office:value-type="string" table:style-name="ce1">
            <text:p>林娟芬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68" table:style-name="ce1">
            <text:p>3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9">
            <text:p>一位神學人的朝聖之旅（Pilgrimage in Faithfulness）</text:p>
          </table:table-cell>
          <table:table-cell office:value-type="string" table:style-name="ce1">
            <text:p>林娟芬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66" table:style-name="ce1">
            <text:p>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9">
            <text:p>神學教育的再思 </text:p>
          </table:table-cell>
          <table:table-cell office:value-type="string" table:style-name="ce1">
            <text:p>林娟芬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11" table:style-name="ce1">
            <text:p>2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9">
            <text:p>為老年人建立一個健康、醫治和照顧的社區教會</text:p>
          </table:table-cell>
          <table:table-cell office:value-type="string" table:style-name="ce1">
            <text:p>林娟芬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335" table:style-name="ce1">
            <text:p>33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9">
            <text:p>處在高齡化社會中老年人有什麼奇異的夢---淺談台灣基督長老教會的使命</text:p>
          </table:table-cell>
          <table:table-cell office:value-type="string" table:style-name="ce1">
            <text:p>林娟芬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68" table:style-name="ce1">
            <text:p>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9">
            <text:p>帶來希望的醫治與復和—陪伴受虐婦女走過死蔭的幽谷</text:p>
          </table:table-cell>
          <table:table-cell office:value-type="string" table:style-name="ce1">
            <text:p>林娟芬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59" table:style-name="ce3">
            <text:p>5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9">
            <text:p>高齡化社會下教會婦女的處境與因應晚年生活之對策</text:p>
          </table:table-cell>
          <table:table-cell office:value-type="string" table:style-name="ce1">
            <text:p>林娟芬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68" table:style-name="ce1">
            <text:p>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9">
            <text:p>傾聽一群在角落哭泣的聲音─以受暴婦女創傷與復原團體經驗為例</text:p>
          </table:table-cell>
          <table:table-cell office:value-type="string" table:style-name="ce1">
            <text:p>林娟芬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223" table:style-name="ce1">
            <text:p>2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9">
            <text:p>基督教悲傷輔導模式之探討</text:p>
          </table:table-cell>
          <table:table-cell office:value-type="string" table:style-name="ce1">
            <text:p>林娟芬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9">
            <text:p>應用社區調查開拓新教會</text:p>
          </table:table-cell>
          <table:table-cell office:value-type="string" table:style-name="ce1">
            <text:p>林娟芬<text:s/>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331" table:style-name="ce1">
            <text:p>33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string" table:style-name="ce10">
            <text:p>宣教與服務VS回顧與展望</text:p>
            <text:p>From Mission and Service to Reflection and Vision</text:p>
          </table:table-cell>
          <table:table-cell office:value-type="string" table:style-name="ce15">
            <text:p>林娟芬</text:p>
            <text:p><text:s/>Lin, Chuan-fen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333" table:style-name="ce1">
            <text:p>33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string" table:style-name="ce10">
            <text:p>社會工作研究與實務的探索--從老人保護社工角度探討暮年生活概況</text:p>
            <text:p>Exploring Social Work Research and Practice on Elderly Protective Service</text:p>
          </table:table-cell>
          <table:table-cell office:value-type="string" table:style-name="ce15">
            <text:p>林娟芬</text:p>
            <text:p><text:s/>Lin, Chuan-fen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462" table:style-name="ce1">
            <text:p>4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9">
            <text:p>管風琴對現代教會的應用</text:p>
          </table:table-cell>
          <table:table-cell office:value-type="string" table:style-name="ce1">
            <text:p>林淑娜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186" table:style-name="ce1">
            <text:p>18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9">
            <text:p>西洋歷史演變中管風琴的地位</text:p>
          </table:table-cell>
          <table:table-cell office:value-type="string" table:style-name="ce1">
            <text:p>林淑娜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83" table:style-name="ce1">
            <text:p>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9">
            <text:p>史懷哲的『巴赫論』與『德法兩國的管風琴製造論與演奏風琴技巧』</text:p>
          </table:table-cell>
          <table:table-cell office:value-type="string" table:style-name="ce1">
            <text:p>林淑娜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9">
            <text:p>台灣的美製管風琴（上）</text:p>
          </table:table-cell>
          <table:table-cell office:value-type="string" table:style-name="ce1">
            <text:p>林淑娜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218" table:style-name="ce1">
            <text:p>2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9">
            <text:p>台灣的美製管風琴(下)</text:p>
          </table:table-cell>
          <table:table-cell office:value-type="string" table:style-name="ce1">
            <text:p>林淑娜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240" table:style-name="ce1">
            <text:p>2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9">
            <text:p>海頓《創世紀》神劇研究</text:p>
          </table:table-cell>
          <table:table-cell office:value-type="string" table:style-name="ce1">
            <text:p>林淑娜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66" table:style-name="ce1">
            <text:p>166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9">
            <text:p>Jacques Berthier，泰澤禮儀音樂的僕人</text:p>
          </table:table-cell>
          <table:table-cell office:value-type="string" table:style-name="ce1">
            <text:p>林淑娜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499" table:style-name="ce1">
            <text:p>499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9">
            <text:p>教會採購管風琴應有之準備與作業</text:p>
          </table:table-cell>
          <table:table-cell office:value-type="string" table:style-name="ce1">
            <text:p>林淑娜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135" table:style-name="ce1">
            <text:p>13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string" table:style-name="ce10">
            <text:p>貝多芬的歡樂---《d小調第九號交響曲》，(作品一二五)，第四樂章〈歡樂頌〉研究</text:p>
          </table:table-cell>
          <table:table-cell office:value-type="string" table:style-name="ce1">
            <text:p>林淑娜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82" table:style-name="ce1">
            <text:p>182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9">
            <text:p>史懷哲的音樂思想—談華格納與巴赫的影響</text:p>
          </table:table-cell>
          <table:table-cell office:value-type="string" table:style-name="ce1">
            <text:p>林淑娜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410" table:style-name="ce3">
            <text:p>4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9">
            <text:p>淺談移動式管風琴<text:span text:style-name="T7">─從可攜式袖珍管風琴（Portativ）到木箱管風琴（Truhenorgel）</text:span></text:p>
          </table:table-cell>
          <table:table-cell office:value-type="string" table:style-name="ce1">
            <text:p>林淑娜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138" table:style-name="ce1">
            <text:p>13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string" table:style-name="ce10">
            <text:p>巴赫 萊比錫教會清唱劇初探</text:p>
            <text:p>Bach's Church Cantatas in Leipzig</text:p>
          </table:table-cell>
          <table:table-cell office:value-type="string" table:style-name="ce1">
            <text:p>林淑娜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161" table:style-name="ce1">
            <text:p>1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21">
            <text:p>十七世紀北德學派（新教）管風琴音樂發展路向初探</text:p>
          </table:table-cell>
          <table:table-cell office:value-type="string" table:style-name="ce22">
            <text:p>林淑娜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12" table:style-name="ce22">
            <text:p>11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string" table:style-name="ce10">
            <text:p>長老教會所面對的音樂挑戰</text:p>
            <text:p>The Musical Challenges Faced by the PCT</text:p>
          </table:table-cell>
          <table:table-cell office:value-type="string" table:style-name="ce15">
            <text:p>林淑娜</text:p>
            <text:p>Lin, Shu-na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421" table:style-name="ce1">
            <text:p>42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59" table:style-name="ce1">
            <text:p>1059</text:p>
          </table:table-cell>
          <table:table-cell office:value-type="string" table:style-name="ce10">
            <text:p>紐馬克聖詩《你若甘願互上帝引導》的創作背景與靈性意涵</text:p>
            <text:p>The Backgrounds and Spiritual Meanings of Georg Neumark&amp;apos;s Hymn, &amp;quot;Wer nur den lieben Gott läβt walten&amp;quot;</text:p>
          </table:table-cell>
          <table:table-cell office:value-type="string" table:style-name="ce15">
            <text:p>林淑娜</text:p>
            <text:p>Lin, Shu-na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321" table:style-name="ce1">
            <text:p>32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string" table:style-name="ce10">
            <text:p>在〈上帝作咱安全要塞〉歌聲中前進的馬丁路德</text:p>
            <text:p>Martin Luther: The Story behind the Hymn "Ein feste Burg ist unser Gott"</text:p>
          </table:table-cell>
          <table:table-cell office:value-type="string" table:style-name="ce15">
            <text:p>林淑娜</text:p>
            <text:p>Lin, Shu-na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222" table:style-name="ce1">
            <text:p>22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149" table:style-name="ce1">
            <text:p>1149</text:p>
          </table:table-cell>
          <table:table-cell office:value-type="string" table:style-name="ce10">
            <text:p>由臺灣最早管風琴搬遷史反思台南神學院管風琴教育之發展與困境</text:p>
            <text:p>Examining the Relocation History of the Earliest Pipe Organs in Taiwan: Reflecting on the Development and Dilemma of Pipe Organ Education in Tainan Theological College and Seminary</text:p>
          </table:table-cell>
          <table:table-cell office:value-type="string" table:style-name="ce15">
            <text:p>林淑娜</text:p>
            <text:p>Shu-Na Lin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52" table:style-name="ce1">
            <text:p>1152</text:p>
          </table:table-cell>
          <table:table-cell office:value-type="string" table:style-name="ce10">
            <text:p>唱出內心的信仰：舒伯特《德文彌撒曲》的宗教信念初探</text:p>
            <text:p>Singing Out One's Inner Faith: A Preliminary Study on Religious Belief in Schubert's “German Mass”</text:p>
          </table:table-cell>
          <table:table-cell office:value-type="string" table:style-name="ce15">
            <text:p>林淑娜</text:p>
            <text:p>Shu-Na Lin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95" table:style-name="ce1">
            <text:p>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9">
            <text:p>單一教會增長實例報告</text:p>
          </table:table-cell>
          <table:table-cell office:value-type="string" table:style-name="ce1">
            <text:p>林順明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42" table:style-name="ce1">
            <text:p>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9">
            <text:p>「性別」 (gender)在協談與心理治療過程中作為一重要影響因素之探討</text:p>
          </table:table-cell>
          <table:table-cell office:value-type="string" table:style-name="ce1">
            <text:p>林毓芬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363" table:style-name="ce1">
            <text:p>3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9">
            <text:p>兩性的女性神學</text:p>
          </table:table-cell>
          <table:table-cell office:value-type="string" table:style-name="ce1">
            <text:p>林毓芬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94" table:style-name="ce1">
            <text:p>94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string" table:style-name="ce10">
            <text:p>神學的探討．心靈的激盪－回應黃伯和牧師之「21世紀新台灣宣教運動中『上帝國』的意涵」</text:p>
          </table:table-cell>
          <table:table-cell office:value-type="string" table:style-name="ce1">
            <text:p>林毓芬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53" table:style-name="ce1">
            <text:p>1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9">
            <text:p>同志基督徒與其信仰團體</text:p>
          </table:table-cell>
          <table:table-cell office:value-type="string" table:style-name="ce1">
            <text:p>林毓芬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83" table:style-name="ce1">
            <text:p>8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9">
            <text:p>啟示錄的政治神學</text:p>
          </table:table-cell>
          <table:table-cell office:value-type="string" table:style-name="ce1">
            <text:p>林瑞隆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24" table:style-name="ce3">
            <text:p>2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string" table:style-name="ce10">
            <text:p>故事神學的進路</text:p>
            <text:p>The Reasons for Story Theology</text:p>
          </table:table-cell>
          <table:table-cell office:value-type="string" table:style-name="ce15">
            <text:p>林碧堂</text:p>
            <text:p>Lim, Phek-tong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554" table:style-name="ce1">
            <text:p>55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string" table:style-name="ce10">
            <text:p>故事神學的方法、限制與實踐</text:p>
            <text:p>Approaches, Limitations, and a Practice of Story Theology</text:p>
          </table:table-cell>
          <table:table-cell office:value-type="string" table:style-name="ce15">
            <text:p>林碧堂</text:p>
            <text:p>Lim, Phek-tong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46" table:style-name="ce1">
            <text:p>146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9">
            <text:p>長老教會的聖靈論</text:p>
          </table:table-cell>
          <table:table-cell office:value-type="string" table:style-name="ce1">
            <text:p>林鴻信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62" table:style-name="ce1">
            <text:p>162</text:p>
          </table:table-cell>
          <table:table-cell table:style-name="ce9"/>
          <table:table-cell table:number-columns-repeated="16377" table:style-name="ce6"/>
        </table:table-row>
        <table:table-row table:style-name="ro4">
          <table:table-cell office:value-type="float" office:value="1105" table:style-name="ce1">
            <text:p>1105</text:p>
          </table:table-cell>
          <table:table-cell office:value-type="string" table:style-name="ce10">
            <text:p>臺灣盲人教會與福利之先驅—廖旺 (1890-1971)</text:p>
            <text:p>Liao Wang (1890–1971), the Pioneering Founder of the Church and Welfare System for the Blind in Taiwan</text:p>
          </table:table-cell>
          <table:table-cell office:value-type="string" table:style-name="ce15">
            <text:p>邱大昕</text:p>
            <text:p>T. H. Khu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201" table:style-name="ce1">
            <text:p>201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9">
            <text:p>家庭暴力案件中申請保護令之實質追蹤探討</text:p>
          </table:table-cell>
          <table:table-cell office:value-type="string" table:style-name="ce1">
            <text:p>邱怡薇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76" table:style-name="ce1">
            <text:p>176</text:p>
          </table:table-cell>
          <table:table-cell table:style-name="ce9"/>
          <table:table-cell table:number-columns-repeated="16377" table:style-name="ce6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string" table:style-name="ce10">
            <text:p>體驗「做在最小的弟兄身上，即是做在我身上」之精神─五位中年智障者婦女研究省思</text:p>
          </table:table-cell>
          <table:table-cell office:value-type="string" table:style-name="ce1">
            <text:p>邱怡薇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284" table:style-name="ce1">
            <text:p>284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9">
            <text:p>合作社互助制度之探析</text:p>
          </table:table-cell>
          <table:table-cell office:value-type="string" table:style-name="ce1">
            <text:p>邱怡薇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213" table:style-name="ce1">
            <text:p>213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9">
            <text:p>掌心中的寶貝－養護中心看護工之照顧探討</text:p>
          </table:table-cell>
          <table:table-cell office:value-type="string" table:style-name="ce1">
            <text:p>邱怡薇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99" table:style-name="ce1">
            <text:p>199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9">
            <text:p>運用ＡＢＣＤ模型探討社區改變的動力─以永康教會社區服務為例</text:p>
          </table:table-cell>
          <table:table-cell office:value-type="string" table:style-name="ce1">
            <text:p>邱怡薇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10" table:style-name="ce1">
            <text:p>410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9">
            <text:p>社區型社會企業之探討－香草風情傳遞社區之愛</text:p>
          </table:table-cell>
          <table:table-cell office:value-type="string" table:style-name="ce1">
            <text:p>邱怡薇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82" table:style-name="ce1">
            <text:p>82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9">
            <text:p>運用CIPP評鑑模式反思神學教育</text:p>
          </table:table-cell>
          <table:table-cell office:value-type="string" table:style-name="ce1">
            <text:p>邱怡薇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48" table:style-name="ce1">
            <text:p>248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9">
            <text:p>正義價值反思伯大尼火災處理過程</text:p>
          </table:table-cell>
          <table:table-cell office:value-type="string" table:style-name="ce1">
            <text:p>邱怡薇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45" table:style-name="ce1">
            <text:p>445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string" table:style-name="ce9">
            <text:p>工作整合型社會企業在原住民社區產業之運作—以台東八八希望園區重建中心為例（上）</text:p>
          </table:table-cell>
          <table:table-cell office:value-type="string" table:style-name="ce1">
            <text:p>邱怡薇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83" table:style-name="ce3">
            <text:p>183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9">
            <text:p>愛的行動研究－校園成長團體與宣教理念之整合</text:p>
          </table:table-cell>
          <table:table-cell office:value-type="string" table:style-name="ce1">
            <text:p>邱怡薇<text:s/>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35" table:style-name="ce1">
            <text:p>235</text:p>
          </table:table-cell>
          <table:table-cell table:style-name="ce17"/>
          <table:table-cell table:number-columns-repeated="16377" table:style-name="ce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9">
            <text:p>基督教與世界諸宗教的對遇</text:p>
          </table:table-cell>
          <table:table-cell office:value-type="string" table:style-name="ce1">
            <text:p>邱明忠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24" table:style-name="ce1">
            <text:p>24</text:p>
          </table:table-cell>
          <table:table-cell table:style-name="ce12"/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9">
            <text:p>書評：東方諸宗教</text:p>
          </table:table-cell>
          <table:table-cell office:value-type="string" table:style-name="ce1">
            <text:p>邱明忠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9">
            <text:p>出生與再生</text:p>
          </table:table-cell>
          <table:table-cell office:value-type="string" table:style-name="ce1">
            <text:p>邱明忠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9">
            <text:p>臺灣史前時代與現在土著族之宗教</text:p>
          </table:table-cell>
          <table:table-cell office:value-type="string" table:style-name="ce1">
            <text:p>邱明忠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23" table:style-name="ce1">
            <text:p>1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9">
            <text:p>臺灣民間信仰的社會機能</text:p>
          </table:table-cell>
          <table:table-cell office:value-type="string" table:style-name="ce1">
            <text:p>邱明忠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9">
            <text:p>從「盼望神學」的角度看罪</text:p>
          </table:table-cell>
          <table:table-cell office:value-type="string" table:style-name="ce1">
            <text:p>邱啟榮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68" table:style-name="ce1">
            <text:p>16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9">
            <text:p>新約使徒觀念的來源探討</text:p>
          </table:table-cell>
          <table:table-cell office:value-type="string" table:style-name="ce1">
            <text:p>邱啟榮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53" table:style-name="ce1">
            <text:p>53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string" table:style-name="ce10">
            <text:p>藉安提阿之「同桌共餐」(Table-fellowship)事件探討保羅在加拉太教會的敵對者及其主張</text:p>
          </table:table-cell>
          <table:table-cell office:value-type="string" table:style-name="ce1">
            <text:p>邱啟榮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502" table:style-name="ce1">
            <text:p>5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9">
            <text:p>保羅的敵對者－理論的概觀和方法論的反省</text:p>
          </table:table-cell>
          <table:table-cell office:value-type="string" table:style-name="ce1">
            <text:p>邱啟榮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431" table:style-name="ce1">
            <text:p>43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9">
            <text:p>Segal論保羅－一個猶太新約學者的觀點</text:p>
          </table:table-cell>
          <table:table-cell office:value-type="string" table:style-name="ce1">
            <text:p>邱啟榮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154" table:style-name="ce1">
            <text:p>1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9">
            <text:p>上帝的名</text:p>
          </table:table-cell>
          <table:table-cell office:value-type="string" table:style-name="ce1">
            <text:p>保羅．田立克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9">
            <text:p>書評：希克：中庸基督教</text:p>
          </table:table-cell>
          <table:table-cell office:value-type="string" table:style-name="ce1">
            <text:p>哈拿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77" table:style-name="ce1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9">
            <text:p>長老教會與美麗島運動</text:p>
          </table:table-cell>
          <table:table-cell office:value-type="string" table:style-name="ce1">
            <text:p>姚嘉文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393" table:style-name="ce1">
            <text:p>3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9">
            <text:p>過程神學的上帝觀</text:p>
          </table:table-cell>
          <table:table-cell office:value-type="string" table:style-name="ce1">
            <text:p>威廉斯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9">
            <text:p>終末論與歷史</text:p>
          </table:table-cell>
          <table:table-cell office:value-type="string" table:style-name="ce1">
            <text:p>威廉斯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9">
            <text:p>基督論的研究</text:p>
          </table:table-cell>
          <table:table-cell office:value-type="string" table:style-name="ce1">
            <text:p>威廉斯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9">
            <text:p>苦難與上帝形像之更迭：取道呂格爾的反思</text:p>
          </table:table-cell>
          <table:table-cell office:value-type="string" table:style-name="ce1">
            <text:p>柯志明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231" table:style-name="ce1">
            <text:p>2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9">
            <text:p>《聖經》對同性戀的雙面倫理觀</text:p>
          </table:table-cell>
          <table:table-cell office:value-type="string" table:style-name="ce1">
            <text:p>柯志明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9">
            <text:p>呂格爾對惡的理解</text:p>
          </table:table-cell>
          <table:table-cell office:value-type="string" table:style-name="ce1">
            <text:p>柯志明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269" table:style-name="ce1">
            <text:p>2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9">
            <text:p>婚姻中的基督─婚姻意義的神學反思</text:p>
          </table:table-cell>
          <table:table-cell office:value-type="string" table:style-name="ce1">
            <text:p>柯志明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82" table:style-name="ce1">
            <text:p>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9">
            <text:p>道德困境與虛己倫理：以兩種困境墮胎類型為例的倫理神學反思</text:p>
          </table:table-cell>
          <table:table-cell office:value-type="string" table:style-name="ce1">
            <text:p>柯志明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319" table:style-name="ce1">
            <text:p>319</text:p>
          </table:table-cell>
          <table:table-cell office:value-type="string" table:style-name="ce17">
            <text:p>題目修正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9">
            <text:p>赴進修班的感想(教羅)</text:p>
          </table:table-cell>
          <table:table-cell office:value-type="string" table:style-name="ce1">
            <text:p>洪卯成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28-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9">
            <text:p>學生工作報告--肥沃的田園─大專學生工作報告</text:p>
          </table:table-cell>
          <table:table-cell office:value-type="string" table:style-name="ce1">
            <text:p>洪振輝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68" table:style-name="ce1">
            <text:p>1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9">
            <text:p>基督教教育的發展</text:p>
          </table:table-cell>
          <table:table-cell office:value-type="string" table:style-name="ce1">
            <text:p>洪振輝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16" table:style-name="ce1">
            <text:p>2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9">
            <text:p>我的回憶--一九二二～一九二六年代的台南神學院</text:p>
          </table:table-cell>
          <table:table-cell office:value-type="string" table:style-name="ce1">
            <text:p>紀溫柔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22" table:style-name="ce1">
            <text:p>1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9">
            <text:p>探尋南神精神的原質─從四Ｏ年代的閉校與復校談起</text:p>
          </table:table-cell>
          <table:table-cell office:value-type="string" table:style-name="ce1">
            <text:p>夏文學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31" table:style-name="ce1">
            <text:p>1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9">
            <text:p>1971~1990年台灣婦女運動的神學意義初探</text:p>
          </table:table-cell>
          <table:table-cell office:value-type="string" table:style-name="ce1">
            <text:p>夏美寬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87" table:style-name="ce1">
            <text:p>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9">
            <text:p>淺談今日教會青少年團契事工</text:p>
          </table:table-cell>
          <table:table-cell office:value-type="string" table:style-name="ce1">
            <text:p>夏美寬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03" table:style-name="ce1">
            <text:p>2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9">
            <text:p>未信者的拯救</text:p>
          </table:table-cell>
          <table:table-cell office:value-type="string" table:style-name="ce1">
            <text:p>夏達理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9">
            <text:p>臺灣農村社會與農村教會</text:p>
          </table:table-cell>
          <table:table-cell office:value-type="string" table:style-name="ce1">
            <text:p>孫鴻鎮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63" table:style-name="ce1">
            <text:p>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9">
            <text:p>簡介Alienation as Found in Radical Theology in America</text:p>
          </table:table-cell>
          <table:table-cell office:value-type="string" table:style-name="ce1">
            <text:p>郜金心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9">
            <text:p>靈性的形成與人格的關係</text:p>
          </table:table-cell>
          <table:table-cell office:value-type="string" table:style-name="ce1">
            <text:p>郜金心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9">
            <text:p>在神學教育中如何培養人格與靈性</text:p>
          </table:table-cell>
          <table:table-cell office:value-type="string" table:style-name="ce1">
            <text:p>郜金心　蕭清芬 葛培根　吳默倫<text:s/>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9">
            <text:p>印度基督教神學在本土化中所產生的疏遠現象(附英文原稿)</text:p>
          </table:table-cell>
          <table:table-cell office:value-type="string" table:style-name="ce1">
            <text:p>郜金心著 龔書森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53" table:style-name="ce1">
            <text:p>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9">
            <text:p>什麼是多樣性的教職</text:p>
          </table:table-cell>
          <table:table-cell office:value-type="string" table:style-name="ce1">
            <text:p>馬 <text:s/>基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68" table:style-name="ce1">
            <text:p>6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9">
            <text:p>封立的教職與恩賜的教職</text:p>
          </table:table-cell>
          <table:table-cell office:value-type="string" table:style-name="ce1">
            <text:p>馬 <text:s/>基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72" table:style-name="ce1">
            <text:p>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9">
            <text:p>創造與環境</text:p>
          </table:table-cell>
          <table:table-cell office:value-type="string" table:style-name="ce1">
            <text:p>馬克里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昔日之師徒</text:p>
          </table:table-cell>
          <table:table-cell office:value-type="string" table:style-name="ce1">
            <text:p>高金聲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08〜10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9">
            <text:p>昔日之師徒</text:p>
          </table:table-cell>
          <table:table-cell office:value-type="string" table:style-name="ce1">
            <text:p>高金聲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15" table:style-name="ce1">
            <text:p>1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9">
            <text:p>加爾文的人觀(讀書介紹--教羅)</text:p>
          </table:table-cell>
          <table:table-cell office:value-type="string" table:style-name="ce1">
            <text:p>高昭龍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80~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9">
            <text:p>從布倫那對「上帝之像」的解釋來看基督教教育</text:p>
          </table:table-cell>
          <table:table-cell office:value-type="string" table:style-name="ce1">
            <text:p>高昭龍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9">
            <text:p>教會與成人教育</text:p>
          </table:table-cell>
          <table:table-cell office:value-type="string" table:style-name="ce1">
            <text:p>高昭龍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9">
            <text:p>基督教教義綱要（上卷）</text:p>
          </table:table-cell>
          <table:table-cell office:value-type="string" table:style-name="ce1">
            <text:p>高昭龍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87" table:style-name="ce1">
            <text:p>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9">
            <text:p>信經與基督教教育</text:p>
          </table:table-cell>
          <table:table-cell office:value-type="string" table:style-name="ce1">
            <text:p>高昭龍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9">
            <text:p>教會與一般教育</text:p>
          </table:table-cell>
          <table:table-cell office:value-type="string" table:style-name="ce1">
            <text:p>高昭龍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9">
            <text:p>農村報告--振興教會</text:p>
          </table:table-cell>
          <table:table-cell office:value-type="string" table:style-name="ce1">
            <text:p>高復民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97" table:style-name="ce1">
            <text:p>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9">
            <text:p>神學在基督徒生活中的先知性角色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9">
            <text:p>神學在基督徒生活中的先知性角色--第一講：神學是什麼？誰是神學家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9">
            <text:p>神學在基督徒生活中的先知性角色--第二講：神學的先知性角色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53" table:style-name="ce1">
            <text:p>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9">
            <text:p>神學在基督徒生活中的先知性角色--第三講：神學家思想簡述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9">
            <text:p>神學在基督徒生活中的先知性角色--第四講：神學的潮流趨向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71" table:style-name="ce1">
            <text:p>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9">
            <text:p>神學在基督徒生活中的先知性角色--第五講：當前亞洲信仰的決定面</text:p>
          </table:table-cell>
          <table:table-cell office:value-type="string" table:style-name="ce1">
            <text:p>偉德（D. Wade）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75" table:style-name="ce1">
            <text:p>75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9">
            <text:p>二二八事件高雄慘景的見證</text:p>
          </table:table-cell>
          <table:table-cell office:value-type="string" table:style-name="ce1">
            <text:p>張村樑(口述)張瑞雄(整理)<text:s text:c="2"/>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60" table:style-name="ce1">
            <text:p>60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9">
            <text:p>主前第八世紀先知書中 "<text:span text:style-name="T6">ảôn</text:span><text:span text:style-name="T5">" 的意涵</text:span></text:p>
          </table:table-cell>
          <table:table-cell office:value-type="string" table:style-name="ce1">
            <text:p>張洵宜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87" table:style-name="ce1">
            <text:p>87</text:p>
          </table:table-cell>
          <table:table-cell office:value-type="string" table:style-name="ce16">
            <text:p>希伯來文亂碼</text:p>
          </table:table-cell>
          <table:table-cell table:number-columns-repeated="16377" table:style-name="ce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9">
            <text:p>書評</text:p>
          </table:table-cell>
          <table:table-cell office:value-type="string" table:style-name="ce1">
            <text:p>張英哲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40" table:style-name="ce1">
            <text:p>40</text:p>
          </table:table-cell>
          <table:table-cell table:style-name="ce12"/>
          <table:table-cell table:number-columns-repeated="7" table:style-name="ce13"/>
          <table:table-cell table:number-columns-repeated="16370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string" table:style-name="ce10">
            <text:p>教會存在的意義：新冠肺炎下的教會論</text:p>
            <text:p>The Nature of the Church: Ecclesiology under COVID-19</text:p>
          </table:table-cell>
          <table:table-cell office:value-type="string" table:style-name="ce15">
            <text:p>張恩瑜</text:p>
            <text:p>E. Y. Chang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2022年6月</text:p>
          </table:table-cell>
          <table:table-cell office:value-type="float" office:value="95" table:style-name="ce1">
            <text:p>95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9">
            <text:p>講道：愛到底(教羅)</text:p>
          </table:table-cell>
          <table:table-cell office:value-type="string" table:style-name="ce1">
            <text:p>張德香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9">
            <text:p>書評：耶穌，我們的夫子，我們的主</text:p>
          </table:table-cell>
          <table:table-cell office:value-type="string" table:style-name="ce1">
            <text:p>張德香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85" table:style-name="ce1">
            <text:p>85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9">
            <text:p>實習工作在神學教育中的重要性</text:p>
          </table:table-cell>
          <table:table-cell office:value-type="string" table:style-name="ce1">
            <text:p>張德香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53" table:style-name="ce1">
            <text:p>53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9">
            <text:p>復活的信仰與教會的宣揚使命</text:p>
          </table:table-cell>
          <table:table-cell office:value-type="string" table:style-name="ce1">
            <text:p>張德香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9">
            <text:p>復活的信仰─世上的耶穌與復活的耶穌</text:p>
          </table:table-cell>
          <table:table-cell office:value-type="string" table:style-name="ce1">
            <text:p>張德香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36" table:style-name="ce1">
            <text:p>36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9">
            <text:p>講壇--彼此相愛</text:p>
          </table:table-cell>
          <table:table-cell office:value-type="string" table:style-name="ce1">
            <text:p>張德香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9">
            <text:p>沿海報告--經過多年奮鬥的茄萣教會</text:p>
          </table:table-cell>
          <table:table-cell office:value-type="string" table:style-name="ce1">
            <text:p>張德旗<text:s/>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13" table:style-name="ce1">
            <text:p>113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9">
            <text:p>二二八事件六十週年專刊序言</text:p>
          </table:table-cell>
          <table:table-cell office:value-type="string" table:style-name="ce1">
            <text:p>張德謙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9">
            <text:p>燒燙傷者之創傷反應與服務之探討</text:p>
          </table:table-cell>
          <table:table-cell office:value-type="string" table:style-name="ce1">
            <text:p>張麗珍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9">
            <text:p>老年人社區生活夢之構築---談社區照顧內涵與省思</text:p>
          </table:table-cell>
          <table:table-cell office:value-type="string" table:style-name="ce1">
            <text:p>張麗珍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22" table:style-name="ce1">
            <text:p>122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9">
            <text:p>創傷後的認同：以燒傷者障礙認同為例</text:p>
          </table:table-cell>
          <table:table-cell office:value-type="string" table:style-name="ce1">
            <text:p>張麗珍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276" table:style-name="ce3">
            <text:p>276</text:p>
          </table:table-cell>
          <table:table-cell table:style-name="ce9"/>
          <table:table-cell table:number-columns-repeated="16377" table:style-name="ce6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9">
            <text:p>Neume Notation in Byzantine Chant</text:p>
          </table:table-cell>
          <table:table-cell office:value-type="string" table:style-name="ce1">
            <text:p>戚務蒖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40" table:style-name="ce1">
            <text:p>4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9">
            <text:p>中世紀的世俗音樂：法國南方遊唱詩人Troubadours與北方遊唱詩人 Trouveres</text:p>
          </table:table-cell>
          <table:table-cell office:value-type="string" table:style-name="ce1">
            <text:p>戚務蒖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520" table:style-name="ce1">
            <text:p>5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9">
            <text:p>看不見的上帝，看不見的空氣</text:p>
          </table:table-cell>
          <table:table-cell office:value-type="string" table:style-name="ce1">
            <text:p>梁玉承 林心智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65" table:style-name="ce1">
            <text:p>1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腓利門書的研究（教羅）</text:p>
          </table:table-cell>
          <table:table-cell office:value-type="string" table:style-name="ce1">
            <text:p>梁秀德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64〜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0">
            <text:p>共觀福音書的拯救觀(教羅)</text:p>
          </table:table-cell>
          <table:table-cell office:value-type="string" table:style-name="ce1">
            <text:p>梁秀德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9">
            <text:p>為我們講個可以依存的故事</text:p>
          </table:table-cell>
          <table:table-cell office:value-type="string" table:style-name="ce1">
            <text:p>梁哲懋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88" table:style-name="ce1">
            <text:p>48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9">
            <text:p>馬可福音書中撒種的比喻</text:p>
          </table:table-cell>
          <table:table-cell office:value-type="string" table:style-name="ce1">
            <text:p>梁哲懋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68" table:style-name="ce1">
            <text:p>46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9">
            <text:p>從海上來的獸</text:p>
          </table:table-cell>
          <table:table-cell office:value-type="string" table:style-name="ce1">
            <text:p>梁哲懋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98" table:style-name="ce1">
            <text:p>19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9">
            <text:p>譯    第五講　有效的教會領導</text:p>
          </table:table-cell>
          <table:table-cell office:value-type="string" table:style-name="ce1">
            <text:p>梁哲懋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80" table:style-name="ce1">
            <text:p>38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9">
            <text:p>神蹟的無奈：馬可2：1-12的解讀</text:p>
          </table:table-cell>
          <table:table-cell office:value-type="string" table:style-name="ce1">
            <text:p>梁哲懋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93" table:style-name="ce3">
            <text:p>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9">
            <text:p>彼此相愛的實踐</text:p>
          </table:table-cell>
          <table:table-cell office:value-type="string" table:style-name="ce1">
            <text:p>梁哲懋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225" table:style-name="ce3">
            <text:p>2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9">
            <text:p>從心靈為主歌頌(中．英)</text:p>
          </table:table-cell>
          <table:table-cell office:value-type="string" table:style-name="ce1">
            <text:p>梅佳蓮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64" table:style-name="ce1">
            <text:p>6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9">
            <text:p>更加清楚福音(教羅)</text:p>
          </table:table-cell>
          <table:table-cell office:value-type="string" table:style-name="ce1">
            <text:p>莊丁昌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25~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9">
            <text:p>以「魔魅」作為本體構成的倫理意涵</text:p>
          </table:table-cell>
          <table:table-cell office:value-type="string" table:style-name="ce1">
            <text:p>莊信德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239" table:style-name="ce1">
            <text:p>2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9">
            <text:p>呂格爾論哲學詮釋學與聖經詮釋學</text:p>
          </table:table-cell>
          <table:table-cell office:value-type="string" table:style-name="ce1">
            <text:p>莊雅棠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67" table:style-name="ce3">
            <text:p>1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9">
            <text:p>詮釋、理解與偏見：高達美哲學詮釋學的洞見初探</text:p>
          </table:table-cell>
          <table:table-cell office:value-type="string" table:style-name="ce1">
            <text:p>莊雅棠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311" table:style-name="ce3">
            <text:p>311</text:p>
          </table:table-cell>
          <table:table-cell table:style-name="ce9"/>
          <table:table-cell table:number-columns-repeated="16377"/>
        </table:table-row>
        <table:table-row table:style-name="ro5">
          <table:table-cell office:value-type="float" office:value="944" table:style-name="ce1">
            <text:p>944</text:p>
          </table:table-cell>
          <table:table-cell office:value-type="string" table:style-name="ce9">
            <text:p>奧古斯丁的語言神學對高達美哲學詮釋學的影響(上)</text:p>
          </table:table-cell>
          <table:table-cell office:value-type="string" table:style-name="ce1">
            <text:p>莊雅棠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328" table:style-name="ce3">
            <text:p>3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9">
            <text:p>奧古斯丁的語言神學對高達美哲學詮釋學的影響（下）</text:p>
          </table:table-cell>
          <table:table-cell office:value-type="string" table:style-name="ce1">
            <text:p>莊雅棠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44" table:style-name="ce3">
            <text:p>14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string" table:style-name="ce10">
            <text:p>在後現代處境中的台灣本土神學</text:p>
            <text:p>Taiwan’s Contextual Theology in the Postmodern Context</text:p>
          </table:table-cell>
          <table:table-cell office:value-type="string" table:style-name="ce15">
            <text:p>莊雅棠</text:p>
            <text:p>Y. T. Chuang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75" table:style-name="ce1">
            <text:p>7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string" table:style-name="ce10">
            <text:p>模仿自然、虛擬實境與效法基督</text:p>
            <text:p>Mimesis of Nature, Virtual Reality and Imitation of Christ</text:p>
          </table:table-cell>
          <table:table-cell office:value-type="string" table:style-name="ce15">
            <text:p>莊雅棠</text:p>
            <text:p>Y. T. Chuang</text:p>
          </table:table-cell>
          <table:table-cell office:value-type="string" table:style-name="ce1">
            <text:p>46.2&amp;47.1</text:p>
          </table:table-cell>
          <table:table-cell office:value-type="string" table:style-name="ce1">
            <text:p>2022年1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9">
            <text:p>漁業傳道之回顧與展望</text:p>
          </table:table-cell>
          <table:table-cell office:value-type="string" table:style-name="ce1">
            <text:p>莊懿仁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78" table:style-name="ce1">
            <text:p>7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9">
            <text:p>基督教神學及其處在今日的問題</text:p>
          </table:table-cell>
          <table:table-cell office:value-type="string" table:style-name="ce1">
            <text:p>莫特曼著 廖湧祥譯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9">
            <text:p>在幽默感中構成的信仰</text:p>
          </table:table-cell>
          <table:table-cell office:value-type="string" table:style-name="ce1">
            <text:p>許乃萱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9">
            <text:p>我所認識的謝老師</text:p>
          </table:table-cell>
          <table:table-cell office:value-type="string" table:style-name="ce1">
            <text:p>許天賢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271" table:style-name="ce1">
            <text:p>2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9">
            <text:p>找回愛，帶出希望</text:p>
          </table:table-cell>
          <table:table-cell office:value-type="string" table:style-name="ce1">
            <text:p>許天賢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13" table:style-name="ce1">
            <text:p>3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9">
            <text:p>輕舟已過萬重山！？美麗島事件卅周年反省文</text:p>
          </table:table-cell>
          <table:table-cell office:value-type="string" table:style-name="ce1">
            <text:p>許天賢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421" table:style-name="ce1">
            <text:p>4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9">
            <text:p>簡介台南神學院視聽中心</text:p>
          </table:table-cell>
          <table:table-cell office:value-type="string" table:style-name="ce1">
            <text:p>許文宗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50" table:style-name="ce1">
            <text:p>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9">
            <text:p>一九二四～一九二八年的臺南神學院</text:p>
          </table:table-cell>
          <table:table-cell office:value-type="string" table:style-name="ce1">
            <text:p>許水露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18" table:style-name="ce1">
            <text:p>1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9">
            <text:p>認識宣教第二世紀的要務─「學生工作」</text:p>
          </table:table-cell>
          <table:table-cell office:value-type="string" table:style-name="ce1">
            <text:p>許明昭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51" table:style-name="ce1">
            <text:p>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9">
            <text:p>道成肉身的意義</text:p>
          </table:table-cell>
          <table:table-cell office:value-type="string" table:style-name="ce1">
            <text:p>許牧世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9">
            <text:p>彌耳頓的失樂園</text:p>
          </table:table-cell>
          <table:table-cell office:value-type="string" table:style-name="ce1">
            <text:p>許牧世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91" table:style-name="ce1">
            <text:p>9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string" table:style-name="ce10">
            <text:p>以認知基模(Schema)的理論探討帖撒羅尼迦前書4:13-18信徒的憂傷和保羅的因應之道</text:p>
          </table:table-cell>
          <table:table-cell office:value-type="string" table:style-name="ce1">
            <text:p>許芳菁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454" table:style-name="ce1">
            <text:p>4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9">
            <text:p>God as Mother in Healing this World</text:p>
          </table:table-cell>
          <table:table-cell office:value-type="string" table:style-name="ce1">
            <text:p>許淑芬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407" table:style-name="ce1">
            <text:p>407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9">
            <text:p>戲劇與神學教育</text:p>
          </table:table-cell>
          <table:table-cell office:value-type="string" table:style-name="ce1">
            <text:p>許道隆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9">
            <text:p>戲劇崇拜</text:p>
          </table:table-cell>
          <table:table-cell office:value-type="string" table:style-name="ce1">
            <text:p>許道隆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9">
            <text:p>對臺灣教會及臺南神學院劇運狀況之主觀分析</text:p>
          </table:table-cell>
          <table:table-cell office:value-type="string" table:style-name="ce1">
            <text:p>許道隆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9">
            <text:p>農村報告--開啟水上教會之門</text:p>
          </table:table-cell>
          <table:table-cell office:value-type="string" table:style-name="ce1">
            <text:p>許輝世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04" table:style-name="ce1">
            <text:p>10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9">
            <text:p>由一般教育看神學教育</text:p>
          </table:table-cell>
          <table:table-cell office:value-type="string" table:style-name="ce1">
            <text:p>許興仁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9">
            <text:p>九十週年院慶演講記錄--始終行作之上帝</text:p>
          </table:table-cell>
          <table:table-cell office:value-type="string" table:style-name="ce1">
            <text:p>郭 <text:s/>斯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9">
            <text:p>馬丁路德紀念講座序</text:p>
          </table:table-cell>
          <table:table-cell office:value-type="string" table:style-name="ce1">
            <text:p>郭大衛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9">
            <text:p>追懷黃彰輝(中．英)</text:p>
          </table:table-cell>
          <table:table-cell office:value-type="string" table:style-name="ce1">
            <text:p>郭大衛著 林弘宣譯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48" table:style-name="ce1">
            <text:p>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9">
            <text:p>中華基督信友合用聖經試譯芻議</text:p>
          </table:table-cell>
          <table:table-cell office:value-type="string" table:style-name="ce1">
            <text:p>郭先廣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9">
            <text:p>快樂的時代--一九三九年的台南神學院生活</text:p>
          </table:table-cell>
          <table:table-cell office:value-type="string" table:style-name="ce1">
            <text:p>郭東榮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41" table:style-name="ce1">
            <text:p>14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9">
            <text:p>舊約與宣教</text:p>
          </table:table-cell>
          <table:table-cell office:value-type="string" table:style-name="ce1">
            <text:p>郭得列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9">
            <text:p>書評：聖經釋義大辭典</text:p>
          </table:table-cell>
          <table:table-cell office:value-type="string" table:style-name="ce1">
            <text:p>郭得列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9">
            <text:p>約拿書原典釋義</text:p>
          </table:table-cell>
          <table:table-cell office:value-type="string" table:style-name="ce1">
            <text:p>郭榮敏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9">
            <text:p>聖經地理學</text:p>
          </table:table-cell>
          <table:table-cell office:value-type="string" table:style-name="ce1">
            <text:p>郭榮敏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36" table:style-name="ce1">
            <text:p>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9">
            <text:p>創世記二：4~25之釋義</text:p>
          </table:table-cell>
          <table:table-cell office:value-type="string" table:style-name="ce1">
            <text:p>郭榮敏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9">
            <text:p>介紹約伯記</text:p>
          </table:table-cell>
          <table:table-cell office:value-type="string" table:style-name="ce1">
            <text:p>郭榮敏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58" table:style-name="ce1">
            <text:p>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9">
            <text:p>神學系/研究所之系/所的處方</text:p>
          </table:table-cell>
          <table:table-cell office:value-type="string" table:style-name="ce1">
            <text:p>郭榮敏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165" table:style-name="ce1">
            <text:p>1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9">
            <text:p>祭司的祝禱</text:p>
          </table:table-cell>
          <table:table-cell office:value-type="string" table:style-name="ce1">
            <text:p>郭榮敏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9">
            <text:p>釋義〈約伯記四十二章1-6〉</text:p>
          </table:table-cell>
          <table:table-cell office:value-type="string" table:style-name="ce1">
            <text:p>郭榮敏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403" table:style-name="ce1">
            <text:p>4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9">
            <text:p>舊約神學</text:p>
          </table:table-cell>
          <table:table-cell office:value-type="string" table:style-name="ce1">
            <text:p>郭榮敏<text:s/>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88" table:style-name="ce1">
            <text:p>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9">
            <text:p>神學教育和南神精神</text:p>
          </table:table-cell>
          <table:table-cell office:value-type="string" table:style-name="ce1">
            <text:p>郭榮敏<text:s/>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104" table:style-name="ce1">
            <text:p>10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9">
            <text:p>何西阿書之研究：有關第一位小先知文獻的調查報告</text:p>
          </table:table-cell>
          <table:table-cell office:value-type="string" table:style-name="ce1">
            <text:p>郭榮敏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35" table:style-name="ce1">
            <text:p>1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9">
            <text:p>從基督信仰論死刑存廢問題</text:p>
          </table:table-cell>
          <table:table-cell office:value-type="string" table:style-name="ce1">
            <text:p>陳文珊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476" table:style-name="ce1">
            <text:p>4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9">
            <text:p>《離經叛道？》─保羅婦女觀新解</text:p>
          </table:table-cell>
          <table:table-cell office:value-type="string" table:style-name="ce1">
            <text:p>陳文珊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85" table:style-name="ce1">
            <text:p>1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9">
            <text:p>獨不想一人替百姓死… ─如何從婦女神學的角度進行抵抗性的重讀</text:p>
          </table:table-cell>
          <table:table-cell office:value-type="string" table:style-name="ce1">
            <text:p>陳文珊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374" table:style-name="ce1">
            <text:p>37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9">
            <text:p>論建置生物資料庫之關係自律與知情同意原則</text:p>
          </table:table-cell>
          <table:table-cell office:value-type="string" table:style-name="ce1">
            <text:p>陳文珊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96" table:style-name="ce1">
            <text:p>296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9">
            <text:p>論身心障礙人士是否有權設計嬰孩？</text:p>
          </table:table-cell>
          <table:table-cell office:value-type="string" table:style-name="ce1">
            <text:p>陳文珊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34" table:style-name="ce1">
            <text:p>5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9">
            <text:p>再思胚胎之倫理爭議</text:p>
          </table:table-cell>
          <table:table-cell office:value-type="string" table:style-name="ce1">
            <text:p>陳文珊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386" table:style-name="ce3">
            <text:p>38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string" table:style-name="ce9">
            <text:p>從隱喻研究到隱喻神學：以莎莉．麥克菲為例</text:p>
          </table:table-cell>
          <table:table-cell office:value-type="string" table:style-name="ce1">
            <text:p>陳文珊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57" table:style-name="ce3">
            <text:p>1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9">
            <text:p>全球的視野與在地的關懷──談<text:span text:style-name="T7">NGO推動修復式正義之角色扮演與相關爭議</text:span></text:p>
          </table:table-cell>
          <table:table-cell office:value-type="string" table:style-name="ce1">
            <text:p>陳文珊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161" table:style-name="ce1">
            <text:p>1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9">
            <text:p>談貧窮的另一張臉孔─殘障經濟正義的神學反思</text:p>
          </table:table-cell>
          <table:table-cell office:value-type="string" table:style-name="ce1">
            <text:p>陳文珊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271" table:style-name="ce1">
            <text:p>27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20" table:style-name="ce1">
            <text:p>1120</text:p>
          </table:table-cell>
          <table:table-cell office:value-type="string" table:style-name="ce10">
            <text:p>從電影〈失魂〉探究本土殘障解放神學的出路</text:p>
            <text:p>An Attempt of the Contextual Liberation Theology of Disability in Taiwan with Movie ‘Soul’</text:p>
          </table:table-cell>
          <table:table-cell office:value-type="string" table:style-name="ce15">
            <text:p>陳文珊</text:p>
            <text:p>Hannah CHEN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103" table:style-name="ce1">
            <text:p>103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float" office:value="1132" table:style-name="ce1">
            <text:p>1132</text:p>
          </table:table-cell>
          <table:table-cell office:value-type="string" table:style-name="ce10">
            <text:p>以共餐介入活動對長者情緒表現之行動研究—以台東長老教會社區關懷站為例</text:p>
            <text:p>The action reseaech on the effect of emotional expressions of the elderly in the activities intervened by congregational meals ─An exemple of the</text:p>
            <text:p>community care spot of The Taitung Presbyterian Church</text:p>
          </table:table-cell>
          <table:table-cell office:value-type="string" table:style-name="ce15">
            <text:p>陳世堅S. C. Chen<text:s/></text:p>
            <text:p>黃美雪M. S. Huang</text:p>
          </table:table-cell>
          <table:table-cell office:value-type="string" table:style-name="ce1">
            <text:p>45.2&amp;46.1</text:p>
          </table:table-cell>
          <table:table-cell office:value-type="string" table:style-name="ce1">
            <text:p>2021年1月</text:p>
          </table:table-cell>
          <table:table-cell office:value-type="float" office:value="89" table:style-name="ce1">
            <text:p>8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9">
            <text:p>聖經至上─王憲治博士演講的回應</text:p>
          </table:table-cell>
          <table:table-cell office:value-type="string" table:style-name="ce1">
            <text:p>陳主顯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82" table:style-name="ce1">
            <text:p>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9">
            <text:p>功過格倫理思想試探</text:p>
          </table:table-cell>
          <table:table-cell office:value-type="string" table:style-name="ce1">
            <text:p>陳主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72" table:style-name="ce1">
            <text:p>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9">
            <text:p>台灣俗語的特色和解釋</text:p>
          </table:table-cell>
          <table:table-cell office:value-type="string" table:style-name="ce1">
            <text:p>陳主顯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9">
            <text:p>講壇--夢的淨化</text:p>
          </table:table-cell>
          <table:table-cell office:value-type="string" table:style-name="ce1">
            <text:p>陳主顯<text:s/>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38" table:style-name="ce1">
            <text:p>1038</text:p>
          </table:table-cell>
          <table:table-cell office:value-type="string" table:style-name="ce10">
            <text:p>弟子問‧長老答--認識臺灣民間宗教信仰的智慧路徑</text:p>
            <text:p>Catechism of Disciples and Elders: An Example of Wisdom Approach of Understanding Taiwanese Folk Religious Beliefs</text:p>
          </table:table-cell>
          <table:table-cell office:value-type="string" table:style-name="ce15">
            <text:p>陳主顯</text:p>
            <text:p><text:s/>Chen, Chu-hsien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395" table:style-name="ce1">
            <text:p>39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55" table:style-name="ce1">
            <text:p>1055</text:p>
          </table:table-cell>
          <table:table-cell office:value-type="string" table:style-name="ce10">
            <text:p>南門媽祖宮，西門蘭醫生--臺灣俗諺映射的醫病和醫療觀念</text:p>
            <text:p>The South Gate Machoo vs. the West Gate Dr. Landsborough--Concept of Doctor-Patient Relationship, Medicine and Medical Care as Seen in Taiwanese Proverbs</text:p>
          </table:table-cell>
          <table:table-cell office:value-type="string" table:style-name="ce15">
            <text:p>陳主顯</text:p>
            <text:p>Chen, Chu-hsien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89" table:style-name="ce1">
            <text:p>18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string" table:style-name="ce10">
            <text:p>What Is &amp;quot;Lived Religion&amp;quot;? (Lecture of the TTCS on 16 March, 2016)</text:p>
            <text:p>什麼是「生活宗教」？</text:p>
          </table:table-cell>
          <table:table-cell office:value-type="string" table:style-name="ce15">
            <text:p>陳主顯</text:p>
            <text:p>Orsi, Robert A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873" table:style-name="ce1">
            <text:p>8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9">
            <text:p>小組查經介紹</text:p>
          </table:table-cell>
          <table:table-cell office:value-type="string" table:style-name="ce1">
            <text:p>陳仲輝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81" table:style-name="ce1">
            <text:p>18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9">
            <text:p>二二八事件六十週年專刊總會議長序</text:p>
          </table:table-cell>
          <table:table-cell office:value-type="string" table:style-name="ce1">
            <text:p>陳宇全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string" table:style-name="ce10">
            <text:p>牧關臨床教育對牧職效能之探究</text:p>
            <text:p>An Exploration of the Effectiveness of Clinical Pastoral Education in Pastoral Care</text:p>
          </table:table-cell>
          <table:table-cell office:value-type="string" table:style-name="ce15">
            <text:p>陳安祺A. C. Chen</text:p>
            <text:p>吳慈恩T. E. Wu</text:p>
          </table:table-cell>
          <table:table-cell office:value-type="string" table:style-name="ce1">
            <text:p>46.2&amp;47.1</text:p>
          </table:table-cell>
          <table:table-cell office:value-type="string" table:style-name="ce1">
            <text:p>2022年1月</text:p>
          </table:table-cell>
          <table:table-cell office:value-type="float" office:value="48" table:style-name="ce1">
            <text:p>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9">
            <text:p>日治時期「理蕃」政策下的山地部落宣教行動</text:p>
          </table:table-cell>
          <table:table-cell office:value-type="string" table:style-name="ce1">
            <text:p>陳秀淳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203" table:style-name="ce3">
            <text:p>2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9">
            <text:p>「教牧領導問題」初探</text:p>
          </table:table-cell>
          <table:table-cell office:value-type="string" table:style-name="ce1">
            <text:p>陳見岳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9">
            <text:p>焦慮恐懼者的牧會關顧─個案研究</text:p>
          </table:table-cell>
          <table:table-cell office:value-type="string" table:style-name="ce1">
            <text:p>陳宗仁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101" table:style-name="ce1">
            <text:p>1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9">
            <text:p>接案的原則與技巧</text:p>
          </table:table-cell>
          <table:table-cell office:value-type="string" table:style-name="ce1">
            <text:p>陳宗仁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43" table:style-name="ce1">
            <text:p>1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9">
            <text:p>社會工作過程中「結案」階段的探討</text:p>
          </table:table-cell>
          <table:table-cell office:value-type="string" table:style-name="ce1">
            <text:p>陳宗仁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97" table:style-name="ce1">
            <text:p>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9">
            <text:p>個案研討會之帶領技巧</text:p>
          </table:table-cell>
          <table:table-cell office:value-type="string" table:style-name="ce1">
            <text:p>陳宗仁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9">
            <text:p>班級經營與輔導在神學教育中的再思</text:p>
          </table:table-cell>
          <table:table-cell office:value-type="string" table:style-name="ce1">
            <text:p>陳宗仁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40" table:style-name="ce1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9">
            <text:p>如何處理信徒間的衝突</text:p>
          </table:table-cell>
          <table:table-cell office:value-type="string" table:style-name="ce1">
            <text:p>陳宗仁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39" table:style-name="ce1">
            <text:p>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9">
            <text:p>死亡、自殺防治與輔導</text:p>
          </table:table-cell>
          <table:table-cell office:value-type="string" table:style-name="ce1">
            <text:p>陳宗仁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9">
            <text:p>悲傷輔導的原則</text:p>
          </table:table-cell>
          <table:table-cell office:value-type="string" table:style-name="ce1">
            <text:p>陳宗仁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9">
            <text:p>以弗所書「預定論」研究</text:p>
          </table:table-cell>
          <table:table-cell office:value-type="string" table:style-name="ce1">
            <text:p>陳幸雄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舊事新發現（教羅）</text:p>
          </table:table-cell>
          <table:table-cell office:value-type="string" table:style-name="ce1">
            <text:p>陳金然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46〜6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9">
            <text:p>Dead Sea Scrolls(讀書介紹--教羅)</text:p>
          </table:table-cell>
          <table:table-cell office:value-type="string" table:style-name="ce1">
            <text:p>陳金然</text:p>
          </table:table-cell>
          <table:table-cell office:value-type="float" office:value="1.2" table:style-name="ce1">
            <text:p>1.2</text:p>
          </table:table-cell>
          <table:table-cell office:value-type="string" table:style-name="ce2">
            <text:p>1959年3月</text:p>
          </table:table-cell>
          <table:table-cell office:value-type="string" table:style-name="ce1">
            <text:p>84~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9">
            <text:p>自然科學與基督教(書評--教羅)</text:p>
          </table:table-cell>
          <table:table-cell office:value-type="string" table:style-name="ce1">
            <text:p>陳金然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43~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9">
            <text:p>Jack Finegan, Light from the Ancient Past（教羅）</text:p>
          </table:table-cell>
          <table:table-cell office:value-type="string" table:style-name="ce1">
            <text:p>陳金然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80" table:style-name="ce1">
            <text:p>8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9">
            <text:p>Sigeo Ueda, The Religious Spirit of the Old Tedstament（教羅）</text:p>
          </table:table-cell>
          <table:table-cell office:value-type="string" table:style-name="ce1">
            <text:p>陳金然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84" table:style-name="ce1">
            <text:p>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9">
            <text:p>在學一九二六至三○年間的回憶</text:p>
          </table:table-cell>
          <table:table-cell office:value-type="string" table:style-name="ce1">
            <text:p>陳金然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28" table:style-name="ce1">
            <text:p>1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9">
            <text:p>試從宣教和社會倫理的觀點建構今日台灣的實況神學</text:p>
          </table:table-cell>
          <table:table-cell office:value-type="string" table:style-name="ce1">
            <text:p>陳南州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table:style-name="ce10">
            <text:p>從台灣基督長老教會三個聲明、宣言之研究來建構台灣教會的社會、政治倫理(中．英)</text:p>
          </table:table-cell>
          <table:table-cell office:value-type="string" table:style-name="ce1">
            <text:p>陳南州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9">
            <text:p>第八屆東北亞神學校協議會總會參會報告</text:p>
          </table:table-cell>
          <table:table-cell office:value-type="string" table:style-name="ce1">
            <text:p>陳南州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66" table:style-name="ce1">
            <text:p>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9">
            <text:p>從「聖安東尼報告書」論宣教與社會倫理之關聯</text:p>
          </table:table-cell>
          <table:table-cell office:value-type="string" table:style-name="ce1">
            <text:p>陳南州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9">
            <text:p>變遷社會中家庭倫理的建構</text:p>
          </table:table-cell>
          <table:table-cell office:value-type="string" table:style-name="ce1">
            <text:p>陳南州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58" table:style-name="ce1">
            <text:p>1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9">
            <text:p>普世教會合一運動之社會倫理的簡介與神學反省</text:p>
          </table:table-cell>
          <table:table-cell office:value-type="string" table:style-name="ce1">
            <text:p>陳南州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97" table:style-name="ce1">
            <text:p>9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string" table:style-name="ce10">
            <text:p>從神學與文化的觀點詮釋聖經─建構「台灣人基督徒」身份認同的聖經詮釋的一種嘗試</text:p>
          </table:table-cell>
          <table:table-cell office:value-type="string" table:style-name="ce1">
            <text:p>陳南州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9">
            <text:p>基督教會對同性戀的態度之研究</text:p>
          </table:table-cell>
          <table:table-cell office:value-type="string" table:style-name="ce1">
            <text:p>陳南州<text:s/>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82" table:style-name="ce1">
            <text:p>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9">
            <text:p>第二以賽亞的安慰信息：以賽亞書四十1~11的原典釋義</text:p>
          </table:table-cell>
          <table:table-cell office:value-type="string" table:style-name="ce1">
            <text:p>陳春菊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448" table:style-name="ce3">
            <text:p>44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string" table:style-name="ce27">
            <text:p>The Joy of Finding the Way--A Case Study of the Young Dietrich Bonhoeffer Declicated to the Students of the Bonhoeffer Class at TTCS 2016=</text:p>
          </table:table-cell>
          <table:table-cell office:value-type="string" table:style-name="ce15">
            <text:p>陳胡美娜</text:p>
            <text:p>Opitz-Chen, Bettina;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string" table:style-name="ce10">
            <text:p>The Stormed Fortress of Europe 2015--A Christian Reflection</text:p>
            <text:p>2015，被攻陷的歐陸堡壘--一個基督教的反思</text:p>
          </table:table-cell>
          <table:table-cell office:value-type="string" table:style-name="ce15">
            <text:p>陳胡美娜Opitz-Chen, Bettina;</text:p>
            <text:p><text:s/>宋宇哲譯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217" table:style-name="ce1">
            <text:p>2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9">
            <text:p>工業區報告--煤礦地區之教會工作</text:p>
          </table:table-cell>
          <table:table-cell office:value-type="string" table:style-name="ce1">
            <text:p>陳振華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31" table:style-name="ce1">
            <text:p>1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9">
            <text:p>學生工作報告--鹽水鄰近教會傳教師會活動概況</text:p>
          </table:table-cell>
          <table:table-cell office:value-type="string" table:style-name="ce1">
            <text:p>陳添登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84" table:style-name="ce1">
            <text:p>1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9">
            <text:p>以社會學批判法詮釋耶穌在拿撒勒會堂的宣講</text:p>
          </table:table-cell>
          <table:table-cell office:value-type="string" table:style-name="ce1">
            <text:p>陳登元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48" table:style-name="ce3">
            <text:p>1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9">
            <text:p>聖經的權威</text:p>
          </table:table-cell>
          <table:table-cell office:value-type="string" table:style-name="ce1">
            <text:p>陳皙宗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9">
            <text:p>孩童奇妙的力量</text:p>
          </table:table-cell>
          <table:table-cell office:value-type="string" table:style-name="ce1">
            <text:p>陳慧婉.吳銘恩 譯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22" table:style-name="ce3">
            <text:p>2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9">
            <text:p>羅馬帝國勢力下比喻的意義</text:p>
          </table:table-cell>
          <table:table-cell office:value-type="string" table:style-name="ce1">
            <text:p>陳慧婉.吳銘恩 譯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32" table:style-name="ce3">
            <text:p>2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9">
            <text:p>譯第一講 急變世界中的基督教教育:為改變而教導</text:p>
          </table:table-cell>
          <table:table-cell office:value-type="string" table:style-name="ce1">
            <text:p>陳慧婉.鍾毅勳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49" table:style-name="ce1">
            <text:p>3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9">
            <text:p>「萬民皆祭司」的再思－探討當今台灣基督長老教會的信徒神學教育</text:p>
          </table:table-cell>
          <table:table-cell office:value-type="string" table:style-name="ce1">
            <text:p>陳澤胤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402" table:style-name="ce1">
            <text:p>40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28" table:style-name="ce1">
            <text:p>1028</text:p>
          </table:table-cell>
          <table:table-cell office:value-type="string" table:style-name="ce10">
            <text:p>台灣鄉村教會的處境化宣教：以路上教會宣教事工為例</text:p>
            <text:p>Contextual Mission in Rural Churches in Taiwan: A Case Study Based on Ministries of Lo-Siong Church</text:p>
          </table:table-cell>
          <table:table-cell office:value-type="string" table:style-name="ce15">
            <text:p>陳澤胤</text:p>
            <text:p>T. E. Tang<text:s/>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52" table:style-name="ce1">
            <text:p>152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045" table:style-name="ce1">
            <text:p>1045</text:p>
          </table:table-cell>
          <table:table-cell office:value-type="string" table:style-name="ce10">
            <text:p>一個鄉村教會牧者的信仰尋思：嘗試以螺旋模型為基礎建構處境化宣教神學</text:p>
            <text:p>Faith Thinking by a Rural Church Pastor: Based on the Spiral Model to Construct a Contextual Missionary Theology</text:p>
          </table:table-cell>
          <table:table-cell office:value-type="string" table:style-name="ce15">
            <text:p>陳澤胤</text:p>
            <text:p>Tan, Tek-in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537" table:style-name="ce1">
            <text:p>5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9">
            <text:p>教會史中上帝子民的諸種團契</text:p>
          </table:table-cell>
          <table:table-cell office:value-type="string" table:style-name="ce1">
            <text:p>陳鐵漢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9">
            <text:p>克雷瑪「在殖民社會制度中的宣教事工」之理念（中、英）</text:p>
          </table:table-cell>
          <table:table-cell office:value-type="string" table:style-name="ce1">
            <text:p>陳鐵漢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9">
            <text:p>講壇--信仰與道德的分離（中、英）</text:p>
          </table:table-cell>
          <table:table-cell office:value-type="string" table:style-name="ce1">
            <text:p>陳鐵漢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9">
            <text:p>我們的台南經驗(中．英)</text:p>
          </table:table-cell>
          <table:table-cell office:value-type="string" table:style-name="ce1">
            <text:p>陳鐵漢著 林弘宣譯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71" table:style-name="ce1">
            <text:p>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9">
            <text:p>臺灣教會機構的演變</text:p>
          </table:table-cell>
          <table:table-cell office:value-type="string" table:style-name="ce1">
            <text:p>傅有德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9">
            <text:p>畢生的收穫(中．英)</text:p>
          </table:table-cell>
          <table:table-cell office:value-type="string" table:style-name="ce1">
            <text:p>傅有德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41" table:style-name="ce1">
            <text:p>4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9">
            <text:p>舊約聖經的權威（附英文原稿）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9">
            <text:p>論舊約先知的異象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9">
            <text:p>申命記的研究--導論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9">
            <text:p>申命記的研究--中心思想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9">
            <text:p>申命記的研究--後被擄期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9">
            <text:p>申命記的研究--D典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9">
            <text:p>申命記的研究--未完之事</text:p>
          </table:table-cell>
          <table:table-cell office:value-type="string" table:style-name="ce15">
            <text:p>傅提亞士 (Dr. Norman Porteous)教授, 郭榮敏譯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34" table:style-name="ce1">
            <text:p>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9">
            <text:p>上帝對教會的審判與教會的更新</text:p>
          </table:table-cell>
          <table:table-cell office:value-type="string" table:style-name="ce1">
            <text:p>傅樂明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16" table:style-name="ce1">
            <text:p>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9">
            <text:p>James Dunn 對保羅因信稱義的看法</text:p>
          </table:table-cell>
          <table:table-cell office:value-type="string" table:style-name="ce1">
            <text:p>彭珮珮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11" table:style-name="ce1">
            <text:p>3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9">
            <text:p>解神話化與再詮釋</text:p>
          </table:table-cell>
          <table:table-cell office:value-type="string" table:style-name="ce1">
            <text:p>彭珮珮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45" table:style-name="ce1">
            <text:p>4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9">
            <text:p>書評：帝立克：認識現代神學</text:p>
          </table:table-cell>
          <table:table-cell office:value-type="string" table:style-name="ce1">
            <text:p>提摩太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75" table:style-name="ce1">
            <text:p>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9">
            <text:p>試從文化角度解釋路加十五章的比喻</text:p>
          </table:table-cell>
          <table:table-cell office:value-type="string" table:style-name="ce1">
            <text:p>曾昌發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70" table:style-name="ce1">
            <text:p>3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9">
            <text:p>羅馬書十三章1-7節之探討</text:p>
          </table:table-cell>
          <table:table-cell office:value-type="string" table:style-name="ce1">
            <text:p>曾昌發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392" table:style-name="ce1">
            <text:p>3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9">
            <text:p>神學的講道與講道的神學</text:p>
          </table:table-cell>
          <table:table-cell office:value-type="string" table:style-name="ce1">
            <text:p>曾昌發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82" table:style-name="ce1">
            <text:p>1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9">
            <text:p>從大眾文化看耶穌的比喻</text:p>
          </table:table-cell>
          <table:table-cell office:value-type="string" table:style-name="ce1">
            <text:p>曾昌發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9">
            <text:p>談生與論死</text:p>
          </table:table-cell>
          <table:table-cell office:value-type="string" table:style-name="ce1">
            <text:p>曾昌發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75" table:style-name="ce1">
            <text:p>47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string" table:style-name="ce10">
            <text:p>The Commandment for Inheriting Eternal Life and the Parable of the Good Samaritan Lk10:25~37</text:p>
          </table:table-cell>
          <table:table-cell office:value-type="string" table:style-name="ce1">
            <text:p>曾昌發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9">
            <text:p>二二八的省思</text:p>
          </table:table-cell>
          <table:table-cell office:value-type="string" table:style-name="ce1">
            <text:p>曾昌發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34" table:style-name="ce1">
            <text:p>1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9">
            <text:p>浩劫後（Post Holocaust）的詮釋</text:p>
          </table:table-cell>
          <table:table-cell office:value-type="string" table:style-name="ce1">
            <text:p>曾昌發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211" table:style-name="ce1">
            <text:p>21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9">
            <text:p>譯    第四講　建設性的處理衝突Handing Conflict Constructively</text:p>
          </table:table-cell>
          <table:table-cell office:value-type="string" table:style-name="ce1">
            <text:p>曾昌發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75" table:style-name="ce1">
            <text:p>3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9">
            <text:p>從後殖民女性邊緣角度詮釋路加 7:36-50</text:p>
          </table:table-cell>
          <table:table-cell office:value-type="string" table:style-name="ce1">
            <text:p>曾昌發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06" table:style-name="ce1">
            <text:p>206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9">
            <text:p>耶穌在拿撒勒會堂宣講的時代信息</text:p>
          </table:table-cell>
          <table:table-cell office:value-type="string" table:style-name="ce1">
            <text:p>曾昌發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366" table:style-name="ce1">
            <text:p>3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9">
            <text:p>從苦難與盼望來看醫治</text:p>
          </table:table-cell>
          <table:table-cell office:value-type="string" table:style-name="ce1">
            <text:p>曾昌發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47" table:style-name="ce3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9">
            <text:p>書評：《你信嗎？我信》</text:p>
          </table:table-cell>
          <table:table-cell office:value-type="string" table:style-name="ce1">
            <text:p>曾昌發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242" table:style-name="ce3">
            <text:p>2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9">
            <text:p>超越眼見而福氣</text:p>
          </table:table-cell>
          <table:table-cell office:value-type="string" table:style-name="ce1">
            <text:p>曾昌發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222" table:style-name="ce3">
            <text:p>2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9">
            <text:p>試從後殖民角度詮釋好撒瑪利亞人的比喻（路<text:span text:style-name="T7">10：25-37）</text:span></text:p>
          </table:table-cell>
          <table:table-cell office:value-type="string" table:style-name="ce1">
            <text:p>曾昌發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29" table:style-name="ce3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21">
            <text:p>使徒行傳的聖靈觀</text:p>
          </table:table-cell>
          <table:table-cell office:value-type="string" table:style-name="ce22">
            <text:p>曾昌發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21" table:style-name="ce22">
            <text:p>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9">
            <text:p>兩個禱告比喻的跨文本詮釋：堅持到底的寡婦（路18:1-8）及法利賽人和稅吏（18:9-14）</text:p>
          </table:table-cell>
          <table:table-cell office:value-type="string" table:style-name="ce1">
            <text:p>曾昌發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00" table:style-name="ce1">
            <text:p>30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9">
            <text:p>寡婦的兩個小錢：稱讚或哀嘆？</text:p>
          </table:table-cell>
          <table:table-cell office:value-type="string" table:style-name="ce1">
            <text:p>曾昌發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52" table:style-name="ce1">
            <text:p>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21">
            <text:p>解開令人困惑的比喻：管家的比喻（路<text:span text:style-name="T7">16：1-8）</text:span></text:p>
          </table:table-cell>
          <table:table-cell office:value-type="string" table:style-name="ce22">
            <text:p>曾昌發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39" table:style-name="ce22">
            <text:p>13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67" table:style-name="ce1">
            <text:p>1067</text:p>
          </table:table-cell>
          <table:table-cell office:value-type="string" table:style-name="ce10">
            <text:p>邊緣與帝國：從後殖民角度以互為實況法探討馬可福音14:1-9的故事</text:p>
            <text:p>The Margin and Empire: An Inter-contextual Reading of Mark&amp;apos;s Story (14:1-9) from a Postcolonial Perspective</text:p>
          </table:table-cell>
          <table:table-cell office:value-type="string" table:style-name="ce15">
            <text:p>曾昌發</text:p>
            <text:p>Chen, Chhong-fat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565" table:style-name="ce1">
            <text:p>56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string" table:style-name="ce27">
            <text:p>猶太戰爭：帝國與邊緣的衝突=Jewish War: Conflict between Empire and the Margin</text:p>
          </table:table-cell>
          <table:table-cell office:value-type="string" table:style-name="ce15">
            <text:p>曾昌發</text:p>
            <text:p>Chen, Chhong-fat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611" table:style-name="ce1">
            <text:p>6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9">
            <text:p>講壇--傳道者的態度</text:p>
          </table:table-cell>
          <table:table-cell office:value-type="string" table:style-name="ce1">
            <text:p>渡邊信夫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9">
            <text:p>加爾文的研究史</text:p>
          </table:table-cell>
          <table:table-cell office:value-type="string" table:style-name="ce1">
            <text:p>渡邊信夫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9">
            <text:p>加爾文主義的國家與教會觀</text:p>
          </table:table-cell>
          <table:table-cell office:value-type="string" table:style-name="ce1">
            <text:p>渡邊信夫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9">
            <text:p>基督長老教會精神與制度</text:p>
          </table:table-cell>
          <table:table-cell office:value-type="string" table:style-name="ce1">
            <text:p>渡邊信夫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9">
            <text:p>亞洲信徒運動的面面觀</text:p>
          </table:table-cell>
          <table:table-cell office:value-type="string" table:style-name="ce1">
            <text:p>湯普遜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9">
            <text:p>福音派教會與世界教會</text:p>
          </table:table-cell>
          <table:table-cell office:value-type="string" table:style-name="ce1">
            <text:p>賀良康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40" table:style-name="ce1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9">
            <text:p>大眾傳播學與神學教育</text:p>
          </table:table-cell>
          <table:table-cell office:value-type="string" table:style-name="ce1">
            <text:p>賀識理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9">
            <text:p>在變動的亞洲中藉大眾傳播認識基督</text:p>
          </table:table-cell>
          <table:table-cell office:value-type="string" table:style-name="ce1">
            <text:p>賀識理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1968年4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9">
            <text:p>復和之工作是由傳達作用來達成的</text:p>
          </table:table-cell>
          <table:table-cell office:value-type="string" table:style-name="ce1">
            <text:p>賀識理<text:s/>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9">
            <text:p>論『聖經的權威』</text:p>
          </table:table-cell>
          <table:table-cell office:value-type="string" table:style-name="ce1">
            <text:p>閔明我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9">
            <text:p>基督教中告解</text:p>
          </table:table-cell>
          <table:table-cell office:value-type="string" table:style-name="ce1">
            <text:p>項退結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50" table:style-name="ce1">
            <text:p>5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9">
            <text:p>梵蒂岡第二屆大公會議與合一運動</text:p>
          </table:table-cell>
          <table:table-cell office:value-type="string" table:style-name="ce1">
            <text:p>項退結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9">
            <text:p>復活的主基督<text:s text:c="7"/></text:p>
          </table:table-cell>
          <table:table-cell office:value-type="string" table:style-name="ce1">
            <text:p>黃主義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9">
            <text:p>復活的主基督</text:p>
          </table:table-cell>
          <table:table-cell office:value-type="string" table:style-name="ce1">
            <text:p>黃主義<text:s/>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9">
            <text:p>基督教會組織的權力形態與差異行為</text:p>
          </table:table-cell>
          <table:table-cell office:value-type="string" table:style-name="ce1">
            <text:p>黃伯和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9">
            <text:p>台灣本土神學的建構與出頭天盼望的實踐</text:p>
          </table:table-cell>
          <table:table-cell office:value-type="string" table:style-name="ce1">
            <text:p>黃伯和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94" table:style-name="ce1">
            <text:p>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9">
            <text:p>從台灣俗語「出頭天」探討拯救的神學意義(中．英)</text:p>
          </table:table-cell>
          <table:table-cell office:value-type="string" table:style-name="ce1">
            <text:p>黃伯和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9">
            <text:p>「再告白」模式的本土神學方法論</text:p>
          </table:table-cell>
          <table:table-cell office:value-type="string" table:style-name="ce1">
            <text:p>黃伯和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71" table:style-name="ce1">
            <text:p>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9">
            <text:p>台灣基督長老教會憲法修改的神學透視</text:p>
          </table:table-cell>
          <table:table-cell office:value-type="string" table:style-name="ce1">
            <text:p>黃伯和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9">
            <text:p>亞洲神學發展的路向</text:p>
          </table:table-cell>
          <table:table-cell office:value-type="string" table:style-name="ce1">
            <text:p>黃伯和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34" table:style-name="ce1">
            <text:p>2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9">
            <text:p>後現代社會與新的神學使命</text:p>
          </table:table-cell>
          <table:table-cell office:value-type="string" table:style-name="ce1">
            <text:p>黃伯和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9">
            <text:p>廿一世紀新台灣宣教運動中「上帝國」的意涵</text:p>
          </table:table-cell>
          <table:table-cell office:value-type="string" table:style-name="ce1">
            <text:p>黃伯和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41" table:style-name="ce1">
            <text:p>14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string" table:style-name="ce10">
            <text:p>From Galilee To Tainan－A Case Study on Contextualizing Theological Education in TTCS<text:s/></text:p>
          </table:table-cell>
          <table:table-cell office:value-type="string" table:style-name="ce1">
            <text:p>黃伯和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31" table:style-name="ce1">
            <text:p>3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9">
            <text:p>為上帝立傳－從禮拜儀式和禮拜音樂的使用談對上帝的認識</text:p>
          </table:table-cell>
          <table:table-cell office:value-type="string" table:style-name="ce1">
            <text:p>黃伯和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54" table:style-name="ce1">
            <text:p>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9">
            <text:p>政黨輪替後的台灣政局與政教關係雛議</text:p>
          </table:table-cell>
          <table:table-cell office:value-type="string" table:style-name="ce1">
            <text:p>黃伯和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179" table:style-name="ce1">
            <text:p>179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float" office:value="776" table:style-name="ce1">
            <text:p>776</text:p>
          </table:table-cell>
          <table:table-cell office:value-type="string" table:style-name="ce10">
            <text:p>Unity in Diversity-Calvin in Our Era--A Challenge of Ecumenism to the Reformed Traditionin The Era of Globalization</text:p>
          </table:table-cell>
          <table:table-cell office:value-type="string" table:style-name="ce1">
            <text:p>黃伯和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286" table:style-name="ce1">
            <text:p>28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9">
            <text:p>Rebuilding The Household <text:s/>of <text:s/>God In Asia</text:p>
          </table:table-cell>
          <table:table-cell office:value-type="string" table:style-name="ce1">
            <text:p>黃伯和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03" table:style-name="ce1">
            <text:p>1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9">
            <text:p>「傷痕與救贖」--二二八事件六十週年紀念文集</text:p>
          </table:table-cell>
          <table:table-cell office:value-type="string" table:style-name="ce1">
            <text:p>黃伯和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9">
            <text:p>歷史的傷痕成為救贖的記號--二二八事件六十週年的神學省思</text:p>
          </table:table-cell>
          <table:table-cell office:value-type="string" table:style-name="ce1">
            <text:p>黃伯和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10" table:style-name="ce1">
            <text:p>1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9">
            <text:p>新樓神學講座開會禮拜－－使他們得生命</text:p>
          </table:table-cell>
          <table:table-cell office:value-type="string" table:style-name="ce1">
            <text:p>黃伯和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46" table:style-name="ce1">
            <text:p>3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9">
            <text:p>重新建造上帝在亞洲的家</text:p>
          </table:table-cell>
          <table:table-cell office:value-type="string" table:style-name="ce1">
            <text:p>黃伯和(陳文珊/譯)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21" table:style-name="ce1">
            <text:p>1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9">
            <text:p>團結亞洲人民的基督教運動─在多元的亞洲社會中的普世運動</text:p>
          </table:table-cell>
          <table:table-cell office:value-type="string" table:style-name="ce1">
            <text:p>黃伯和(陳文珊譯)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323" table:style-name="ce1">
            <text:p>32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9">
            <text:p>從加利利到台南－台南神學院神學教育本土化之個案研究</text:p>
          </table:table-cell>
          <table:table-cell office:value-type="string" table:style-name="ce1">
            <text:p>黃伯和著 陳文珊譯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47" table:style-name="ce1">
            <text:p>347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string" table:style-name="ce10">
            <text:p>變遷中的合一─加爾文在這個時代改革宗傳統在全球化時代所面對的普世的挑戰</text:p>
          </table:table-cell>
          <table:table-cell office:value-type="string" table:style-name="ce1">
            <text:p>黃伯和著 蘇美珍譯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05" table:style-name="ce1">
            <text:p>3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9">
            <text:p>台灣基督長老教會與世界教會的關係</text:p>
          </table:table-cell>
          <table:table-cell office:value-type="string" table:style-name="ce1">
            <text:p>黃武東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52" table:style-name="ce1">
            <text:p>1052</text:p>
          </table:table-cell>
          <table:table-cell office:value-type="string" table:style-name="ce10">
            <text:p>試述呼召觀的五個要素--以兩位臺灣基督徒為例之探察</text:p>
            <text:p>Five Components of the Concept of Calling: An Explorative Study of Two Taiwanese Christians</text:p>
          </table:table-cell>
          <table:table-cell office:value-type="string" table:style-name="ce15">
            <text:p>黃奕偉</text:p>
            <text:p>Ng, Ék-úi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23" table:style-name="ce1">
            <text:p>1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9">
            <text:p>由廣學會書報的銷售情形看西教士政論的影響</text:p>
          </table:table-cell>
          <table:table-cell office:value-type="string" table:style-name="ce1">
            <text:p>黃昭弘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88" table:style-name="ce1">
            <text:p>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9">
            <text:p>福音與信仰</text:p>
          </table:table-cell>
          <table:table-cell office:value-type="string" table:style-name="ce1">
            <text:p>黃秋財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46" table:style-name="ce1">
            <text:p>1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9">
            <text:p>共同的禮拜及其實踐</text:p>
          </table:table-cell>
          <table:table-cell office:value-type="string" table:style-name="ce1">
            <text:p>黃恩恆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33" table:style-name="ce1">
            <text:p>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9">
            <text:p>有關代禱及其應用的一些探討</text:p>
          </table:table-cell>
          <table:table-cell office:value-type="string" table:style-name="ce1">
            <text:p>黃恩恆</text:p>
          </table:table-cell>
          <table:table-cell office:value-type="string" table:style-name="ce1">
            <text:p>南神神學1.1</text:p>
          </table:table-cell>
          <table:table-cell office:value-type="string" table:style-name="ce1">
            <text:p>1990年12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9">
            <text:p>對鄒博士的「從天主教立場看馬丁路德」的回應</text:p>
          </table:table-cell>
          <table:table-cell office:value-type="string" table:style-name="ce1">
            <text:p>黃梓洋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9">
            <text:p>台灣神學當代該有的表現方式─生命神學</text:p>
          </table:table-cell>
          <table:table-cell office:value-type="string" table:style-name="ce1">
            <text:p>黃梓洋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9">
            <text:p>從本土神學之角度看2004手護台灣活動</text:p>
          </table:table-cell>
          <table:table-cell office:value-type="string" table:style-name="ce1">
            <text:p>黃智鴻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94" table:style-name="ce1">
            <text:p>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神學與教會的發刊詞（教羅）</text:p>
          </table:table-cell>
          <table:table-cell office:value-type="string" table:style-name="ce1">
            <text:p>黃彰輝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8">
            <text:p>1〜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巴克禮與台南神學院（教羅）</text:p>
          </table:table-cell>
          <table:table-cell office:value-type="string" table:style-name="ce1">
            <text:p>黃彰輝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0〜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9">
            <text:p>今日後進教會聖工所需的神學教育之再檢討（上）</text:p>
          </table:table-cell>
          <table:table-cell office:value-type="string" table:style-name="ce1">
            <text:p>黃彰輝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60" table:style-name="ce1">
            <text:p>6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9">
            <text:p>今日後進教會聖工所需的神學教育之再檢討（下）</text:p>
          </table:table-cell>
          <table:table-cell office:value-type="string" table:style-name="ce1">
            <text:p>黃彰輝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9">
            <text:p>巴克禮與臺南神學院</text:p>
          </table:table-cell>
          <table:table-cell office:value-type="string" table:style-name="ce1">
            <text:p>黃彰輝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08" table:style-name="ce1">
            <text:p>1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9">
            <text:p>教會工作</text:p>
          </table:table-cell>
          <table:table-cell office:value-type="string" table:style-name="ce1">
            <text:p>黃燕卿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9">
            <text:p>基督教的服務形態</text:p>
          </table:table-cell>
          <table:table-cell office:value-type="string" table:style-name="ce1">
            <text:p>黃燕卿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81" table:style-name="ce1">
            <text:p>8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9">
            <text:p>從尼布爾的特權階級倫理探討台灣媒體的集中壟斷問題</text:p>
          </table:table-cell>
          <table:table-cell office:value-type="string" table:style-name="ce1">
            <text:p>黃馨蓮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290" table:style-name="ce1">
            <text:p>29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21">
            <text:p>論莫特曼「生死存亡」、「終末審視」的靈修神學</text:p>
          </table:table-cell>
          <table:table-cell office:value-type="string" table:style-name="ce22">
            <text:p>黃馨蓮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95" table:style-name="ce22">
            <text:p>1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9">
            <text:p>聖經的權威</text:p>
          </table:table-cell>
          <table:table-cell office:value-type="string" table:style-name="ce1">
            <text:p>黑崎幸吉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9">
            <text:p>書評：史懷哲博士紀念集</text:p>
          </table:table-cell>
          <table:table-cell office:value-type="string" table:style-name="ce1">
            <text:p>園丁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9">
            <text:p>書評：索忍尼辛創作歷程</text:p>
          </table:table-cell>
          <table:table-cell office:value-type="string" table:style-name="ce1">
            <text:p>園丁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台南神學院略史（教羅）</text:p>
          </table:table-cell>
          <table:table-cell office:value-type="string" table:style-name="ce1">
            <text:p>楊士養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15〜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9">
            <text:p>臺南神學院九十年院史</text:p>
          </table:table-cell>
          <table:table-cell office:value-type="string" table:style-name="ce1">
            <text:p>楊士養、龔書森、杜英助合撰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string" table:style-name="ce1">
            <text:p>3~6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9">
            <text:p>查考聖經時代的醫師</text:p>
          </table:table-cell>
          <table:table-cell office:value-type="string" table:style-name="ce1">
            <text:p>楊作舟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39" table:style-name="ce1">
            <text:p>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9">
            <text:p>從台灣經濟發展的經驗探討生態宣教對台灣教會的意義</text:p>
          </table:table-cell>
          <table:table-cell office:value-type="string" table:style-name="ce1">
            <text:p>楊順從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9">
            <text:p>生態危機與基督教信仰－以全球暖化為例 </text:p>
          </table:table-cell>
          <table:table-cell office:value-type="string" table:style-name="ce1">
            <text:p>楊順從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92" table:style-name="ce1">
            <text:p>2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9">
            <text:p>莫特曼的上帝國終末論和上帝的創造</text:p>
          </table:table-cell>
          <table:table-cell office:value-type="string" table:style-name="ce1">
            <text:p>楊順從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61" table:style-name="ce1">
            <text:p>1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9">
            <text:p>生態公義的追求及其對台灣教會的意義</text:p>
          </table:table-cell>
          <table:table-cell office:value-type="string" table:style-name="ce1">
            <text:p>楊順從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385" table:style-name="ce1">
            <text:p>3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9">
            <text:p>對於後經濟衰退時期的一些取代性的生活模式探討</text:p>
          </table:table-cell>
          <table:table-cell office:value-type="string" table:style-name="ce1">
            <text:p>楊順從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10" table:style-name="ce3">
            <text:p>1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9">
            <text:p>基督教與科學</text:p>
          </table:table-cell>
          <table:table-cell office:value-type="string" table:style-name="ce1">
            <text:p>楊順從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92" table:style-name="ce3">
            <text:p>1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9">
            <text:p>從災難到生態倫理的建立</text:p>
          </table:table-cell>
          <table:table-cell office:value-type="string" table:style-name="ce1">
            <text:p>楊順從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251" table:style-name="ce3">
            <text:p>2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9">
            <text:p>尼布爾（Reinhold Niebuhr）、John Cobb Jr.、RosemaryRadford Ruther和John Sobrino的人性觀之比較</text:p>
          </table:table-cell>
          <table:table-cell office:value-type="string" table:style-name="ce1">
            <text:p>楊順從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56" table:style-name="ce3">
            <text:p>5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9">
            <text:p>社會變遷中婚姻觀的建構</text:p>
          </table:table-cell>
          <table:table-cell office:value-type="string" table:style-name="ce1">
            <text:p>楊順從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92" table:style-name="ce1">
            <text:p>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9">
            <text:p>傾聽大地的聲音－以生態眼光探討聖經中有關大地救贖的意涵</text:p>
          </table:table-cell>
          <table:table-cell office:value-type="string" table:style-name="ce1">
            <text:p>楊順從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208" table:style-name="ce1">
            <text:p>2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9">
            <text:p>從被綁架的世代談經濟倫理</text:p>
          </table:table-cell>
          <table:table-cell office:value-type="string" table:style-name="ce1">
            <text:p>楊順從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string" table:style-name="ce10">
            <text:p>從生態觀點探討上主身體的意涵</text:p>
            <text:p>The Body of God: From the Perspective of Ecology</text:p>
          </table:table-cell>
          <table:table-cell office:value-type="string" table:style-name="ce1">
            <text:p>楊順從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229" table:style-name="ce1">
            <text:p>2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21">
            <text:p>新管家倫理的探討</text:p>
          </table:table-cell>
          <table:table-cell office:value-type="string" table:style-name="ce22">
            <text:p>楊順從<text:span text:style-name="T7"><text:s/></text:span>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91" table:style-name="ce22">
            <text:p>9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23" table:style-name="ce1">
            <text:p>1023</text:p>
          </table:table-cell>
          <table:table-cell office:value-type="string" table:style-name="ce10">
            <text:p>由創造的科學和神學之意涵探討其兩者之關係</text:p>
            <text:p>From The Meaning of Scientific and Biblical Story of Creation to Explore Their Relationship</text:p>
          </table:table-cell>
          <table:table-cell office:value-type="string" table:style-name="ce15">
            <text:p>楊順從<text:s/></text:p>
            <text:p>S. C. Yang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string" table:style-name="ce10">
            <text:p>宗教改革中的自然觀</text:p>
            <text:p>The Reformation thought on Nature</text:p>
          </table:table-cell>
          <table:table-cell office:value-type="string" table:style-name="ce15">
            <text:p>楊順從</text:p>
            <text:p>S. C. Yang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97" table:style-name="ce1">
            <text:p>9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string" table:style-name="ce10">
            <text:p>倫理抉擇</text:p>
            <text:p>Dilemma of Ethics</text:p>
          </table:table-cell>
          <table:table-cell office:value-type="string" table:style-name="ce15">
            <text:p>楊順從</text:p>
            <text:p>S. C. Yang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297" table:style-name="ce1">
            <text:p>29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26" table:style-name="ce1">
            <text:p>1126</text:p>
          </table:table-cell>
          <table:table-cell office:value-type="string" table:style-name="ce10">
            <text:p>全球暖化所隱藏的道德危機 —從新自由主義經濟理論談起</text:p>
            <text:p>The Moral Crisis Hidden in Global Warming：From the Perspective of Neo-liberal Economic Theory</text:p>
          </table:table-cell>
          <table:table-cell office:value-type="string" table:style-name="ce15">
            <text:p>楊順從</text:p>
            <text:p>S. C. Yang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70" table:style-name="ce1">
            <text:p>7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string" table:style-name="ce10">
            <text:p>暖化與生態公義</text:p>
            <text:p>Global Warming and Ecojustice</text:p>
          </table:table-cell>
          <table:table-cell office:value-type="string" table:style-name="ce15">
            <text:p>楊順從</text:p>
            <text:p>S. C. Yang</text:p>
          </table:table-cell>
          <table:table-cell office:value-type="string" table:style-name="ce1">
            <text:p>45.2&amp;46.1</text:p>
          </table:table-cell>
          <table:table-cell office:value-type="string" table:style-name="ce1">
            <text:p>2021年1月</text:p>
          </table:table-cell>
          <table:table-cell office:value-type="float" office:value="61" table:style-name="ce1">
            <text:p>6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38" table:style-name="ce1">
            <text:p>1138</text:p>
          </table:table-cell>
          <table:table-cell office:value-type="string" table:style-name="ce10">
            <text:p>餐桌團契─上帝國文化的建立和社區重建</text:p>
            <text:p>Table Fellowship: The Establishment of the Culture of God’s Reign and the Reconstruction of the Community</text:p>
          </table:table-cell>
          <table:table-cell office:value-type="string" table:style-name="ce15">
            <text:p>楊順從</text:p>
            <text:p>S. C. Yang</text:p>
          </table:table-cell>
          <table:table-cell office:value-type="string" table:style-name="ce1">
            <text:p>46.2&amp;47.1</text:p>
          </table:table-cell>
          <table:table-cell office:value-type="string" table:style-name="ce1">
            <text:p>2022年1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string" table:style-name="ce10">
            <text:p>生態公義-台灣教會的挑戰和機會</text:p>
            <text:p>Ecojustice—The Challenge and Opportunity of Taiwan Church</text:p>
          </table:table-cell>
          <table:table-cell office:value-type="string" table:style-name="ce15">
            <text:p>楊順從</text:p>
            <text:p>S. C. Yang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2022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string" table:style-name="ce10">
            <text:p>管家倫理的解構與建構</text:p>
            <text:p>The Deconstruction and Reconstruction of the Stewardship Ethics</text:p>
          </table:table-cell>
          <table:table-cell office:value-type="string" table:style-name="ce15">
            <text:p>楊順從</text:p>
            <text:p>S. C. Yang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23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string" table:style-name="ce10">
            <text:p>氣候變遷--教會所要面對的挑戰與反省</text:p>
            <text:p>Climate Change--Church&amp;apos;s Challenge and Reflection</text:p>
          </table:table-cell>
          <table:table-cell office:value-type="string" table:style-name="ce15">
            <text:p>楊順從</text:p>
            <text:p>Yang, S. C.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353" table:style-name="ce1">
            <text:p>35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string" table:style-name="ce10">
            <text:p>耶穌的上帝國--烏托邦？</text:p>
            <text:p>Jesus&amp;apos; Reign of God--Utopia?</text:p>
          </table:table-cell>
          <table:table-cell office:value-type="string" table:style-name="ce15">
            <text:p>楊順從</text:p>
            <text:p>Yang, Shun-chung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39" table:style-name="ce1">
            <text:p>3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string" table:style-name="ce10">
            <text:p>上主的沈默</text:p>
            <text:p>God&amp;apos;s Silence</text:p>
          </table:table-cell>
          <table:table-cell office:value-type="string" table:style-name="ce15">
            <text:p>楊順從</text:p>
            <text:p>Yang, Shun-chung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857" table:style-name="ce1">
            <text:p>85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string" table:style-name="ce10">
            <text:p>愛與公義的上帝國--彌賽亞政治與社會</text:p>
            <text:p>The Reign of God of Love and Justice--Politics and Society of Messiah</text:p>
          </table:table-cell>
          <table:table-cell office:value-type="string" table:style-name="ce15">
            <text:p>楊順從</text:p>
            <text:p>Yang, Shun-chung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04" table:style-name="ce1">
            <text:p>1104</text:p>
          </table:table-cell>
          <table:table-cell office:value-type="string" table:style-name="ce10">
            <text:p>1922年版《SÈNG SI》編輯始末及其聖詩溯源</text:p>
            <text:p>The full story of how "SÈNG SI"(1922 edition)</text:p>
            <text:p>was edited and the sources of hymns thereof</text:p>
          </table:table-cell>
          <table:table-cell office:value-type="string" table:style-name="ce15">
            <text:p>溫兆遠</text:p>
            <text:p>J. Y. Wen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171" table:style-name="ce1">
            <text:p>1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9">
            <text:p>Two Theological Streams, One Canon: Into the 4th Millennium</text:p>
          </table:table-cell>
          <table:table-cell office:value-type="string" table:style-name="ce1">
            <text:p>萬益士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9">
            <text:p>"This is the Moment ...for What?"〔A Study of Ecclesiastes3:1-4:6〕</text:p>
          </table:table-cell>
          <table:table-cell office:value-type="string" table:style-name="ce1">
            <text:p>萬益士(Rowland Ven Es)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424" table:style-name="ce1">
            <text:p>42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9">
            <text:p>What is"the satan"?</text:p>
          </table:table-cell>
          <table:table-cell office:value-type="string" table:style-name="ce1">
            <text:p>萬益士(Van Es, Rowland)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22" table:style-name="ce1">
            <text:p>122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9">
            <text:p>什麼是「撒旦」？</text:p>
          </table:table-cell>
          <table:table-cell office:value-type="string" table:style-name="ce1">
            <text:p>萬益士著 <text:s/>邱啟榮譯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33" table:style-name="ce1">
            <text:p>13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9">
            <text:p>校園生活的回憶(中．英)</text:p>
          </table:table-cell>
          <table:table-cell office:value-type="string" table:style-name="ce1">
            <text:p>萬益士著 洪泰陽譯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15" table:style-name="ce1">
            <text:p>1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9">
            <text:p>變遷的世界與不變遷的福音</text:p>
          </table:table-cell>
          <table:table-cell office:value-type="string" table:style-name="ce1">
            <text:p>萬連雅麗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05" table:style-name="ce1">
            <text:p>1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9">
            <text:p>五旬宗「初步憑據」教義的普世合一基礎與新釋</text:p>
          </table:table-cell>
          <table:table-cell office:value-type="string" table:style-name="ce1">
            <text:p>葉先秦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42" table:style-name="ce1">
            <text:p>34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43" table:style-name="ce1">
            <text:p>1043</text:p>
          </table:table-cell>
          <table:table-cell office:value-type="string" table:style-name="ce10">
            <text:p>臺灣基督長老教會宣教之回顧與展望--以曼谷臺灣基督長老教會為例</text:p>
            <text:p>The Retrospect and Vision of the PCT Oversea Mission based on the Case of the Taiwanese Presbyterian Church in Bangkok</text:p>
          </table:table-cell>
          <table:table-cell office:value-type="string" table:style-name="ce15">
            <text:p>葉健華</text:p>
            <text:p>Yap, K. H.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493" table:style-name="ce1">
            <text:p>4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9">
            <text:p>"What's in a Name?"-聖經路得記中的人名與情節</text:p>
          </table:table-cell>
          <table:table-cell office:value-type="string" table:style-name="ce1">
            <text:p>葉景安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20" table:style-name="ce1">
            <text:p>3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9">
            <text:p>書評：尼克爾斯：雅各的天梯─崇拜的意義（中、英）</text:p>
          </table:table-cell>
          <table:table-cell office:value-type="string" table:style-name="ce1">
            <text:p>葛培根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72" table:style-name="ce1">
            <text:p>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9">
            <text:p>新的宗教改革與世界宣教(中．英)</text:p>
          </table:table-cell>
          <table:table-cell office:value-type="string" table:style-name="ce1">
            <text:p>葛培根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77" table:style-name="ce1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9">
            <text:p>與黃彰輝一起服侍的回憶(中．英)</text:p>
          </table:table-cell>
          <table:table-cell office:value-type="string" table:style-name="ce1">
            <text:p>葛培根著 楊隆江譯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34" table:style-name="ce1">
            <text:p>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9">
            <text:p>從羅馬書一：16~17探討「上帝的義」的意義</text:p>
          </table:table-cell>
          <table:table-cell office:value-type="string" table:style-name="ce1">
            <text:p>董俊蘭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9">
            <text:p>保羅的宣教策略（博士論文摘要）</text:p>
          </table:table-cell>
          <table:table-cell office:value-type="string" table:style-name="ce1">
            <text:p>董俊蘭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9">
            <text:p>從腓立比書三：5-6探討成為基督徒以前的保羅</text:p>
          </table:table-cell>
          <table:table-cell office:value-type="string" table:style-name="ce1">
            <text:p>董俊蘭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9">
            <text:p>讓基督在你們裡面成形</text:p>
          </table:table-cell>
          <table:table-cell office:value-type="string" table:style-name="ce1">
            <text:p>董俊蘭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85" table:style-name="ce1">
            <text:p>2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9">
            <text:p>法利賽人是「壞人」嗎？</text:p>
          </table:table-cell>
          <table:table-cell office:value-type="string" table:style-name="ce1">
            <text:p>董俊蘭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9">
            <text:p>從聖經的觀點看「聖靈的本質」和「聖靈充滿」</text:p>
          </table:table-cell>
          <table:table-cell office:value-type="string" table:style-name="ce1">
            <text:p>董俊蘭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9">
            <text:p>從聖經的觀點看「聖靈的工作」</text:p>
          </table:table-cell>
          <table:table-cell office:value-type="string" table:style-name="ce1">
            <text:p>董俊蘭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82" table:style-name="ce1">
            <text:p>1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9">
            <text:p>使徒會吵架嗎？─初代教會爭端之一的一種探討</text:p>
          </table:table-cell>
          <table:table-cell office:value-type="string" table:style-name="ce1">
            <text:p>董俊蘭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23" table:style-name="ce1">
            <text:p>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9">
            <text:p>保羅書信的終末論思想</text:p>
          </table:table-cell>
          <table:table-cell office:value-type="string" table:style-name="ce1">
            <text:p>董俊蘭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72" table:style-name="ce1">
            <text:p>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9">
            <text:p>保羅書信中的「因信稱義」</text:p>
          </table:table-cell>
          <table:table-cell office:value-type="string" table:style-name="ce1">
            <text:p>董俊蘭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353" table:style-name="ce1">
            <text:p>3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9">
            <text:p>羅馬書的成書目的和結構</text:p>
          </table:table-cell>
          <table:table-cell office:value-type="string" table:style-name="ce1">
            <text:p>董俊蘭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05" table:style-name="ce1">
            <text:p>1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9">
            <text:p>為什麼保羅反對加拉太教會的信徒接受割禮？</text:p>
          </table:table-cell>
          <table:table-cell office:value-type="string" table:style-name="ce1">
            <text:p>董俊蘭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9" table:style-name="ce1">
            <text:p>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9">
            <text:p>保羅的神學之旅</text:p>
          </table:table-cell>
          <table:table-cell office:value-type="string" table:style-name="ce1">
            <text:p>董俊蘭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08" table:style-name="ce1">
            <text:p>10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9">
            <text:p>保羅神學中的「復和」</text:p>
          </table:table-cell>
          <table:table-cell office:value-type="string" table:style-name="ce1">
            <text:p>董俊蘭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456" table:style-name="ce1">
            <text:p>45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9">
            <text:p>基督教會與中國文化</text:p>
          </table:table-cell>
          <table:table-cell office:value-type="string" table:style-name="ce1">
            <text:p>賈保羅</text:p>
          </table:table-cell>
          <table:table-cell office:value-type="float" office:value="2.1" table:style-name="ce1">
            <text:p>2.1</text:p>
          </table:table-cell>
          <table:table-cell office:value-type="string" table:style-name="ce2">
            <text:p>1960年10月</text:p>
          </table:table-cell>
          <table:table-cell office:value-type="string" table:style-name="ce1">
            <text:p>3~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9">
            <text:p>基督教會與中國文化</text:p>
          </table:table-cell>
          <table:table-cell office:value-type="string" table:style-name="ce1">
            <text:p>賈保羅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45" table:style-name="ce1">
            <text:p>45</text:p>
          </table:table-cell>
          <table:table-cell office:value-type="string" table:style-name="ce9">
            <text:p>續自『神學與教會』第二卷第一期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9">
            <text:p>從天主教立場看馬丁路德</text:p>
          </table:table-cell>
          <table:table-cell office:value-type="string" table:style-name="ce1">
            <text:p>鄒保祿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9">
            <text:p>羅馬天主教的合一觀與行動</text:p>
          </table:table-cell>
          <table:table-cell office:value-type="string" table:style-name="ce1">
            <text:p>雷煥章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46" table:style-name="ce1">
            <text:p>1146</text:p>
          </table:table-cell>
          <table:table-cell office:value-type="string" table:style-name="ce10">
            <text:p>舊約聖經釋義—以但以理書7：9-14為例：夜觀天上審判之夢的解析</text:p>
            <text:p>Old Testament Exegesis—Using Daniel 7:9-14 as an Example: An Analysis of Watching the Dream of Judgment in Heaven at Night</text:p>
          </table:table-cell>
          <table:table-cell office:value-type="string" table:style-name="ce15">
            <text:p>廖志偉</text:p>
            <text:p>C. W. Lia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23年6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string" table:style-name="ce10">
            <text:p>二二八大屠殺六十週年：從舊約先知的角色反省基督長老教會的社會功能</text:p>
          </table:table-cell>
          <table:table-cell office:value-type="string" table:style-name="ce1">
            <text:p>廖學銘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83" table:style-name="ce1">
            <text:p>1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9">
            <text:p>舊約聖經的「天庭」觀念之初探：天庭與先知的信息</text:p>
          </table:table-cell>
          <table:table-cell office:value-type="string" table:style-name="ce1">
            <text:p>廖學銘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75" table:style-name="ce1">
            <text:p>2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9">
            <text:p>以色列王國分裂後的「南北戰爭」：以列王紀上十三的先知信息衝突為例</text:p>
          </table:table-cell>
          <table:table-cell office:value-type="string" table:style-name="ce1">
            <text:p>廖學銘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32" table:style-name="ce3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9">
            <text:p>以利亞的初登場：列王紀上十七的以利亞</text:p>
          </table:table-cell>
          <table:table-cell office:value-type="string" table:style-name="ce1">
            <text:p>廖學銘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433" table:style-name="ce3">
            <text:p>4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9">
            <text:p>聖經中「夢的世界」：以創世記約瑟的夢為例</text:p>
          </table:table-cell>
          <table:table-cell office:value-type="string" table:style-name="ce1">
            <text:p>廖學銘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02" table:style-name="ce3">
            <text:p>1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9">
            <text:p>立布．潘．威克爾回到臺灣</text:p>
          </table:table-cell>
          <table:table-cell office:value-type="string" table:style-name="ce1">
            <text:p>滿雄才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93" table:style-name="ce1">
            <text:p>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9">
            <text:p>耶穌基督的系譜</text:p>
          </table:table-cell>
          <table:table-cell office:value-type="string" table:style-name="ce1">
            <text:p>滿雄才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02" table:style-name="ce1">
            <text:p>10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9">
            <text:p>傳道之神學上的理解</text:p>
          </table:table-cell>
          <table:table-cell office:value-type="string" table:style-name="ce1">
            <text:p>熊澤義宣著 徐謙信譯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17" table:style-name="ce1">
            <text:p>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9">
            <text:p>傳達的基本問題</text:p>
          </table:table-cell>
          <table:table-cell office:value-type="string" table:style-name="ce1">
            <text:p>爾譯原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27" table:style-name="ce1">
            <text:p>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9">
            <text:p>「基督呼召門徒」的比較研究</text:p>
          </table:table-cell>
          <table:table-cell office:value-type="string" table:style-name="ce1">
            <text:p>趙士德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1970年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9">
            <text:p>救主耶穌的復活和對上帝的信仰</text:p>
          </table:table-cell>
          <table:table-cell office:value-type="string" table:style-name="ce1">
            <text:p>趙士德<text:s/>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9">
            <text:p>禮物─聖誕漫談</text:p>
          </table:table-cell>
          <table:table-cell office:value-type="string" table:style-name="ce1">
            <text:p>趙士德著 黃明德譯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70" table:style-name="ce1">
            <text:p>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9">
            <text:p>現代基督教藝術的苦難觀</text:p>
          </table:table-cell>
          <table:table-cell office:value-type="string" table:style-name="ce1">
            <text:p>趙振貳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79" table:style-name="ce1">
            <text:p>7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string" table:style-name="ce10">
            <text:p>[反核信息分享]</text:p>
            <text:p>“核”必再發生.</text:p>
          </table:table-cell>
          <table:table-cell office:value-type="string" table:style-name="ce1">
            <text:p>劉立仁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76" table:style-name="ce1">
            <text:p>37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48" table:style-name="ce1">
            <text:p>1148</text:p>
          </table:table-cell>
          <table:table-cell office:value-type="string" table:style-name="ce10">
            <text:p>上帝所差ê通譯官：從吳銅燦牧師探討戰後長老教會ê原住民宣教</text:p>
            <text:p>Rev. Wu Tung-Tsan, an Interpreter Sent by God: A Preliminary Research on the Aboriginal Mission in the Post-war Presbyterian Church in Taiwan</text:p>
          </table:table-cell>
          <table:table-cell office:value-type="string" table:style-name="ce15">
            <text:p>劉立仁 L. J. Liu</text:p>
            <text:p>吳慈恩 T. E. WU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23年6月</text:p>
          </table:table-cell>
          <table:table-cell office:value-type="float" office:value="104" table:style-name="ce1">
            <text:p>10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73" table:style-name="ce1">
            <text:p>1073</text:p>
          </table:table-cell>
          <table:table-cell office:value-type="string" table:style-name="ce10">
            <text:p>初探初代教會的施洗約翰團體</text:p>
            <text:p>A Preliminary Study on the Fellowship Group of John the Baptist during Early Church Period</text:p>
          </table:table-cell>
          <table:table-cell office:value-type="string" table:style-name="ce15">
            <text:p>劉立仁</text:p>
            <text:p>Liu, Li-jen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796" table:style-name="ce1">
            <text:p>79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9">
            <text:p>先驗羞澀與美的發生</text:p>
          </table:table-cell>
          <table:table-cell office:value-type="string" table:style-name="ce1">
            <text:p>劉光耀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285" table:style-name="ce1">
            <text:p>28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9">
            <text:p>時間與邏各斯─基督宗教對中華文化的思想與啟迪</text:p>
          </table:table-cell>
          <table:table-cell office:value-type="string" table:style-name="ce1">
            <text:p>劉光耀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11" table:style-name="ce1">
            <text:p>1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9">
            <text:p>教會如何進入社會</text:p>
          </table:table-cell>
          <table:table-cell office:value-type="string" table:style-name="ce1">
            <text:p>劉東輝、李俊男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9">
            <text:p>保羅的復活觀—以哥林多前書十五章來探討</text:p>
          </table:table-cell>
          <table:table-cell office:value-type="string" table:style-name="ce1">
            <text:p>劉俊宏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15" table:style-name="ce1">
            <text:p>51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742" table:style-name="ce1">
            <text:p>742</text:p>
          </table:table-cell>
          <table:table-cell office:value-type="string" table:style-name="ce10">
            <text:p>A Study On Reger's Phantasie frü Orgel über den Choral:'Hallelujah! Gottzuloben, bleibe meine Sellenfreud' <text:s/>and it's influence on traditional church music(series 1:The History of Chorale Composition)</text:p>
          </table:table-cell>
          <table:table-cell office:value-type="string" table:style-name="ce1">
            <text:p>劉信宏<text:s/>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233" table:style-name="ce1">
            <text:p>233</text:p>
          </table:table-cell>
          <table:table-cell office:value-type="string" table:style-name="ce16">
            <text:p>文獻題目有德文無法正確顯示,由K700改為K100</text:p>
          </table:table-cell>
          <table:table-cell table:number-columns-repeated="16377"/>
        </table:table-row>
        <table:table-row table:style-name="ro7">
          <table:table-cell office:value-type="float" office:value="1102" table:style-name="ce1">
            <text:p>1102</text:p>
          </table:table-cell>
          <table:table-cell office:value-type="string" table:style-name="ce10">
            <text:p>如何來看聖詩，聖詩伴奏、即興演奏方法：複音音樂〈一〉</text:p>
            <text:p>Overview of the new edition of hymn of Taiwan</text:p>
            <text:p>Presbyterian Church: Polyphonic accompaniment</text:p>
            <text:p>and improvisation technique (Canon)</text:p>
          </table:table-cell>
          <table:table-cell office:value-type="string" table:style-name="ce15">
            <text:p>劉信宏</text:p>
            <text:p>H. H. Liu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145" table:style-name="ce1">
            <text:p>1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9">
            <text:p>淺談約伯之上帝觀─一個邏輯與認識論的思索</text:p>
          </table:table-cell>
          <table:table-cell office:value-type="string" table:style-name="ce1">
            <text:p>劉清虔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97" table:style-name="ce1">
            <text:p>19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9">
            <text:p>從存有到詮釋─布特曼的思想初探</text:p>
          </table:table-cell>
          <table:table-cell office:value-type="string" table:style-name="ce1">
            <text:p>劉清虔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9">
            <text:p>對古典宗教學理論與方法的探法</text:p>
          </table:table-cell>
          <table:table-cell office:value-type="string" table:style-name="ce1">
            <text:p>劉清虔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295" table:style-name="ce1">
            <text:p>2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9">
            <text:p>台灣新世紀宣教雛議</text:p>
          </table:table-cell>
          <table:table-cell office:value-type="string" table:style-name="ce1">
            <text:p>劉清虔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11" table:style-name="ce1">
            <text:p>1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9">
            <text:p>對康德之道德哲學的神學反思</text:p>
          </table:table-cell>
          <table:table-cell office:value-type="string" table:style-name="ce1">
            <text:p>劉清虔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352" table:style-name="ce1">
            <text:p>3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9">
            <text:p>從台語聖詩152首看加爾文的基督論--兼論其對當代教會的反思</text:p>
          </table:table-cell>
          <table:table-cell office:value-type="string" table:style-name="ce1">
            <text:p>劉清虔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52" table:style-name="ce1">
            <text:p>1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9">
            <text:p>社會照顧的人學基礎─一個哲學人類學的省思</text:p>
          </table:table-cell>
          <table:table-cell office:value-type="string" table:style-name="ce1">
            <text:p>劉清虔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2006年6月</text:p>
          </table:table-cell>
          <table:table-cell office:value-type="float" office:value="340" table:style-name="ce1">
            <text:p>3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9">
            <text:p>社區照顧中的靈性關顧</text:p>
          </table:table-cell>
          <table:table-cell office:value-type="string" table:style-name="ce1">
            <text:p>劉清虔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532" table:style-name="ce1">
            <text:p>5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9">
            <text:p>社會工作中的哲學─兼論一個社工員的哲學訓練</text:p>
          </table:table-cell>
          <table:table-cell office:value-type="string" table:style-name="ce1">
            <text:p>劉清虔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108" table:style-name="ce1">
            <text:p>1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9">
            <text:p>論老年人的傷痛照顧與心靈健康－一個靈性關顧的取向</text:p>
          </table:table-cell>
          <table:table-cell office:value-type="string" table:style-name="ce1">
            <text:p>劉清虔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354" table:style-name="ce1">
            <text:p>3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9">
            <text:p>從生死教育看老人的靈性照顧</text:p>
          </table:table-cell>
          <table:table-cell office:value-type="string" table:style-name="ce1">
            <text:p>劉清虔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7" table:style-name="ce1">
            <text:p>17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9">
            <text:p>論教會紀律與懲戒─從改革宗的觀點看</text:p>
          </table:table-cell>
          <table:table-cell office:value-type="string" table:style-name="ce1">
            <text:p>劉清虔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66" table:style-name="ce1">
            <text:p>5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9">
            <text:p>從創傷到傷癒—宗教關懷在創傷社會工作中的意義與運用</text:p>
          </table:table-cell>
          <table:table-cell office:value-type="string" table:style-name="ce1">
            <text:p>劉清虔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84" table:style-name="ce3">
            <text:p>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9">
            <text:p>照顧機構中靈性關顧的實施芻議</text:p>
          </table:table-cell>
          <table:table-cell office:value-type="string" table:style-name="ce1">
            <text:p>劉清虔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476" table:style-name="ce3">
            <text:p>4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9">
            <text:p>啟示與語言─從意義理論探討神學語言若干問題</text:p>
          </table:table-cell>
          <table:table-cell office:value-type="string" table:style-name="ce1">
            <text:p>劉清虔<text:s/>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29" table:style-name="ce1">
            <text:p>1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9">
            <text:p>談理解神話</text:p>
          </table:table-cell>
          <table:table-cell office:value-type="string" table:style-name="ce1">
            <text:p>劉清虔<text:s/>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203" table:style-name="ce1">
            <text:p>2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台南神學院教學與學生訓練的實況（教羅）</text:p>
          </table:table-cell>
          <table:table-cell office:value-type="string" table:style-name="ce1">
            <text:p>劉華義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1">
            <text:p>98〜10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9">
            <text:p>福音宣揚的障礙─民間信仰中的祖先崇拜</text:p>
          </table:table-cell>
          <table:table-cell office:value-type="string" table:style-name="ce1">
            <text:p>劉華義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1966年1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9">
            <text:p>臺灣民間宗教與聖經中偶像崇拜的比較</text:p>
          </table:table-cell>
          <table:table-cell office:value-type="string" table:style-name="ce1">
            <text:p>劉華義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13" table:style-name="ce1">
            <text:p>1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9">
            <text:p>回憶三十年前之神學生生活</text:p>
          </table:table-cell>
          <table:table-cell office:value-type="string" table:style-name="ce1">
            <text:p>劉華義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36" table:style-name="ce1">
            <text:p>1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9">
            <text:p>懷念與回憶(中．英)</text:p>
          </table:table-cell>
          <table:table-cell office:value-type="string" table:style-name="ce1">
            <text:p>劉華義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58" table:style-name="ce1">
            <text:p>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9">
            <text:p>基督徒的特權和責任</text:p>
          </table:table-cell>
          <table:table-cell office:value-type="string" table:style-name="ce1">
            <text:p>劉嘉言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51" table:style-name="ce1">
            <text:p>1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9">
            <text:p>超驗方法在哲學、神學上的意義</text:p>
          </table:table-cell>
          <table:table-cell office:value-type="string" table:style-name="ce1">
            <text:p>劉錦昌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95" table:style-name="ce1">
            <text:p>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9">
            <text:p>六波羅蜜與大乘佛教倫理的實踐</text:p>
          </table:table-cell>
          <table:table-cell office:value-type="string" table:style-name="ce1">
            <text:p>劉錦昌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252" table:style-name="ce1">
            <text:p>2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9">
            <text:p>十字架約翰的靈修與「空無」觀</text:p>
          </table:table-cell>
          <table:table-cell office:value-type="string" table:style-name="ce1">
            <text:p>劉錦昌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20" table:style-name="ce1">
            <text:p>1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9">
            <text:p>台灣佛教界的「印順學」走向</text:p>
          </table:table-cell>
          <table:table-cell office:value-type="string" table:style-name="ce1">
            <text:p>劉錦昌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9">
            <text:p>安波羅修的獻身生活</text:p>
          </table:table-cell>
          <table:table-cell office:value-type="string" table:style-name="ce1">
            <text:p>劉錦昌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125" table:style-name="ce1">
            <text:p>1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9">
            <text:p>伯納德的靈修哲學</text:p>
          </table:table-cell>
          <table:table-cell office:value-type="string" table:style-name="ce1">
            <text:p>劉錦昌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87" table:style-name="ce1">
            <text:p>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9">
            <text:p>謝勒的人學思想</text:p>
          </table:table-cell>
          <table:table-cell office:value-type="string" table:style-name="ce1">
            <text:p>劉錦昌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16" table:style-name="ce1">
            <text:p>1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9">
            <text:p>台灣資本主義的發展與課題</text:p>
          </table:table-cell>
          <table:table-cell office:value-type="string" table:style-name="ce1">
            <text:p>劉錦昌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82" table:style-name="ce1">
            <text:p>1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9">
            <text:p>聖方濟的貧窮神學</text:p>
          </table:table-cell>
          <table:table-cell office:value-type="string" table:style-name="ce1">
            <text:p>劉錦昌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210" table:style-name="ce1">
            <text:p>2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9">
            <text:p>路德的十字架神學</text:p>
          </table:table-cell>
          <table:table-cell office:value-type="string" table:style-name="ce1">
            <text:p>劉錦昌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9">
            <text:p>瓦勒度派：宗教改革前的「加爾文主義者」？</text:p>
          </table:table-cell>
          <table:table-cell office:value-type="string" table:style-name="ce1">
            <text:p>劉錦昌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9">
            <text:p>教宗若望保祿二世的社會神學思想</text:p>
          </table:table-cell>
          <table:table-cell office:value-type="string" table:style-name="ce1">
            <text:p>劉錦昌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272" table:style-name="ce1">
            <text:p>2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9">
            <text:p>多瑪斯的神學倫理學</text:p>
          </table:table-cell>
          <table:table-cell office:value-type="string" table:style-name="ce1">
            <text:p>劉錦昌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83" table:style-name="ce1">
            <text:p>1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9">
            <text:p>梅頓的靈修觀略述</text:p>
          </table:table-cell>
          <table:table-cell office:value-type="string" table:style-name="ce1">
            <text:p>劉錦昌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457" table:style-name="ce1">
            <text:p>4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9">
            <text:p>加爾文的上帝主權論</text:p>
          </table:table-cell>
          <table:table-cell office:value-type="string" table:style-name="ce1">
            <text:p>劉錦昌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60" table:style-name="ce1">
            <text:p>16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9">
            <text:p>天主教耶穌會的社會正義理論與實踐</text:p>
          </table:table-cell>
          <table:table-cell office:value-type="string" table:style-name="ce1">
            <text:p>劉錦昌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225" table:style-name="ce1">
            <text:p>2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9">
            <text:p>永恆哲學的理念</text:p>
          </table:table-cell>
          <table:table-cell office:value-type="string" table:style-name="ce1">
            <text:p>劉錦昌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59" table:style-name="ce1">
            <text:p>5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9">
            <text:p>別爾嘉耶夫的倫理學</text:p>
          </table:table-cell>
          <table:table-cell office:value-type="string" table:style-name="ce1">
            <text:p>劉錦昌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99" table:style-name="ce1">
            <text:p>2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9">
            <text:p>梅列日科夫斯基的象徵主義與宗教思想</text:p>
          </table:table-cell>
          <table:table-cell office:value-type="string" table:style-name="ce1">
            <text:p>劉錦昌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345" table:style-name="ce1">
            <text:p>3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9">
            <text:p>近代俄羅斯神學簡史（一）</text:p>
          </table:table-cell>
          <table:table-cell office:value-type="string" table:style-name="ce1">
            <text:p>劉錦昌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9">
            <text:p>路德的靈修神學</text:p>
          </table:table-cell>
          <table:table-cell office:value-type="string" table:style-name="ce1">
            <text:p>劉錦昌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72" table:style-name="ce1">
            <text:p>7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9">
            <text:p>路德的實踐神學觀</text:p>
          </table:table-cell>
          <table:table-cell office:value-type="string" table:style-name="ce1">
            <text:p>劉錦昌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93" table:style-name="ce1">
            <text:p>39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9">
            <text:p>田立克的政治神學</text:p>
          </table:table-cell>
          <table:table-cell office:value-type="string" table:style-name="ce1">
            <text:p>劉錦昌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418" table:style-name="ce1">
            <text:p>4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9">
            <text:p>潘霍華的靈修神學</text:p>
          </table:table-cell>
          <table:table-cell office:value-type="string" table:style-name="ce1">
            <text:p>劉錦昌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30" table:style-name="ce1">
            <text:p>1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9">
            <text:p>托倫斯的神學知識論</text:p>
          </table:table-cell>
          <table:table-cell office:value-type="string" table:style-name="ce1">
            <text:p>劉錦昌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50" table:style-name="ce1">
            <text:p>150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9">
            <text:p>文德的靈修神學淺介</text:p>
          </table:table-cell>
          <table:table-cell office:value-type="string" table:style-name="ce1">
            <text:p>劉錦昌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293" table:style-name="ce1">
            <text:p>29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9">
            <text:p>奧古斯丁的靈修神學</text:p>
          </table:table-cell>
          <table:table-cell office:value-type="string" table:style-name="ce1">
            <text:p>劉錦昌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311" table:style-name="ce1">
            <text:p>3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9">
            <text:p>從本篤到熙篤的靈修精神</text:p>
          </table:table-cell>
          <table:table-cell office:value-type="string" table:style-name="ce1">
            <text:p>劉錦昌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26" table:style-name="ce1">
            <text:p>1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9">
            <text:p>盧雲的靈修神學</text:p>
          </table:table-cell>
          <table:table-cell office:value-type="string" table:style-name="ce1">
            <text:p>劉錦昌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48" table:style-name="ce1">
            <text:p>1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9">
            <text:p>記謝秀雄教授的舊約精神</text:p>
          </table:table-cell>
          <table:table-cell office:value-type="string" table:style-name="ce1">
            <text:p>劉錦昌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282" table:style-name="ce1">
            <text:p>28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9">
            <text:p>賈仙著作中的靈修</text:p>
          </table:table-cell>
          <table:table-cell office:value-type="string" table:style-name="ce1">
            <text:p>劉錦昌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388" table:style-name="ce1">
            <text:p>3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9">
            <text:p>路德的社會神學概述</text:p>
          </table:table-cell>
          <table:table-cell office:value-type="string" table:style-name="ce1">
            <text:p>劉錦昌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08" table:style-name="ce1">
            <text:p>40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9">
            <text:p>向吳文牧師致敬意</text:p>
          </table:table-cell>
          <table:table-cell office:value-type="string" table:style-name="ce1">
            <text:p>劉錦昌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75" table:style-name="ce1">
            <text:p>1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9">
            <text:p>當代政治自由主義的神學反省</text:p>
          </table:table-cell>
          <table:table-cell office:value-type="string" table:style-name="ce1">
            <text:p>劉錦昌<text:s/>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5" table:style-name="ce1">
            <text:p>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9">
            <text:p>當代對探討道成肉身之真理的一個新努力</text:p>
          </table:table-cell>
          <table:table-cell office:value-type="string" table:style-name="ce1">
            <text:p>劉鍚惠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1" table:style-name="ce1">
            <text:p>1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9">
            <text:p>講壇--感恩的詩歌</text:p>
          </table:table-cell>
          <table:table-cell office:value-type="string" table:style-name="ce1">
            <text:p>劉鍚惠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9">
            <text:p>亦論神學教育與靈性生活</text:p>
          </table:table-cell>
          <table:table-cell office:value-type="string" table:style-name="ce1">
            <text:p>劉鍚惠<text:s/>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9">
            <text:p>幽暗意識的探索者－奧古斯丁政治神學的時代意義</text:p>
          </table:table-cell>
          <table:table-cell office:value-type="string" table:style-name="ce1">
            <text:p>劉鎮歐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330" table:style-name="ce1">
            <text:p>330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9">
            <text:p>附錄:奧斯堡信仰告白之現代意義--前言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9">
            <text:p>附錄:奧斯堡信仰告白之現代意義--第一章 <text:s/>信仰告白的歷史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9">
            <text:p>附錄:奧斯堡信仰告白之現代意義--第二章 <text:s/>歷史上的信仰告白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9">
            <text:p>附錄:奧斯堡信仰告白之現代意義--第三章 <text:s/>如何讀奧斯堡信條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0" table:style-name="ce1">
            <text:p>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9">
            <text:p>附錄:奧斯堡信仰告白之現代意義--第四章 <text:s/>神與人（一、二條）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3" table:style-name="ce1">
            <text:p>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9">
            <text:p>附錄:奧斯堡信仰告白之現代意義--第五章 <text:s/>神救贖的工作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6" table:style-name="ce1">
            <text:p>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9">
            <text:p>附錄:奧斯堡信仰告白之現代意義--第六章 <text:s/>聖靈與信仰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9">
            <text:p>附錄:奧斯堡信仰告白之現代意義--第七章 <text:s/>教會是聖徒相通的地方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20" table:style-name="ce1">
            <text:p>2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10">
            <text:p>附錄:奧斯堡信仰告白之現代意義--第八章 <text:s/>聖禮是恩典的方法（第九～十五、廿二條）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22" table:style-name="ce1">
            <text:p>2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string" table:style-name="ce10">
            <text:p>附錄:奧斯堡信仰告白之現代意義--第九章 <text:s/>活在這世界上（第六、十六、十七、廿條）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9">
            <text:p>附錄:奧斯堡信仰告白之現代意義--第十章 <text:s/>現代人的信仰告白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28" table:style-name="ce1">
            <text:p>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9">
            <text:p>附錄:奧斯堡信仰告白之現代意義--第十一章 <text:s/>我們的信仰告白</text:p>
          </table:table-cell>
          <table:table-cell office:value-type="string" table:style-name="ce1">
            <text:p>德善義和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9">
            <text:p>評宋泉盛的「移位神學」</text:p>
          </table:table-cell>
          <table:table-cell office:value-type="string" table:style-name="ce1">
            <text:p>歐力仁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75" table:style-name="ce1">
            <text:p>17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9">
            <text:p>神學與哲學關係之再思</text:p>
          </table:table-cell>
          <table:table-cell office:value-type="string" table:style-name="ce1">
            <text:p>歐力仁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44" table:style-name="ce1">
            <text:p>3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9">
            <text:p>教義的「本質」或「貶值」？─評林貝克之後自由主義教義(宗教)觀</text:p>
          </table:table-cell>
          <table:table-cell office:value-type="string" table:style-name="ce1">
            <text:p>歐力仁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24" table:style-name="ce1">
            <text:p>1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9">
            <text:p>論卡爾‧巴特神學詮釋學的基礎</text:p>
          </table:table-cell>
          <table:table-cell office:value-type="string" table:style-name="ce1">
            <text:p>歐力仁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string" table:style-name="ce10">
            <text:p>神學的本質：啟示（神本）的或科學（人本）的？─重訪巴特和哈納克的公開辯論</text:p>
          </table:table-cell>
          <table:table-cell office:value-type="string" table:style-name="ce1">
            <text:p>歐力仁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75" table:style-name="ce1">
            <text:p>27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9">
            <text:p>如雲彩般的見證人─卡爾．巴特的聖經觀</text:p>
          </table:table-cell>
          <table:table-cell office:value-type="string" table:style-name="ce1">
            <text:p>歐力仁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4" table:style-name="ce1">
            <text:p>1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9">
            <text:p>「讀者反應（中心）」釋經學的省思─兼論「新眼光讀經運動」的理論缺失</text:p>
          </table:table-cell>
          <table:table-cell office:value-type="string" table:style-name="ce1">
            <text:p>歐力仁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38" table:style-name="ce1">
            <text:p>3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9">
            <text:p>卡爾．巴特論「上帝國」─一個實況化的詮釋</text:p>
          </table:table-cell>
          <table:table-cell office:value-type="string" table:style-name="ce1">
            <text:p>歐力仁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71" table:style-name="ce1">
            <text:p>3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9">
            <text:p>人性的，太人性了！─宋泉盛的宗教觀</text:p>
          </table:table-cell>
          <table:table-cell office:value-type="string" table:style-name="ce1">
            <text:p>歐力仁<text:s/>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205" table:style-name="ce1">
            <text:p>2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9">
            <text:p>意譯舊約之人名、地名─撒母耳記上卷為例</text:p>
          </table:table-cell>
          <table:table-cell office:value-type="string" table:style-name="ce1">
            <text:p>歐陽理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83" table:style-name="ce1">
            <text:p>3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9">
            <text:p>新世紀的宣教使命─勞工的護養</text:p>
          </table:table-cell>
          <table:table-cell office:value-type="string" table:style-name="ce1">
            <text:p>潘堅政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9">
            <text:p>The Depth of the Riches: A Trinitarian Theology of Religious Ends</text:p>
          </table:table-cell>
          <table:table-cell office:value-type="string" table:style-name="ce1">
            <text:p>潘鳳娟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204" table:style-name="ce1">
            <text:p>20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string" table:style-name="ce10">
            <text:p>評 David Cheung, Christianity Modern China The Making of the First Native Protestant Church</text:p>
          </table:table-cell>
          <table:table-cell office:value-type="string" table:style-name="ce1">
            <text:p>潘鳳娟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469" table:style-name="ce1">
            <text:p>469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string" table:style-name="ce10">
            <text:p>多重歸屬？再思基督徒的身份認同 <text:s/>評Catherine Cornille (ed.), Many Masions?─Mutiple Religious Belonging and Christian Identity?</text:p>
          </table:table-cell>
          <table:table-cell office:value-type="string" table:style-name="ce1">
            <text:p>潘鳳娟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257" table:style-name="ce1">
            <text:p>257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string" table:style-name="ce10">
            <text:p>宗教多樣化，神學多樣化─宗教神學的四個模式評Paul. F. Knitter, Introducing Theologies of Religions</text:p>
          </table:table-cell>
          <table:table-cell office:value-type="string" table:style-name="ce1">
            <text:p>潘鳳娟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263" table:style-name="ce1">
            <text:p>26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string" table:style-name="ce10">
            <text:p>禁地乎？迦南美地乎？─宗教神學的探索評Jacques Dupuis, S. J., Toward a Christian Theology of Religious Pluralism <text:s/>（Maryknoll,N.Y. ：Orbis, 1997 ）</text:p>
          </table:table-cell>
          <table:table-cell office:value-type="string" table:style-name="ce1">
            <text:p>潘鳳娟<text:s/>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368" table:style-name="ce1">
            <text:p>368</text:p>
          </table:table-cell>
          <table:table-cell office:value-type="string" table:style-name="ce17">
            <text:p>中英文合併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string" table:style-name="ce10">
            <text:p>聖餐中基督真實臨在之初探</text:p>
            <text:p>Preliminary Study of Christ&amp;apos;s Real Presence in Eucharist</text:p>
          </table:table-cell>
          <table:table-cell office:value-type="string" table:style-name="ce15">
            <text:p>潘馨逸</text:p>
            <text:p>Phoan, Hiong-ék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03" table:style-name="ce1">
            <text:p>10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9">
            <text:p>關仔嶺神學教育研究會;人事移動；新生入學；校友會</text:p>
          </table:table-cell>
          <table:table-cell office:value-type="string" table:style-name="ce1">
            <text:p>編輯委員會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44" table:style-name="ce1">
            <text:p>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9">
            <text:p>「機構研究會」會議始末</text:p>
          </table:table-cell>
          <table:table-cell office:value-type="string" table:style-name="ce1">
            <text:p>編輯部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9">
            <text:p>工業化</text:p>
          </table:table-cell>
          <table:table-cell office:value-type="string" table:style-name="ce1">
            <text:p>練馬可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40" table:style-name="ce1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9">
            <text:p>台灣教會面對1990年代的挑戰(中．英)</text:p>
          </table:table-cell>
          <table:table-cell office:value-type="string" table:style-name="ce1">
            <text:p>練馬可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33" table:style-name="ce1">
            <text:p>13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string" table:style-name="ce10">
            <text:p>福音的宣揚：先知的作為及教勢的進展：從社會學的立場看台灣基督長老教會在台灣處境中的角色(中．英)</text:p>
          </table:table-cell>
          <table:table-cell office:value-type="string" table:style-name="ce1">
            <text:p>練馬可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87" table:style-name="ce1">
            <text:p>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9">
            <text:p>南神與我：40年往事(中．英)</text:p>
          </table:table-cell>
          <table:table-cell office:value-type="string" table:style-name="ce1">
            <text:p>練馬可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83" table:style-name="ce1">
            <text:p>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9">
            <text:p>司提反事件發生原因的研究</text:p>
          </table:table-cell>
          <table:table-cell office:value-type="string" table:style-name="ce1">
            <text:p>蔡主結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99" table:style-name="ce1">
            <text:p>499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float" office:value="1017" table:style-name="ce1">
            <text:p>1017</text:p>
          </table:table-cell>
          <table:table-cell office:value-type="string" table:style-name="ce10">
            <text:p>基督信仰與悲傷療癒--喪親者的經驗初探</text:p>
            <text:p>Christianity and Grief Therapy – A Preliminary Study on the Experiences of Bereaved Families</text:p>
          </table:table-cell>
          <table:table-cell office:value-type="string" table:style-name="ce1">
            <text:p>蔡佩真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00" table:style-name="ce1">
            <text:p>30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9">
            <text:p>二二八事件與國家意識的轉變</text:p>
          </table:table-cell>
          <table:table-cell office:value-type="string" table:style-name="ce1">
            <text:p>蔡佳真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9">
            <text:p>山地社會發展的趨勢及其生活型態之變遷</text:p>
          </table:table-cell>
          <table:table-cell office:value-type="string" table:style-name="ce1">
            <text:p>蔡信重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string" table:style-name="ce10">
            <text:p>臺灣基督長老教會差派宣教師的模式</text:p>
            <text:p>The Missionary Sending Model of the PCT</text:p>
          </table:table-cell>
          <table:table-cell office:value-type="string" table:style-name="ce15">
            <text:p>蔡南信</text:p>
            <text:p>Chhoa, N. S.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473" table:style-name="ce1">
            <text:p>473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137" table:style-name="ce1">
            <text:p>1137</text:p>
          </table:table-cell>
          <table:table-cell office:value-type="string" table:style-name="ce10">
            <text:p>拯救與創造：台灣基督長老教會〈人權宣言〉中「新出埃及」概念之研究</text:p>
            <text:p>Creation and Salvation: The Concept of New Exodus in "A Declaration on Human Rights by the Presbyterian Church in Taiwan"</text:p>
          </table:table-cell>
          <table:table-cell office:value-type="string" table:style-name="ce15">
            <text:p>蔡銘偉</text:p>
            <text:p>M. W. Tsai</text:p>
          </table:table-cell>
          <table:table-cell office:value-type="string" table:style-name="ce1">
            <text:p>46.2&amp;47.1</text:p>
          </table:table-cell>
          <table:table-cell office:value-type="string" table:style-name="ce1">
            <text:p>2022年1月</text:p>
          </table:table-cell>
          <table:table-cell office:value-type="float" office:value="79" table:style-name="ce1">
            <text:p>7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string" table:style-name="ce10">
            <text:p>從新約的角度探討「戰爭、和平與正義」</text:p>
            <text:p>New Testament Perspectives on War, Peace and Justice</text:p>
          </table:table-cell>
          <table:table-cell office:value-type="string" table:style-name="ce15">
            <text:p>鄧開福</text:p>
            <text:p>Dippenaar, M. C.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629" table:style-name="ce1">
            <text:p>62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10" table:style-name="ce1">
            <text:p>1110</text:p>
          </table:table-cell>
          <table:table-cell office:value-type="string" table:style-name="ce10">
            <text:p>從多元性別認同觀點看台灣基督長老教會新《聖詩》中的性別意識</text:p>
            <text:p>Gender Consciousness in the New Hymns of the Presbyterian Church in Taiwan from the Perspective of Multiple Gender Identity</text:p>
          </table:table-cell>
          <table:table-cell office:value-type="string" table:style-name="ce15">
            <text:p>鄭世璋</text:p>
            <text:p>S. C. W. Cheng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2018年6月</text:p>
          </table:table-cell>
          <table:table-cell office:value-type="float" office:value="289" table:style-name="ce1">
            <text:p>28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string" table:style-name="ce10">
            <text:p>同性戀受迫害史：荷蘭篇</text:p>
            <text:p>Witch Hunt: A Sodomy Persecution in the Netherlands</text:p>
          </table:table-cell>
          <table:table-cell office:value-type="string" table:style-name="ce15">
            <text:p>鄭世璋</text:p>
            <text:p>S. C. W. Cheng<text:s/>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53" table:style-name="ce1">
            <text:p>5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string" table:style-name="ce10">
            <text:p>身分認同決定神學方法論：以Sexuality為例</text:p>
            <text:p>Identity Determines Theological Method: Taking Sexuality as an Example</text:p>
          </table:table-cell>
          <table:table-cell office:value-type="string" table:style-name="ce15">
            <text:p>鄭世璋</text:p>
            <text:p>S. C. W. Cheng<text:s/></text:p>
          </table:table-cell>
          <table:table-cell office:value-type="float" office:value="47.2" table:style-name="ce1">
            <text:p>47.2</text:p>
          </table:table-cell>
          <table:table-cell office:value-type="string" table:style-name="ce1">
            <text:p>2022年6月</text:p>
          </table:table-cell>
          <table:table-cell office:value-type="float" office:value="26" table:style-name="ce1">
            <text:p>2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9">
            <text:p>大衛與婦女的關係--「婦女」被工具化的神學反省</text:p>
          </table:table-cell>
          <table:table-cell office:value-type="string" table:style-name="ce1">
            <text:p>鄭吉富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183" table:style-name="ce1">
            <text:p>18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9">
            <text:p>「基督」與「人子」的對遇－馬可福8:27-33彼得與耶穌的彌賽亞觀爭議之探討</text:p>
          </table:table-cell>
          <table:table-cell office:value-type="string" table:style-name="ce1">
            <text:p>鄭君平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string" table:style-name="ce10">
            <text:p>《聖詩》中的客家聲影</text:p>
            <text:p>The Images of Hakka in the PCT Hymnal Sèng-si</text:p>
          </table:table-cell>
          <table:table-cell office:value-type="string" table:style-name="ce15">
            <text:p>鄭君平</text:p>
            <text:p>C. P. Cheng</text:p>
          </table:table-cell>
          <table:table-cell office:value-type="string" table:style-name="ce1">
            <text:p>45.2&amp;46.1</text:p>
          </table:table-cell>
          <table:table-cell office:value-type="string" table:style-name="ce1">
            <text:p>2021年1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9">
            <text:p>短論:檢討台灣宣教之根本內容(教羅)</text:p>
          </table:table-cell>
          <table:table-cell office:value-type="string" table:style-name="ce1">
            <text:p>鄭兒玉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62" table:style-name="ce1">
            <text:p>6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9">
            <text:p>「神學教育與信徒事工」序論--從事神學教育的一個新接近法</text:p>
          </table:table-cell>
          <table:table-cell office:value-type="string" table:style-name="ce1">
            <text:p>鄭兒玉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77" table:style-name="ce1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9">
            <text:p>職業性與非職業性教會工作人員之教育</text:p>
          </table:table-cell>
          <table:table-cell office:value-type="string" table:style-name="ce1">
            <text:p>鄭兒玉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40" table:style-name="ce1">
            <text:p>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9">
            <text:p>大專生神學教育互談會的討論報告</text:p>
          </table:table-cell>
          <table:table-cell office:value-type="string" table:style-name="ce1">
            <text:p>鄭兒玉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58" table:style-name="ce1">
            <text:p>5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9">
            <text:p>教會合一運動之歷史檢討</text:p>
          </table:table-cell>
          <table:table-cell office:value-type="string" table:style-name="ce1">
            <text:p>鄭兒玉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9">
            <text:p>馬丁路德年表</text:p>
          </table:table-cell>
          <table:table-cell office:value-type="string" table:style-name="ce1">
            <text:p>鄭兒玉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94" table:style-name="ce1">
            <text:p>9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9">
            <text:p>起來！咱對這相與來去(中．台)Stand up! Let us Go Forward from Here</text:p>
          </table:table-cell>
          <table:table-cell office:value-type="string" table:style-name="ce1">
            <text:p>鄭兒玉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36" table:style-name="ce1">
            <text:p>1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9">
            <text:p>思念二二八受難者</text:p>
          </table:table-cell>
          <table:table-cell office:value-type="string" table:style-name="ce1">
            <text:p>鄭兒玉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32" table:style-name="ce1">
            <text:p>3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9">
            <text:p>教會服務機能在現代社會的角色</text:p>
          </table:table-cell>
          <table:table-cell office:value-type="string" table:style-name="ce1">
            <text:p>鄭兒玉 黃信道合譯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9">
            <text:p>專業性與非專業性教會工作人員之教育</text:p>
          </table:table-cell>
          <table:table-cell office:value-type="string" table:style-name="ce1">
            <text:p>鄭兒玉撰 陳錦聰譯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39" table:style-name="ce1">
            <text:p>39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133" table:style-name="ce1">
            <text:p>1133</text:p>
          </table:table-cell>
          <table:table-cell office:value-type="string" table:style-name="ce10">
            <text:p>教牧在臨終關懷的壓力、耗竭與自我照顧之研究─以台灣基督長老教會的教牧為例</text:p>
            <text:p>A Research of Pastor's Pressure, Burnout, and Self-Care in End-of-life Care: Taking Pastors of Presbyterian Church in Taiwan for Example</text:p>
          </table:table-cell>
          <table:table-cell office:value-type="string" table:style-name="ce15">
            <text:p>鄭明智M. C. Cheng</text:p>
            <text:p>吳慈恩T. E. Wu</text:p>
          </table:table-cell>
          <table:table-cell office:value-type="string" table:style-name="ce1">
            <text:p>45.2&amp;46.1</text:p>
          </table:table-cell>
          <table:table-cell office:value-type="string" table:style-name="ce1">
            <text:p>2021年1月</text:p>
          </table:table-cell>
          <table:table-cell office:value-type="float" office:value="110" table:style-name="ce1">
            <text:p>11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string" table:style-name="ce10">
            <text:p>禮拜學之系統整合初探</text:p>
            <text:p>An Introductory Systematic Intergration of Liturgy</text:p>
          </table:table-cell>
          <table:table-cell office:value-type="string" table:style-name="ce15">
            <text:p>鄭哲宇</text:p>
            <text:p>Cheng, Francisco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446" table:style-name="ce1">
            <text:p>4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9">
            <text:p>吳文牧師，謝謝你！</text:p>
          </table:table-cell>
          <table:table-cell office:value-type="string" table:style-name="ce1">
            <text:p>鄭浚豪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196" table:style-name="ce1">
            <text:p>19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string" table:style-name="ce10">
            <text:p>R. Niebuhr政治倫理－「愛與正義」－之觀點，來初探轉型正義在台灣：以二二八事件為例</text:p>
          </table:table-cell>
          <table:table-cell office:value-type="string" table:style-name="ce1">
            <text:p>鄭浚豪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301" table:style-name="ce1">
            <text:p>30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9">
            <text:p>P. Tillich《文化神學》(Theology of Culture)之淺介</text:p>
          </table:table-cell>
          <table:table-cell office:value-type="string" table:style-name="ce1">
            <text:p>鄭浚豪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66" table:style-name="ce1">
            <text:p>2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9">
            <text:p>從後殖民主義探討《浪淘沙》之主要人物：身分認同</text:p>
          </table:table-cell>
          <table:table-cell office:value-type="string" table:style-name="ce1">
            <text:p>鄭浚豪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636" table:style-name="ce1">
            <text:p>6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9">
            <text:p>從台灣鄉土神學到台灣解放神學</text:p>
          </table:table-cell>
          <table:table-cell office:value-type="string" table:style-name="ce1">
            <text:p>鄭浚豪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367" table:style-name="ce3">
            <text:p>3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9">
            <text:p>從西乃十誡（出20:1~17）探討上帝的公義</text:p>
          </table:table-cell>
          <table:table-cell office:value-type="string" table:style-name="ce1">
            <text:p>鄭浚豪           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416" table:style-name="ce1">
            <text:p>41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string" table:style-name="ce9">
            <text:p>《樂齡標竿》書評</text:p>
          </table:table-cell>
          <table:table-cell office:value-type="string" table:style-name="ce15">
            <text:p>鄭淑芬</text:p>
            <text:p>Sue-Fen Che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165" table:style-name="ce1">
            <text:p>16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string" table:style-name="ce9">
            <text:p>《樂活銀髮、力要從心》書評</text:p>
          </table:table-cell>
          <table:table-cell office:value-type="string" table:style-name="ce15">
            <text:p>鄭淑芬</text:p>
            <text:p>Sue-Fen Che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171" table:style-name="ce1">
            <text:p>17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9">
            <text:p>臺灣基督長老會機構之歷史</text:p>
          </table:table-cell>
          <table:table-cell office:value-type="string" table:style-name="ce1">
            <text:p>鄭連坤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9">
            <text:p>淡水教會發放美援物資過程之探討</text:p>
          </table:table-cell>
          <table:table-cell office:value-type="string" table:style-name="ce1">
            <text:p>鄭睦群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421" table:style-name="ce1">
            <text:p>4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9">
            <text:p>命運、定命論與預定論</text:p>
          </table:table-cell>
          <table:table-cell office:value-type="string" table:style-name="ce1">
            <text:p>黎南鴻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9">
            <text:p>崇拜的意義 (附：訪盧亞羅博士談神學教育、牧師的角色、崇拜的意義)</text:p>
          </table:table-cell>
          <table:table-cell office:value-type="string" table:style-name="ce1">
            <text:p>盧．亞羅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string" table:style-name="ce1">
            <text:p>14~2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47" table:style-name="ce1">
            <text:p>1147</text:p>
          </table:table-cell>
          <table:table-cell office:value-type="string" table:style-name="ce10">
            <text:p>台灣基督長老教會主日學教育之發展與其教材之轉變（1945-2015）</text:p>
            <text:p>The Development of Sunday School Education in the Presbyterian Church in Taiwan and the Changes with its textbooks (1945-2015)</text:p>
          </table:table-cell>
          <table:table-cell office:value-type="string" table:style-name="ce30">
            <text:p>盧啟明</text:p>
            <text:p>C. M. Lu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23年6月</text:p>
          </table:table-cell>
          <table:table-cell office:value-type="float" office:value="70" table:style-name="ce1">
            <text:p>70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float" office:value="1150" table:style-name="ce1">
            <text:p>1150</text:p>
          </table:table-cell>
          <table:table-cell office:value-type="string" table:style-name="ce10">
            <text:p>匪諜、台獨及叛亂：從1988年澎湖縣調查站檔案看離島的宗教監控</text:p>
            <text:p>Spy, Taiwan Independence Advocate and Rebel: Looking at the Religious Surveillance on Outlying Islands from the Documents of the MJIB Penghu County Field Office in 1988</text:p>
          </table:table-cell>
          <table:table-cell office:value-type="string" table:style-name="ce30">
            <text:p>盧啟明</text:p>
            <text:p>Chi-Ming Lu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2024年6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9">
            <text:p>甲骨文卜辭中所示的中國古代宗教</text:p>
          </table:table-cell>
          <table:table-cell office:value-type="string" table:style-name="ce20">
            <text:p>蕭清芬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24" table:style-name="ce1">
            <text:p>2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9">
            <text:p>神學教育研究會之檢討─代替序言</text:p>
          </table:table-cell>
          <table:table-cell office:value-type="string" table:style-name="ce20">
            <text:p>蕭清芬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string" table:style-name="ce1">
            <text:p>壹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9">
            <text:p>簡介中國傳統中的靈性思想</text:p>
          </table:table-cell>
          <table:table-cell office:value-type="string" table:style-name="ce20">
            <text:p>蕭清芬</text:p>
          </table:table-cell>
          <table:table-cell office:value-type="float" office:value="11.2" table:style-name="ce1">
            <text:p>11.2</text:p>
          </table:table-cell>
          <table:table-cell office:value-type="string" table:style-name="ce1">
            <text:p>1974年4月</text:p>
          </table:table-cell>
          <table:table-cell office:value-type="float" office:value="18" table:style-name="ce1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9">
            <text:p>現今神學教育趨勢</text:p>
          </table:table-cell>
          <table:table-cell office:value-type="string" table:style-name="ce20">
            <text:p>蕭清芬</text:p>
          </table:table-cell>
          <table:table-cell office:value-type="float" office:value="13.1" table:style-name="ce1">
            <text:p>13.1</text:p>
          </table:table-cell>
          <table:table-cell office:value-type="string" table:style-name="ce1">
            <text:p>1976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9">
            <text:p>講壇--你愛我比這些更深嗎？</text:p>
          </table:table-cell>
          <table:table-cell office:value-type="string" table:style-name="ce20">
            <text:p>蕭清芬</text:p>
          </table:table-cell>
          <table:table-cell office:value-type="float" office:value="14.1" table:style-name="ce1">
            <text:p>14.1</text:p>
          </table:table-cell>
          <table:table-cell office:value-type="string" table:style-name="ce1">
            <text:p>1977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9">
            <text:p>復刊詞</text:p>
          </table:table-cell>
          <table:table-cell office:value-type="string" table:style-name="ce20">
            <text:p>蕭清芬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9">
            <text:p>聖與俗的張力─對小黑達夫博士演講的回應</text:p>
          </table:table-cell>
          <table:table-cell office:value-type="string" table:style-name="ce20">
            <text:p>蕭清芬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25" table:style-name="ce1">
            <text:p>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9">
            <text:p>信仰與知識的再思－對小黑別天納博士演講的回應</text:p>
          </table:table-cell>
          <table:table-cell office:value-type="string" table:style-name="ce20">
            <text:p>蕭清芬</text:p>
          </table:table-cell>
          <table:table-cell office:value-type="float" office:value="15.1" table:style-name="ce1">
            <text:p>15.1</text:p>
          </table:table-cell>
          <table:table-cell office:value-type="string" table:style-name="ce1">
            <text:p>1984年6月</text:p>
          </table:table-cell>
          <table:table-cell office:value-type="float" office:value="74" table:style-name="ce1">
            <text:p>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9">
            <text:p>宗教研究的現象學應用─宗教現象學概述</text:p>
          </table:table-cell>
          <table:table-cell office:value-type="string" table:style-name="ce20">
            <text:p>蕭清芬著 陳主顯譯</text:p>
          </table:table-cell>
          <table:table-cell office:value-type="float" office:value="16.100000000000001" table:style-name="ce1">
            <text:p>16.1</text:p>
          </table:table-cell>
          <table:table-cell office:value-type="string" table:style-name="ce1">
            <text:p>1985年6月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9">
            <text:p>我寫「228紀念歌」</text:p>
          </table:table-cell>
          <table:table-cell office:value-type="string" table:style-name="ce20">
            <text:p>蕭福道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338" table:style-name="ce1">
            <text:p>33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string" table:style-name="ce10">
            <text:p>[反核信息分享]</text:p>
            <text:p>「廢核」是一種「福音」嗎？</text:p>
          </table:table-cell>
          <table:table-cell office:value-type="string" table:style-name="ce20">
            <text:p>賴金君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2013年6月</text:p>
          </table:table-cell>
          <table:table-cell office:value-type="float" office:value="381" table:style-name="ce1">
            <text:p>38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74" table:style-name="ce1">
            <text:p>1074</text:p>
          </table:table-cell>
          <table:table-cell office:value-type="string" table:style-name="ce10">
            <text:p>龍和兩隻獸佔領臺灣：處境化啟示錄12-13章之象徵性的反抗</text:p>
            <text:p>=Dragon and Two Beasts Occupy Taiwan: The Contextualization of Symbolic Resistance in Rev.12-13</text:p>
          </table:table-cell>
          <table:table-cell office:value-type="string" table:style-name="ce30">
            <text:p>賴金君</text:p>
            <text:p>Lai, Chin-chun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812" table:style-name="ce1">
            <text:p>8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9">
            <text:p>現代學生生活分析</text:p>
          </table:table-cell>
          <table:table-cell office:value-type="string" table:style-name="ce1">
            <text:p>賴英擇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38" table:style-name="ce1">
            <text:p>3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9">
            <text:p>短論:J. S. Whale, The Protestant Tradition（中文）</text:p>
          </table:table-cell>
          <table:table-cell office:value-type="string" table:style-name="ce1">
            <text:p>賴英擇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88" table:style-name="ce1">
            <text:p>8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9">
            <text:p>上帝的話通過聖經的字文而達世人</text:p>
          </table:table-cell>
          <table:table-cell office:value-type="string" table:style-name="ce1">
            <text:p>賴英澤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9">
            <text:p>新約中上帝子民的諸團契</text:p>
          </table:table-cell>
          <table:table-cell office:value-type="string" table:style-name="ce1">
            <text:p>駱維仁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9">
            <text:p>基督教詩歌之起源及演進</text:p>
          </table:table-cell>
          <table:table-cell office:value-type="string" table:style-name="ce1">
            <text:p>駱維道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1964年2月</text:p>
          </table:table-cell>
          <table:table-cell office:value-type="float" office:value="77" table:style-name="ce1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9">
            <text:p>教會音樂往何走？(上)</text:p>
          </table:table-cell>
          <table:table-cell office:value-type="string" table:style-name="ce1">
            <text:p>駱維道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32" table:style-name="ce1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9">
            <text:p>教會音樂往何走（續）</text:p>
          </table:table-cell>
          <table:table-cell office:value-type="string" table:style-name="ce1">
            <text:p>駱維道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9">
            <text:p>「亞洲都市新歌」之誕生</text:p>
          </table:table-cell>
          <table:table-cell office:value-type="string" table:style-name="ce1">
            <text:p>駱維道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45" table:style-name="ce1">
            <text:p>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9">
            <text:p>亞洲教會音樂本色化之趨向</text:p>
          </table:table-cell>
          <table:table-cell office:value-type="string" table:style-name="ce1">
            <text:p>駱維道</text:p>
          </table:table-cell>
          <table:table-cell office:value-type="float" office:value="17.100000000000001" table:style-name="ce1">
            <text:p>17.1</text:p>
          </table:table-cell>
          <table:table-cell office:value-type="string" table:style-name="ce1">
            <text:p>1986年6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9">
            <text:p>藉「道成肉身的音樂」禮拜：我的使命</text:p>
          </table:table-cell>
          <table:table-cell office:value-type="string" table:style-name="ce1">
            <text:p>駱維道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113" table:style-name="ce1">
            <text:p>1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9">
            <text:p>「讚美」乎？「獻詩」乎？</text:p>
          </table:table-cell>
          <table:table-cell office:value-type="string" table:style-name="ce1">
            <text:p>駱維道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9">
            <text:p>神學教育往何走─台南神學院之展望</text:p>
          </table:table-cell>
          <table:table-cell office:value-type="string" table:style-name="ce1">
            <text:p>駱維道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46" table:style-name="ce1">
            <text:p>1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9">
            <text:p>神學院的音樂教育</text:p>
          </table:table-cell>
          <table:table-cell office:value-type="string" table:style-name="ce1">
            <text:p>駱維道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47" table:style-name="ce1">
            <text:p>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9">
            <text:p>從音樂立場看「敬拜讚美」</text:p>
          </table:table-cell>
          <table:table-cell office:value-type="string" table:style-name="ce1">
            <text:p>駱維道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1997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9">
            <text:p>以何「禮」「拜」誰？─略談今日台灣基督長老教會禮拜的問題<text:s/></text:p>
          </table:table-cell>
          <table:table-cell office:value-type="string" table:style-name="ce1">
            <text:p>駱維道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9">
            <text:p>音樂、禮拜與靈命更新</text:p>
          </table:table-cell>
          <table:table-cell office:value-type="string" table:style-name="ce1">
            <text:p>駱維道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83" table:style-name="ce1">
            <text:p>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9">
            <text:p>向耶和華唱新歌(一)普世教會音樂觀</text:p>
          </table:table-cell>
          <table:table-cell office:value-type="string" table:style-name="ce1">
            <text:p>駱維道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153" table:style-name="ce1">
            <text:p>15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9">
            <text:p>向耶和華唱新歌（二）：鄰音、鄉音與怪音</text:p>
          </table:table-cell>
          <table:table-cell office:value-type="string" table:style-name="ce1">
            <text:p>駱維道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32" table:style-name="ce1">
            <text:p>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9">
            <text:p>向耶和華唱新歌（三）─從「黃人靈歌」到亞洲化的教會音樂</text:p>
          </table:table-cell>
          <table:table-cell office:value-type="string" table:style-name="ce1">
            <text:p>駱維道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2000年6月</text:p>
          </table:table-cell>
          <table:table-cell office:value-type="float" office:value="398" table:style-name="ce1">
            <text:p>39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9">
            <text:p>向耶和華唱新歌（四）─從恆春到『地球村』</text:p>
          </table:table-cell>
          <table:table-cell office:value-type="string" table:style-name="ce1">
            <text:p>駱維道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9">
            <text:p>教會音樂與民俗音樂：台灣教會會眾聖詩之尋根</text:p>
          </table:table-cell>
          <table:table-cell office:value-type="string" table:style-name="ce1">
            <text:p>駱維道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2001年6月</text:p>
          </table:table-cell>
          <table:table-cell office:value-type="float" office:value="290" table:style-name="ce1">
            <text:p>29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9">
            <text:p>有關「公義、和平與創造之整全性」主題的聖詩簡介</text:p>
          </table:table-cell>
          <table:table-cell office:value-type="string" table:style-name="ce1">
            <text:p>駱維道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29" table:style-name="ce1">
            <text:p>1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9">
            <text:p>以音樂做處境的神學─以「及春風做伙迎接年冬」為例</text:p>
          </table:table-cell>
          <table:table-cell office:value-type="string" table:style-name="ce1">
            <text:p>駱維道</text:p>
          </table:table-cell>
          <table:table-cell office:value-type="float" office:value="27.2" table:style-name="ce1">
            <text:p>27.2</text:p>
          </table:table-cell>
          <table:table-cell office:value-type="string" table:style-name="ce1">
            <text:p>2002年6月</text:p>
          </table:table-cell>
          <table:table-cell office:value-type="float" office:value="209" table:style-name="ce1">
            <text:p>20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9">
            <text:p>音樂、禮拜與神學的初步對話</text:p>
          </table:table-cell>
          <table:table-cell office:value-type="string" table:style-name="ce1">
            <text:p>駱維道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57" table:style-name="ce1">
            <text:p>1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9">
            <text:p>亞洲教會禮拜中之象徵及象徵行為</text:p>
          </table:table-cell>
          <table:table-cell office:value-type="string" table:style-name="ce1">
            <text:p>駱維道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271" table:style-name="ce1">
            <text:p>27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string" table:style-name="ce10">
            <text:p>Revisiting Ways of Contextualizationof Church Music In Asia重訪亞洲教會音樂處境化發展之途徑</text:p>
          </table:table-cell>
          <table:table-cell office:value-type="string" table:style-name="ce1">
            <text:p>駱維道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450" table:style-name="ce1">
            <text:p>45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11" table:style-name="ce1">
            <text:p>1011</text:p>
          </table:table-cell>
          <table:table-cell office:value-type="string" table:style-name="ce10">
            <text:p>台灣處境化新聖詩之詞曲初探（一）</text:p>
            <text:p>A Preliminary Study of Contextual Elements of Texts and Tunes in New Taiwanese Hymns</text:p>
          </table:table-cell>
          <table:table-cell office:value-type="string" table:style-name="ce1">
            <text:p>駱維道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140" table:style-name="ce1">
            <text:p>14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9">
            <text:p>台南神學院創校120週年感恩禮拜宣召祈禱文</text:p>
          </table:table-cell>
          <table:table-cell office:value-type="string" table:style-name="ce1">
            <text:p>駱維道<text:s/>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51" table:style-name="ce1">
            <text:p>1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9">
            <text:p>Asian Resources on Music, Worship and the Arts.</text:p>
          </table:table-cell>
          <table:table-cell office:value-type="string" table:style-name="ce1">
            <text:p>駱維道<text:s/>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59" table:style-name="ce1">
            <text:p>5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01" table:style-name="ce1">
            <text:p>1101</text:p>
          </table:table-cell>
          <table:table-cell office:value-type="string" table:style-name="ce10">
            <text:p>「聖神今來重新創造」：宗教改革500週年慶主題詩之創作與分析</text:p>
            <text:p>“The Spirit Comes to Recreate”: Analysis of the Composition of the Theme Song for the Celebration of the 500th Year of the Reformation</text:p>
          </table:table-cell>
          <table:table-cell office:value-type="string" table:style-name="ce15">
            <text:p>駱維道</text:p>
            <text:p>I. T. Loh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116" table:style-name="ce1">
            <text:p>11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26" table:style-name="ce1">
            <text:p>1026</text:p>
          </table:table-cell>
          <table:table-cell office:value-type="string" table:style-name="ce10">
            <text:p>台灣處境化新聖詩之詞曲初探（二）</text:p>
            <text:p>A Preliminary Study of Contextual Elements of Texts</text:p>
            <text:p>and Tunes in New Taiwanese Hymns（PartⅡ）</text:p>
          </table:table-cell>
          <table:table-cell office:value-type="string" table:style-name="ce15">
            <text:p>駱維道</text:p>
            <text:p>I-to Loh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14" table:style-name="ce1">
            <text:p>11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57" table:style-name="ce1">
            <text:p>1057</text:p>
          </table:table-cell>
          <table:table-cell office:value-type="string" table:style-name="ce10">
            <text:p>「音樂的小世界」：臺灣原住民多聲部合唱技巧之鳥瞰</text:p>
            <text:p>Musical Microcosmos&amp;quot;: A Bird&amp;apos;s Eye View of Multipart Singing Techiniques of the Indigenous Peoples of Taiwan</text:p>
          </table:table-cell>
          <table:table-cell office:value-type="string" table:style-name="ce15">
            <text:p>駱維道</text:p>
            <text:p>Loh, I-to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258" table:style-name="ce1">
            <text:p>25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58" table:style-name="ce1">
            <text:p>1058</text:p>
          </table:table-cell>
          <table:table-cell office:value-type="string" table:style-name="ce10">
            <text:p>2009《聖詩》中臺灣原住民處境化聖詩之初探</text:p>
            <text:p>A Preliminary Study of Contextual Hymns of the Taiwan Indigenous Peoples in the 2009 SENG-SI</text:p>
          </table:table-cell>
          <table:table-cell office:value-type="string" table:style-name="ce15">
            <text:p>駱維道</text:p>
            <text:p>Loh, I-to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283" table:style-name="ce1">
            <text:p>28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63" table:style-name="ce1">
            <text:p>1063</text:p>
          </table:table-cell>
          <table:table-cell office:value-type="string" table:style-name="ce10">
            <text:p>臺灣原住民音樂對教會合唱樂發展之前瞻性</text:p>
            <text:p>The Potential Contribution of Taiwanese Tribal Music to the Development of Choral Music of the Church</text:p>
          </table:table-cell>
          <table:table-cell office:value-type="string" table:style-name="ce15">
            <text:p>駱維道</text:p>
            <text:p>Loh, I-to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426" table:style-name="ce1">
            <text:p>42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80" table:style-name="ce1">
            <text:p>1080</text:p>
          </table:table-cell>
          <table:table-cell office:value-type="string" table:style-name="ce10">
            <text:p>臺灣兩首聖詩 「上帝創造天及地」與 「真主上帝造天地」之朔源</text:p>
            <text:p>Tracing the Sources of Two Taiwanese Hymns:"God Created Heaven and Earth" and "God the LORD in Love and Might."</text:p>
          </table:table-cell>
          <table:table-cell office:value-type="string" table:style-name="ce15">
            <text:p>駱維道</text:p>
            <text:p>Loh, I-to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9">
            <text:p>亞洲傳統音樂多聲部應用的速描</text:p>
          </table:table-cell>
          <table:table-cell office:value-type="string" table:style-name="ce1">
            <text:p>駱維道撰 李孟哲譯</text:p>
          </table:table-cell>
          <table:table-cell office:value-type="string" table:style-name="ce1">
            <text:p>18.1&amp;2</text:p>
          </table:table-cell>
          <table:table-cell office:value-type="string" table:style-name="ce1">
            <text:p>1990年3月</text:p>
          </table:table-cell>
          <table:table-cell office:value-type="float" office:value="55" table:style-name="ce1">
            <text:p>5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9">
            <text:p>舊約聖經與復活的信仰</text:p>
          </table:table-cell>
          <table:table-cell office:value-type="string" table:style-name="ce1">
            <text:p>彌迪理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9">
            <text:p>以舊約為基礎研討福音的肉體化</text:p>
          </table:table-cell>
          <table:table-cell office:value-type="string" table:style-name="ce1">
            <text:p>彌迪理</text:p>
          </table:table-cell>
          <table:table-cell office:value-type="string" table:style-name="ce1">
            <text:p>6.1&amp;2</text:p>
          </table:table-cell>
          <table:table-cell office:value-type="string" table:style-name="ce1">
            <text:p>1966年1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9">
            <text:p>舊約中上帝子民的諸團契</text:p>
          </table:table-cell>
          <table:table-cell office:value-type="string" table:style-name="ce1">
            <text:p>彌迪理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9">
            <text:p>以色列的使命</text:p>
          </table:table-cell>
          <table:table-cell office:value-type="string" table:style-name="ce1">
            <text:p>彌迪理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29" table:style-name="ce1">
            <text:p>2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9">
            <text:p>教會的使命</text:p>
          </table:table-cell>
          <table:table-cell office:value-type="string" table:style-name="ce1">
            <text:p>彌迪理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9">
            <text:p>紀念黃彰輝，回憶南神(中．英)</text:p>
          </table:table-cell>
          <table:table-cell office:value-type="string" table:style-name="ce1">
            <text:p>彌迪理著 洪泰陽譯<text:s/>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9">
            <text:p>田力克神學的本質與方法論批判</text:p>
          </table:table-cell>
          <table:table-cell office:value-type="string" table:style-name="ce1">
            <text:p>戴正德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70" table:style-name="ce1">
            <text:p>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9">
            <text:p>人的現狀</text:p>
          </table:table-cell>
          <table:table-cell office:value-type="string" table:style-name="ce1">
            <text:p>戴正德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15" table:style-name="ce1">
            <text:p>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9">
            <text:p>Justified Struggle against Oppression In Memory of 228 Incident,1947</text:p>
          </table:table-cell>
          <table:table-cell office:value-type="string" table:style-name="ce1">
            <text:p>戴正德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253" table:style-name="ce1">
            <text:p>253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9">
            <text:p>長期照護之倫理研究</text:p>
          </table:table-cell>
          <table:table-cell office:value-type="string" table:style-name="ce1">
            <text:p>戴正德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52" table:style-name="ce1">
            <text:p>5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9">
            <text:p>屬靈恩賜的診斷</text:p>
          </table:table-cell>
          <table:table-cell office:value-type="string" table:style-name="ce1">
            <text:p>戴俊男</text:p>
          </table:table-cell>
          <table:table-cell office:value-type="float" office:value="22.2" table:style-name="ce1">
            <text:p>22.2</text:p>
          </table:table-cell>
          <table:table-cell office:value-type="string" table:style-name="ce1">
            <text:p>1997年6月</text:p>
          </table:table-cell>
          <table:table-cell office:value-type="float" office:value="99" table:style-name="ce1">
            <text:p>9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9">
            <text:p>教牧危機諮商導言</text:p>
          </table:table-cell>
          <table:table-cell office:value-type="string" table:style-name="ce1">
            <text:p>戴俊男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36" table:style-name="ce1">
            <text:p>13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9">
            <text:p>婚前與再婚諮商的發展</text:p>
          </table:table-cell>
          <table:table-cell office:value-type="string" table:style-name="ce1">
            <text:p>戴俊男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113" table:style-name="ce1">
            <text:p>11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9">
            <text:p>為何結婚？為何再婚？</text:p>
          </table:table-cell>
          <table:table-cell office:value-type="string" table:style-name="ce1">
            <text:p>戴俊男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173" table:style-name="ce1">
            <text:p>17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9">
            <text:p>從統計資料看今日臺灣神學教育概況</text:p>
          </table:table-cell>
          <table:table-cell office:value-type="string" table:style-name="ce1">
            <text:p>戴紹曾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1972年12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9">
            <text:p>臺灣神學教育未來的方向</text:p>
          </table:table-cell>
          <table:table-cell office:value-type="string" table:style-name="ce1">
            <text:p>戴紹曾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46" table:style-name="ce1">
            <text:p>4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9">
            <text:p>教會的禮儀與使命</text:p>
          </table:table-cell>
          <table:table-cell office:value-type="string" table:style-name="ce1">
            <text:p>戴維斯</text:p>
          </table:table-cell>
          <table:table-cell office:value-type="string" table:style-name="ce1">
            <text:p>10.2&amp;3</text:p>
          </table:table-cell>
          <table:table-cell office:value-type="string" table:style-name="ce1">
            <text:p>1972年5月</text:p>
          </table:table-cell>
          <table:table-cell office:value-type="float" office:value="12" table:style-name="ce1">
            <text:p>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9">
            <text:p>當代「神聖」的意義</text:p>
          </table:table-cell>
          <table:table-cell office:value-type="string" table:style-name="ce1">
            <text:p>戴維斯著 王成章譯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1971年12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9">
            <text:p>神所造世界的秩序─循社會科學步驟的分析</text:p>
          </table:table-cell>
          <table:table-cell office:value-type="string" table:style-name="ce1">
            <text:p>薛天棟</text:p>
          </table:table-cell>
          <table:table-cell office:value-type="float" office:value="25.1" table:style-name="ce1">
            <text:p>25.1</text:p>
          </table:table-cell>
          <table:table-cell office:value-type="string" table:style-name="ce1">
            <text:p>1999年12月</text:p>
          </table:table-cell>
          <table:table-cell office:value-type="float" office:value="105" table:style-name="ce1">
            <text:p>10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9">
            <text:p>我們在當前應有的角色</text:p>
          </table:table-cell>
          <table:table-cell office:value-type="string" table:style-name="ce1">
            <text:p>謝天教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84" table:style-name="ce1">
            <text:p>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9">
            <text:p>三十八年前的回憶</text:p>
          </table:table-cell>
          <table:table-cell office:value-type="string" table:style-name="ce1">
            <text:p>謝再生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34" table:style-name="ce1">
            <text:p>1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9">
            <text:p>牧會偶感</text:p>
          </table:table-cell>
          <table:table-cell office:value-type="string" table:style-name="ce1">
            <text:p>謝再生</text:p>
          </table:table-cell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66" table:style-name="ce1">
            <text:p>16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9">
            <text:p>苦痛與淨化---論杜斯妥也斯基作品對信仰的啟示</text:p>
          </table:table-cell>
          <table:table-cell office:value-type="string" table:style-name="ce1">
            <text:p>謝克岳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84" table:style-name="ce1">
            <text:p>28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9">
            <text:p>苦痛試煉的團契神學—個人生命經驗與潘霍華神學的對話</text:p>
          </table:table-cell>
          <table:table-cell office:value-type="string" table:style-name="ce1">
            <text:p>謝克岳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345" table:style-name="ce3">
            <text:p>3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9">
            <text:p>上帝向亞伯拉罕透露祂公義的計畫：創世記18：16-21的釋義與敘述詮釋（B300）</text:p>
          </table:table-cell>
          <table:table-cell office:value-type="string" table:style-name="ce1">
            <text:p>謝克岳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17" table:style-name="ce3">
            <text:p>11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9">
            <text:p>以西結書希望的信息</text:p>
          </table:table-cell>
          <table:table-cell office:value-type="string" table:style-name="ce1">
            <text:p>謝秀雄</text:p>
          </table:table-cell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9">
            <text:p>牧者的形象與職責</text:p>
          </table:table-cell>
          <table:table-cell office:value-type="string" table:style-name="ce1">
            <text:p>謝秀雄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35" table:style-name="ce1">
            <text:p>3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9">
            <text:p>上帝對族長的應許</text:p>
          </table:table-cell>
          <table:table-cell office:value-type="string" table:style-name="ce1">
            <text:p>謝秀雄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1996年1月</text:p>
          </table:table-cell>
          <table:table-cell office:value-type="float" office:value="23" table:style-name="ce1">
            <text:p>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9">
            <text:p>雅各的懼怕和約伯的迷惑</text:p>
          </table:table-cell>
          <table:table-cell office:value-type="string" table:style-name="ce1">
            <text:p>謝秀雄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1998年6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9">
            <text:p>由出埃及記和西乃的傳統來探討拯救的意涵</text:p>
          </table:table-cell>
          <table:table-cell office:value-type="string" table:style-name="ce1">
            <text:p>謝秀雄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1998年12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9">
            <text:p>原始傳統的宣揚意旨</text:p>
          </table:table-cell>
          <table:table-cell office:value-type="string" table:style-name="ce1">
            <text:p>謝秀雄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344" table:style-name="ce1">
            <text:p>3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9">
            <text:p>舊約神學的思想架構</text:p>
          </table:table-cell>
          <table:table-cell office:value-type="string" table:style-name="ce1">
            <text:p>謝秀雄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96" table:style-name="ce1">
            <text:p>9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9">
            <text:p>由聖殿的重建談上帝的同在</text:p>
          </table:table-cell>
          <table:table-cell office:value-type="string" table:style-name="ce1">
            <text:p>謝秀雄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9">
            <text:p>火燒荊棘和十字架</text:p>
          </table:table-cell>
          <table:table-cell office:value-type="string" table:style-name="ce1">
            <text:p>謝秀雄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2003年6月</text:p>
          </table:table-cell>
          <table:table-cell office:value-type="float" office:value="300" table:style-name="ce1">
            <text:p>30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9">
            <text:p>因你得福</text:p>
          </table:table-cell>
          <table:table-cell office:value-type="string" table:style-name="ce1">
            <text:p>謝秀雄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2005年6月</text:p>
          </table:table-cell>
          <table:table-cell office:value-type="float" office:value="267" table:style-name="ce1">
            <text:p>26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9">
            <text:p>馬加比事件和台灣二二八事件的省思</text:p>
          </table:table-cell>
          <table:table-cell office:value-type="string" table:style-name="ce1">
            <text:p>謝秀雄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44" table:style-name="ce1">
            <text:p>14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9">
            <text:p>博愛教會對社區之使命的理論與實際</text:p>
          </table:table-cell>
          <table:table-cell office:value-type="string" table:style-name="ce1">
            <text:p>謝明識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21" table:style-name="ce1">
            <text:p>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9">
            <text:p>書評：人如何認識神</text:p>
          </table:table-cell>
          <table:table-cell office:value-type="string" table:style-name="ce1">
            <text:p>謝秉德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41" table:style-name="ce1">
            <text:p>4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9">
            <text:p>釋義學循環</text:p>
          </table:table-cell>
          <table:table-cell office:value-type="string" table:style-name="ce1">
            <text:p>謝根道著 彭佩佩譯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1999年6月</text:p>
          </table:table-cell>
          <table:table-cell office:value-type="float" office:value="242" table:style-name="ce1">
            <text:p>2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9">
            <text:p>最新宣教方法─布袋戲</text:p>
          </table:table-cell>
          <table:table-cell office:value-type="string" table:style-name="ce1">
            <text:p>謝陽一<text:s/>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70" table:style-name="ce1">
            <text:p>7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9">
            <text:p>一年來學生傳道工作之回顧</text:p>
          </table:table-cell>
          <table:table-cell office:value-type="string" table:style-name="ce1">
            <text:p>謝禧明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30" table:style-name="ce1">
            <text:p>3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9">
            <text:p>福音書研究的三個階段</text:p>
          </table:table-cell>
          <table:table-cell office:value-type="string" table:style-name="ce1">
            <text:p>謝鮮聲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1975年8月</text:p>
          </table:table-cell>
          <table:table-cell office:value-type="float" office:value="34" table:style-name="ce1">
            <text:p>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9">
            <text:p>由莫爾的《宗教課程教學指南》探討公立中學裡的宗教教育</text:p>
          </table:table-cell>
          <table:table-cell office:value-type="string" table:style-name="ce1">
            <text:p>謝鎮群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110" table:style-name="ce1">
            <text:p>1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9">
            <text:p>「焚而不燬」的意象與「愛與受苦」的教會觀</text:p>
          </table:table-cell>
          <table:table-cell office:value-type="string" table:style-name="ce1">
            <text:p>顏正豐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556" table:style-name="ce1">
            <text:p>55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9">
            <text:p>台南神學院簡史詩</text:p>
          </table:table-cell>
          <table:table-cell office:value-type="string" table:style-name="ce1">
            <text:p>顏信星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54" table:style-name="ce1">
            <text:p>15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9">
            <text:p>第二屆梵蒂岡大公會議的意義</text:p>
          </table:table-cell>
          <table:table-cell office:value-type="string" table:style-name="ce1">
            <text:p>羅光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9">
            <text:p>儒家哲學在基督思想中的地位</text:p>
          </table:table-cell>
          <table:table-cell office:value-type="string" table:style-name="ce1">
            <text:p>羅光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1968年8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9">
            <text:p>長老教會禮拜程序的舊約根據</text:p>
          </table:table-cell>
          <table:table-cell office:value-type="string" table:style-name="ce1">
            <text:p>羅光喜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9">
            <text:p>申命記史中的祭典集中化：一個宰制與反抗的策略</text:p>
          </table:table-cell>
          <table:table-cell office:value-type="string" table:style-name="ce1">
            <text:p>羅光喜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2004年1月</text:p>
          </table:table-cell>
          <table:table-cell office:value-type="float" office:value="18" table:style-name="ce1">
            <text:p>1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9">
            <text:p>舊約禮拜觀的初探與反省</text:p>
          </table:table-cell>
          <table:table-cell office:value-type="string" table:style-name="ce1">
            <text:p>羅光喜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434" table:style-name="ce1">
            <text:p>4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28">
            <text:p>聖經解釋的初探與反省</text:p>
          </table:table-cell>
          <table:table-cell office:value-type="string" table:style-name="ce1">
            <text:p>羅光喜</text:p>
          </table:table-cell>
          <table:table-cell office:value-type="float" office:value="29.2" table:style-name="ce1">
            <text:p>29.2</text:p>
          </table:table-cell>
          <table:table-cell office:value-type="string" table:style-name="ce1">
            <text:p>2004年6月</text:p>
          </table:table-cell>
          <table:table-cell office:value-type="float" office:value="447" table:style-name="ce1">
            <text:p>447</text:p>
          </table:table-cell>
          <table:table-cell office:value-type="string" table:style-name="ce16">
            <text:p>全本聖經無釋義與詮釋學分類</text:p>
          </table:table-cell>
          <table:table-cell table:number-columns-repeated="16377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9">
            <text:p>中國官方文件與第一申命記史中的恆真國家主義</text:p>
          </table:table-cell>
          <table:table-cell office:value-type="string" table:style-name="ce1">
            <text:p>羅光喜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" table:style-name="ce1">
            <text:p>1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string" table:style-name="ce10">
            <text:p>Perennialistic Nationalism in the PRC Official Documents and in the Deuteronomistic History Perspective of a Suffering Taiwanese Christian</text:p>
          </table:table-cell>
          <table:table-cell office:value-type="string" table:style-name="ce1">
            <text:p>羅光喜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15" table:style-name="ce1">
            <text:p>1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28">
            <text:p>聖經的海洋觀</text:p>
          </table:table-cell>
          <table:table-cell office:value-type="string" table:style-name="ce1">
            <text:p>羅光喜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2005年1月</text:p>
          </table:table-cell>
          <table:table-cell office:value-type="float" office:value="31" table:style-name="ce1">
            <text:p>3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9">
            <text:p>A Continual Debate on<text:s/><text:span text:style-name="T6">"ḇeṯûlāh"</text:span><text:span text:style-name="T5"><text:s/>(Virgin) as Anath in Job 31:1</text:span></text:p>
          </table:table-cell>
          <table:table-cell office:value-type="string" table:style-name="ce1">
            <text:p>羅光喜</text:p>
          </table:table-cell>
          <table:table-cell office:value-type="float" office:value="31.1" table:style-name="ce1">
            <text:p>31.1</text:p>
          </table:table-cell>
          <table:table-cell office:value-type="string" table:style-name="ce1">
            <text:p>2006年1月</text:p>
          </table:table-cell>
          <table:table-cell office:value-type="float" office:value="50" table:style-name="ce1">
            <text:p>50</text:p>
          </table:table-cell>
          <table:table-cell office:value-type="string" table:style-name="ce16">
            <text:p>希伯來文亂碼</text:p>
          </table:table-cell>
          <table:table-cell table:number-columns-repeated="16377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9">
            <text:p>從舊約聖經反省二二八反殖民抗爭</text:p>
          </table:table-cell>
          <table:table-cell office:value-type="string" table:style-name="ce1">
            <text:p>羅光喜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51" table:style-name="ce1">
            <text:p>151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9">
            <text:p>二二八國難的記憶與禮拜內涵</text:p>
          </table:table-cell>
          <table:table-cell office:value-type="string" table:style-name="ce1">
            <text:p>羅光喜</text:p>
          </table:table-cell>
          <table:table-cell office:value-type="float" office:value="32.1" table:style-name="ce1">
            <text:p>32.1</text:p>
          </table:table-cell>
          <table:table-cell office:value-type="string" table:style-name="ce1">
            <text:p>2007年2月</text:p>
          </table:table-cell>
          <table:table-cell office:value-type="float" office:value="164" table:style-name="ce1">
            <text:p>164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9">
            <text:p>譯    第二講　動機與事工：當世界對參與教會說「不」時，如何使人說「好」？</text:p>
          </table:table-cell>
          <table:table-cell office:value-type="string" table:style-name="ce1">
            <text:p>羅光喜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57" table:style-name="ce1">
            <text:p>3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9">
            <text:p>國際公義與秩序：上帝要大的服事小的</text:p>
          </table:table-cell>
          <table:table-cell office:value-type="string" table:style-name="ce1">
            <text:p>羅光喜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85" table:style-name="ce1">
            <text:p>385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9">
            <text:p>祭司的國家建構</text:p>
          </table:table-cell>
          <table:table-cell office:value-type="string" table:style-name="ce1">
            <text:p>羅光喜</text:p>
          </table:table-cell>
          <table:table-cell office:value-type="float" office:value="32.200000000000003" table:style-name="ce1">
            <text:p>32.2</text:p>
          </table:table-cell>
          <table:table-cell office:value-type="string" table:style-name="ce1">
            <text:p>2007年6月</text:p>
          </table:table-cell>
          <table:table-cell office:value-type="float" office:value="398" table:style-name="ce1">
            <text:p>398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9">
            <text:p>恢復國家名稱台灣：一項神學促進國際公義的工作</text:p>
          </table:table-cell>
          <table:table-cell office:value-type="string" table:style-name="ce1">
            <text:p>羅光喜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1" table:style-name="ce1">
            <text:p>1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9">
            <text:p>以上帝的律法精義參與台灣制憲</text:p>
          </table:table-cell>
          <table:table-cell office:value-type="string" table:style-name="ce1">
            <text:p>羅光喜</text:p>
          </table:table-cell>
          <table:table-cell office:value-type="float" office:value="33.1" table:style-name="ce1">
            <text:p>33.1</text:p>
          </table:table-cell>
          <table:table-cell office:value-type="string" table:style-name="ce1">
            <text:p>2008年1月</text:p>
          </table:table-cell>
          <table:table-cell office:value-type="float" office:value="21" table:style-name="ce1">
            <text:p>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9">
            <text:p>服事公義的上帝－一個神學教育的基要內函</text:p>
          </table:table-cell>
          <table:table-cell office:value-type="string" table:style-name="ce1">
            <text:p>羅光喜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15" table:style-name="ce1">
            <text:p>21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28">
            <text:p>服事入世拯救的主－南神神學系所神學教育的主要脈絡</text:p>
          </table:table-cell>
          <table:table-cell office:value-type="string" table:style-name="ce1">
            <text:p>羅光喜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2008年6月</text:p>
          </table:table-cell>
          <table:table-cell office:value-type="float" office:value="227" table:style-name="ce1">
            <text:p>2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9">
            <text:p>烽火老人夢</text:p>
          </table:table-cell>
          <table:table-cell office:value-type="string" table:style-name="ce1">
            <text:p>羅光喜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9">
            <text:p>照聖經選總統</text:p>
          </table:table-cell>
          <table:table-cell office:value-type="string" table:style-name="ce1">
            <text:p>羅光喜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2009年1月</text:p>
          </table:table-cell>
          <table:table-cell office:value-type="float" office:value="225" table:style-name="ce1">
            <text:p>22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9">
            <text:p>懇求上帝提昇台灣國民的生命品質：學習詩篇八十五篇的祈禱</text:p>
          </table:table-cell>
          <table:table-cell office:value-type="string" table:style-name="ce1">
            <text:p>羅光喜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2009年6月</text:p>
          </table:table-cell>
          <table:table-cell office:value-type="float" office:value="320" table:style-name="ce1">
            <text:p>3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4">
            <text:p>概述舊約中神人關係的醫治與復和</text:p>
          </table:table-cell>
          <table:table-cell office:value-type="string" table:style-name="ce3">
            <text:p>羅光喜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8" table:style-name="ce3">
            <text:p>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9">
            <text:p>舊約中以色列國家觀的變遷：政治或宗教？</text:p>
          </table:table-cell>
          <table:table-cell office:value-type="string" table:style-name="ce1">
            <text:p>羅光喜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2010年1月</text:p>
          </table:table-cell>
          <table:table-cell office:value-type="float" office:value="127" table:style-name="ce3">
            <text:p>1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9">
            <text:p>救災的神學反省：以舊約聖經為根據</text:p>
          </table:table-cell>
          <table:table-cell office:value-type="string" table:style-name="ce1">
            <text:p>羅光喜</text:p>
          </table:table-cell>
          <table:table-cell office:value-type="float" office:value="35.200000000000003" table:style-name="ce3">
            <text:p>35.2</text:p>
          </table:table-cell>
          <table:table-cell office:value-type="string" table:style-name="ce3">
            <text:p>2010年6月</text:p>
          </table:table-cell>
          <table:table-cell office:value-type="float" office:value="261" table:style-name="ce3">
            <text:p>26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9">
            <text:p>禧年信息與台灣建國</text:p>
          </table:table-cell>
          <table:table-cell office:value-type="string" table:style-name="ce1">
            <text:p>羅光喜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1" table:style-name="ce3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9">
            <text:p>改革宗聖靈論與改革宗神學教育</text:p>
          </table:table-cell>
          <table:table-cell office:value-type="string" table:style-name="ce1">
            <text:p>羅光喜</text:p>
          </table:table-cell>
          <table:table-cell office:value-type="float" office:value="36.1" table:style-name="ce3">
            <text:p>36.1</text:p>
          </table:table-cell>
          <table:table-cell office:value-type="string" table:style-name="ce3">
            <text:p>2011年1月</text:p>
          </table:table-cell>
          <table:table-cell office:value-type="float" office:value="77" table:style-name="ce3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9">
            <text:p>後殖民性舊約經文詮釋之芻議</text:p>
          </table:table-cell>
          <table:table-cell office:value-type="string" table:style-name="ce1">
            <text:p>羅光喜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1" table:style-name="ce3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9">
            <text:p>舊約神觀象徵在牧關應用上的芻議</text:p>
          </table:table-cell>
          <table:table-cell office:value-type="string" table:style-name="ce1">
            <text:p>羅光喜</text:p>
          </table:table-cell>
          <table:table-cell office:value-type="string" table:style-name="ce1">
            <text:p>37.1-2</text:p>
          </table:table-cell>
          <table:table-cell office:value-type="string" table:style-name="ce1">
            <text:p>2012年6月</text:p>
          </table:table-cell>
          <table:table-cell office:value-type="float" office:value="210" table:style-name="ce1">
            <text:p>21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21">
            <text:p>舊約中的靈恩運動與以色列國</text:p>
          </table:table-cell>
          <table:table-cell office:value-type="string" table:style-name="ce22">
            <text:p>羅光喜</text:p>
          </table:table-cell>
          <table:table-cell office:value-type="float" office:value="38.1" table:style-name="ce1">
            <text:p>38.1</text:p>
          </table:table-cell>
          <table:table-cell office:value-type="string" table:style-name="ce1">
            <text:p>2013年1月</text:p>
          </table:table-cell>
          <table:table-cell office:value-type="float" office:value="1" table:style-name="ce22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9">
            <text:p>後殖民詮釋創世記之綱要：隱藏式反帝國主義與新國家文化建構</text:p>
          </table:table-cell>
          <table:table-cell office:value-type="string" table:style-name="ce1">
            <text:p>羅光喜</text:p>
          </table:table-cell>
          <table:table-cell office:value-type="float" office:value="39.1" table:style-name="ce1">
            <text:p>39.1</text:p>
          </table:table-cell>
          <table:table-cell office:value-type="string" table:style-name="ce1">
            <text:p>2014年1月</text:p>
          </table:table-cell>
          <table:table-cell office:value-type="float" office:value="67" table:style-name="ce1">
            <text:p>6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18" table:style-name="ce1">
            <text:p>1018</text:p>
          </table:table-cell>
          <table:table-cell office:value-type="string" table:style-name="ce10">
            <text:p>實況化舊約經文詮釋之翻譯模式</text:p>
            <text:p>An Introduction to the Traslation Model of Contextual Interpretation on the Hebrew Bible Text</text:p>
          </table:table-cell>
          <table:table-cell office:value-type="string" table:style-name="ce1">
            <text:p>羅光喜</text:p>
          </table:table-cell>
          <table:table-cell office:value-type="float" office:value="39.200000000000003" table:style-name="ce1">
            <text:p>39.2</text:p>
          </table:table-cell>
          <table:table-cell office:value-type="string" table:style-name="ce1">
            <text:p>2014年6月</text:p>
          </table:table-cell>
          <table:table-cell office:value-type="float" office:value="315" table:style-name="ce1">
            <text:p>31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33" table:style-name="ce1">
            <text:p>1033</text:p>
          </table:table-cell>
          <table:table-cell office:value-type="string" table:style-name="ce10">
            <text:p>希臘殖民下傳道書與但以理書中的宣教意涵</text:p>
            <text:p>Some Missiological Messages in Ecclesiastes and Daniel in the Shadow of Greek Colonialization</text:p>
          </table:table-cell>
          <table:table-cell office:value-type="string" table:style-name="ce15">
            <text:p>羅光喜</text:p>
            <text:p><text:s/>Lo, K. H.</text:p>
          </table:table-cell>
          <table:table-cell office:value-type="float" office:value="40.200000000000003" table:style-name="ce1">
            <text:p>40.2</text:p>
          </table:table-cell>
          <table:table-cell office:value-type="string" table:style-name="ce1">
            <text:p>2015年6月</text:p>
          </table:table-cell>
          <table:table-cell office:value-type="float" office:value="274" table:style-name="ce1">
            <text:p>27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string" table:style-name="ce10">
            <text:p>立基母性神性優先的民生經濟</text:p>
            <text:p>Economy for Life based on Divine Femininity</text:p>
          </table:table-cell>
          <table:table-cell office:value-type="string" table:style-name="ce15">
            <text:p>羅光喜</text:p>
            <text:p>K. H. Lô</text:p>
          </table:table-cell>
          <table:table-cell office:value-type="float" office:value="43.1" table:style-name="ce1">
            <text:p>43.1</text:p>
          </table:table-cell>
          <table:table-cell office:value-type="string" table:style-name="ce1">
            <text:p>2018年1月</text:p>
          </table:table-cell>
          <table:table-cell office:value-type="float" office:value="79" table:style-name="ce1">
            <text:p>7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121" table:style-name="ce1">
            <text:p>1121</text:p>
          </table:table-cell>
          <table:table-cell office:value-type="string" table:style-name="ce10">
            <text:p>創世記1:26-28 radah與kabash的彙編與在祭司文件脈絡中的意涵</text:p>
            <text:p>A Lexical Study with Considering the Postexilic Priestly Documents and Context on Radah and Kabash in Genesis 1:26-28</text:p>
          </table:table-cell>
          <table:table-cell office:value-type="string" table:style-name="ce15">
            <text:p>羅光喜</text:p>
            <text:p>K. H. Lô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127" table:style-name="ce1">
            <text:p>12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29" table:style-name="ce1">
            <text:p>1029</text:p>
          </table:table-cell>
          <table:table-cell office:value-type="string" table:style-name="ce10">
            <text:p>從舊約五經看社會本質與成長目標</text:p>
            <text:p>A Viewpoint on the Nature and the End of Human Society in the Light of the Pentateuch</text:p>
          </table:table-cell>
          <table:table-cell office:value-type="string" table:style-name="ce15">
            <text:p>羅光喜</text:p>
            <text:p>K. H. Lo<text:s/>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192" table:style-name="ce1">
            <text:p>19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string" table:style-name="ce10">
            <text:p>從舊約聖經看教會在社會中的祭司角色</text:p>
            <text:p>The Priestly Role of the Church in Society from the Light of the Hebrew Bible</text:p>
          </table:table-cell>
          <table:table-cell office:value-type="string" table:style-name="ce15">
            <text:p>羅光喜</text:p>
            <text:p>K. H. Lo<text:s/></text:p>
          </table:table-cell>
          <table:table-cell office:value-type="float" office:value="40.1" table:style-name="ce1">
            <text:p>40.1</text:p>
          </table:table-cell>
          <table:table-cell office:value-type="string" table:style-name="ce1">
            <text:p>2015年1月</text:p>
          </table:table-cell>
          <table:table-cell office:value-type="float" office:value="212" table:style-name="ce1">
            <text:p>21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string" table:style-name="ce9">
            <text:p>Healing Towards Justice and Peace in Asian Context based on the Divine Femininity</text:p>
          </table:table-cell>
          <table:table-cell office:value-type="string" table:style-name="ce15">
            <text:p>羅光喜</text:p>
            <text:p>K. H. Lô<text:s/></text:p>
          </table:table-cell>
          <table:table-cell office:value-type="string" table:style-name="ce1">
            <text:p>44.2&amp;45.1</text:p>
          </table:table-cell>
          <table:table-cell office:value-type="string" table:style-name="ce1">
            <text:p>2020年1月</text:p>
          </table:table-cell>
          <table:table-cell office:value-type="float" office:value="144" table:style-name="ce1">
            <text:p>14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47" table:style-name="ce1">
            <text:p>1047</text:p>
          </table:table-cell>
          <table:table-cell office:value-type="string" table:style-name="ce10">
            <text:p>祭司典人觀之性別觀：創世記1:27之實況化詮釋</text:p>
            <text:p>A Viewpoint on Human Gender in the Priestly Code in the Light of Contextual Interpretation of Genesis 1:27</text:p>
          </table:table-cell>
          <table:table-cell office:value-type="string" table:style-name="ce15">
            <text:p>羅光喜</text:p>
            <text:p>Lô, Kong-hí</text:p>
          </table:table-cell>
          <table:table-cell office:value-type="float" office:value="41.1" table:style-name="ce1">
            <text:p>41.1</text:p>
          </table:table-cell>
          <table:table-cell office:value-type="string" table:style-name="ce1">
            <text:p>2016年1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string" table:style-name="ce29">
            <text:p>Taiwanese Christianity and National Identities</text:p>
            <text:p><text:span text:style-name="T7">臺灣基督教與國家認同</text:span></text:p>
          </table:table-cell>
          <table:table-cell office:value-type="string" table:style-name="ce15">
            <text:p>羅光喜</text:p>
            <text:p>Lô, Kong-hí</text:p>
          </table:table-cell>
          <table:table-cell office:value-type="float" office:value="41.2" table:style-name="ce1">
            <text:p>41.2</text:p>
          </table:table-cell>
          <table:table-cell office:value-type="string" table:style-name="ce1">
            <text:p>2016年6月</text:p>
          </table:table-cell>
          <table:table-cell office:value-type="float" office:value="482" table:style-name="ce1">
            <text:p>48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string" table:style-name="ce10">
            <text:p>從舊約看喜樂</text:p>
            <text:p>Joy Based on the Hebrew Bible</text:p>
          </table:table-cell>
          <table:table-cell office:value-type="string" table:style-name="ce15">
            <text:p>羅光喜</text:p>
            <text:p>Lô, Kong-hí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2017年1月</text:p>
          </table:table-cell>
          <table:table-cell office:value-type="float" office:value="65" table:style-name="ce1">
            <text:p>6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float" office:value="1096" table:style-name="ce1">
            <text:p>1096</text:p>
          </table:table-cell>
          <table:table-cell office:value-type="string" table:style-name="ce10">
            <text:p>概述聖經中建國挑戰上的神僕</text:p>
            <text:p>A Survey on Diving Servants of Facing Challenges of National Establishment in the Bible</text:p>
          </table:table-cell>
          <table:table-cell office:value-type="string" table:style-name="ce15">
            <text:p>羅光喜</text:p>
            <text:p>Lô, Kong-hí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2017年6月</text:p>
          </table:table-cell>
          <table:table-cell office:value-type="float" office:value="327" table:style-name="ce1">
            <text:p>32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9">
            <text:p>從宗教社會學以及宗教學的觀點來看教會的興衰</text:p>
          </table:table-cell>
          <table:table-cell office:value-type="string" table:style-name="ce1">
            <text:p>羅興隆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2001年1月</text:p>
          </table:table-cell>
          <table:table-cell office:value-type="float" office:value="145" table:style-name="ce1">
            <text:p>14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9">
            <text:p>重整宗教信仰的重要性意義－序文</text:p>
          </table:table-cell>
          <table:table-cell office:value-type="string" table:style-name="ce1">
            <text:p>羅興隆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2002年1月</text:p>
          </table:table-cell>
          <table:table-cell office:value-type="float" office:value="43" table:style-name="ce1">
            <text:p>4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9">
            <text:p>台灣民間信仰簡介</text:p>
          </table:table-cell>
          <table:table-cell office:value-type="string" table:style-name="ce1">
            <text:p>羅興隆<text:s/></text:p>
          </table:table-cell>
          <table:table-cell office:value-type="float" office:value="28.1" table:style-name="ce1">
            <text:p>28.1</text:p>
          </table:table-cell>
          <table:table-cell office:value-type="string" table:style-name="ce1">
            <text:p>2003年1月</text:p>
          </table:table-cell>
          <table:table-cell office:value-type="float" office:value="176" table:style-name="ce1">
            <text:p>17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9">
            <text:p>出頭天神學解析</text:p>
          </table:table-cell>
          <table:table-cell office:value-type="string" table:style-name="ce1">
            <text:p>龐君華</text:p>
          </table:table-cell>
          <table:table-cell office:value-type="string" table:style-name="ce1">
            <text:p>南神神學2.1</text:p>
          </table:table-cell>
          <table:table-cell office:value-type="string" table:style-name="ce1">
            <text:p>1994年12月</text:p>
          </table:table-cell>
          <table:table-cell office:value-type="float" office:value="77" table:style-name="ce1">
            <text:p>7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9">
            <text:p>保羅在雅典講道：福音與自主文化的相遇（中、英）</text:p>
          </table:table-cell>
          <table:table-cell office:value-type="string" table:style-name="ce1">
            <text:p>龐德明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1976年1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9">
            <text:p>明日的理想牧師</text:p>
          </table:table-cell>
          <table:table-cell office:value-type="string" table:style-name="ce1">
            <text:p>龐德明主教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4" table:style-name="ce1">
            <text:p>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9">
            <text:p>都市報告--茁壯中的新興教會</text:p>
          </table:table-cell>
          <table:table-cell office:value-type="string" table:style-name="ce1">
            <text:p>蘇天明</text:p>
          </table:table-cell>
          <table:table-cell office:value-type="string" table:style-name="ce1">
            <text:p>7.1&amp;2</text:p>
          </table:table-cell>
          <table:table-cell office:value-type="string" table:style-name="ce1">
            <text:p>1967年9月</text:p>
          </table:table-cell>
          <table:table-cell office:value-type="float" office:value="159" table:style-name="ce1">
            <text:p>15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9">
            <text:p>論本色化的現代教會建築</text:p>
          </table:table-cell>
          <table:table-cell office:value-type="string" table:style-name="ce1">
            <text:p>蘇希宗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64" table:style-name="ce1">
            <text:p>6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9">
            <text:p>世俗與超越─台灣當代基督教建築的困境座談會有感</text:p>
          </table:table-cell>
          <table:table-cell office:value-type="string" table:style-name="ce1">
            <text:p>蘇希宗<text:s/>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92" table:style-name="ce1">
            <text:p>9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9">
            <text:p>牧場風光</text:p>
          </table:table-cell>
          <table:table-cell office:value-type="string" table:style-name="ce1">
            <text:p>蘇希宗編</text:p>
          </table:table-cell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87" table:style-name="ce1">
            <text:p>8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9">
            <text:p>長老教會的諸種組織與機構</text:p>
          </table:table-cell>
          <table:table-cell office:value-type="string" table:style-name="ce1">
            <text:p>蘇若蘭</text:p>
          </table:table-cell>
          <table:table-cell office:value-type="float" office:value="8.4" table:style-name="ce1">
            <text:p>8.4</text:p>
          </table:table-cell>
          <table:table-cell office:value-type="string" table:style-name="ce1">
            <text:p>1969年12月</text:p>
          </table:table-cell>
          <table:table-cell office:value-type="float" office:value="31" table:style-name="ce1">
            <text:p>3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9">
            <text:p>舊約聖的概念</text:p>
          </table:table-cell>
          <table:table-cell office:value-type="string" table:style-name="ce1">
            <text:p>蘇蕙蓁</text:p>
          </table:table-cell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48" table:style-name="ce1">
            <text:p>4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9">
            <text:p>東門圓環傳道（別名：耶利哥城傳道研究）</text:p>
          </table:table-cell>
          <table:table-cell office:value-type="string" table:style-name="ce1">
            <text:p>蘇燦鏜</text:p>
          </table:table-cell>
          <table:table-cell office:value-type="string" table:style-name="ce1">
            <text:p>4.3&amp;4</text:p>
          </table:table-cell>
          <table:table-cell office:value-type="string" table:style-name="ce1">
            <text:p>1965年6月</text:p>
          </table:table-cell>
          <table:table-cell office:value-type="float" office:value="74" table:style-name="ce1">
            <text:p>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9">
            <text:p>基督教與佛教的比較</text:p>
          </table:table-cell>
          <table:table-cell office:value-type="string" table:style-name="ce1">
            <text:p>龔天民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1963年5月</text:p>
          </table:table-cell>
          <table:table-cell office:value-type="float" office:value="8" table:style-name="ce1">
            <text:p>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9">
            <text:p>中國文學中的宗教情愫</text:p>
          </table:table-cell>
          <table:table-cell office:value-type="string" table:style-name="ce1">
            <text:p>龔書森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1964年7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9">
            <text:p>使命的教會應有的機構</text:p>
          </table:table-cell>
          <table:table-cell office:value-type="string" table:style-name="ce1">
            <text:p>龔書森</text:p>
          </table:table-cell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float" office:value="42" table:style-name="ce1">
            <text:p>4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9">
            <text:p>中國音樂與基督教崇拜</text:p>
          </table:table-cell>
          <table:table-cell office:value-type="string" table:style-name="ce1">
            <text:p>龔書森</text:p>
          </table:table-cell>
          <table:table-cell office:value-type="string" table:style-name="ce1">
            <text:p>5.3&amp;4</text:p>
          </table:table-cell>
          <table:table-cell office:value-type="string" table:style-name="ce1">
            <text:p>1966年4月</text:p>
          </table:table-cell>
          <table:table-cell office:value-type="float" office:value="101" table:style-name="ce1">
            <text:p>10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9">
            <text:p>中國古代社會與儒家禮治思想的發生</text:p>
          </table:table-cell>
          <table:table-cell office:value-type="string" table:style-name="ce1">
            <text:p>龔書森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1968年12月</text:p>
          </table:table-cell>
          <table:table-cell office:value-type="float" office:value="51" table:style-name="ce1">
            <text:p>5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9">
            <text:p>中國古代社會與哲學思想的發展（續）</text:p>
          </table:table-cell>
          <table:table-cell office:value-type="string" table:style-name="ce1">
            <text:p>龔書森</text:p>
          </table:table-cell>
          <table:table-cell office:value-type="string" table:style-name="ce1">
            <text:p>8.2&amp;3</text:p>
          </table:table-cell>
          <table:table-cell office:value-type="string" table:style-name="ce1">
            <text:p>1969年6月</text:p>
          </table:table-cell>
          <table:table-cell office:value-type="float" office:value="16" table:style-name="ce1">
            <text:p>1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9">
            <text:p>董仲舒在漢初國教成立史中的地位</text:p>
          </table:table-cell>
          <table:table-cell office:value-type="string" table:style-name="ce1">
            <text:p>龔書森</text:p>
          </table:table-cell>
          <table:table-cell office:value-type="float" office:value="9.4" table:style-name="ce1">
            <text:p>9.4</text:p>
          </table:table-cell>
          <table:table-cell office:value-type="string" table:style-name="ce1">
            <text:p>1970年</text:p>
          </table:table-cell>
          <table:table-cell office:value-type="float" office:value="39" table:style-name="ce1">
            <text:p>3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9">
            <text:p>講壇--血的故事</text:p>
          </table:table-cell>
          <table:table-cell office:value-type="string" table:style-name="ce1">
            <text:p>龔書森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9">
            <text:p>書評：巴特：福音的神學─導論</text:p>
          </table:table-cell>
          <table:table-cell office:value-type="string" table:style-name="ce1">
            <text:p>龔書森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69" table:style-name="ce1">
            <text:p>6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9">
            <text:p>書評：英漢宗教字典</text:p>
          </table:table-cell>
          <table:table-cell office:value-type="string" table:style-name="ce1">
            <text:p>龔書森</text:p>
          </table:table-cell>
          <table:table-cell office:value-type="string" table:style-name="ce1">
            <text:p>11.3&amp;4</text:p>
          </table:table-cell>
          <table:table-cell office:value-type="string" table:style-name="ce1">
            <text:p>1974年11月</text:p>
          </table:table-cell>
          <table:table-cell office:value-type="float" office:value="80" table:style-name="ce1">
            <text:p>8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9">
            <text:p>推薦『由廣學會書報的銷售情形看西教士政論的影響』</text:p>
          </table:table-cell>
          <table:table-cell office:value-type="string" table:style-name="ce1">
            <text:p>龔書森<text:s/></text:p>
          </table:table-cell>
          <table:table-cell office:value-type="string" table:style-name="ce1">
            <text:p>9夏季期</text:p>
          </table:table-cell>
          <table:table-cell office:value-type="string" table:style-name="ce1">
            <text:p>1970年</text:p>
          </table:table-cell>
          <table:table-cell office:value-type="float" office:value="86" table:style-name="ce1">
            <text:p>8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八十年歷史照片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string" table:style-name="ce8">
            <text:p>1~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7">
            <text:p>台南神學院歷代院長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float" office:value="220" table:style-name="ce1">
            <text:p>22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7">
            <text:p>台南神學院教職員錄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float" office:value="221" table:style-name="ce1">
            <text:p>22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9">
            <text:p>本院學生名錄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float" office:value="228" table:style-name="ce1">
            <text:p>22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9">
            <text:p>台南神學院校友名錄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float" office:value="232" table:style-name="ce1">
            <text:p>23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9">
            <text:p>台南神學院（大學）開設以後之學生姓名</text:p>
          </table:table-cell>
          <table:table-cell table:style-name="ce1"/>
          <table:table-cell office:value-type="float" office:value="1.1000000000000001" table:style-name="ce1">
            <text:p>1.1</text:p>
          </table:table-cell>
          <table:table-cell office:value-type="string" table:style-name="ce2">
            <text:p>1957年3月</text:p>
          </table:table-cell>
          <table:table-cell office:value-type="float" office:value="233" table:style-name="ce1">
            <text:p>23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9">
            <text:p>新到書籍</text:p>
          </table:table-cell>
          <table:table-cell table:style-name="ce1"/>
          <table:table-cell office:value-type="float" office:value="2.2000000000000002" table:style-name="ce1">
            <text:p>2.2</text:p>
          </table:table-cell>
          <table:table-cell office:value-type="string" table:style-name="ce2">
            <text:p>1961年6月</text:p>
          </table:table-cell>
          <table:table-cell office:value-type="float" office:value="90" table:style-name="ce1">
            <text:p>9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9">
            <text:p>書評</text:p>
          </table:table-cell>
          <table:table-cell table:style-name="ce1"/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79" table:style-name="ce1">
            <text:p>7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9">
            <text:p>傳教師圖書部新書</text:p>
          </table:table-cell>
          <table:table-cell table:style-name="ce1"/>
          <table:table-cell office:value-type="float" office:value="3.1" table:style-name="ce1">
            <text:p>3.1</text:p>
          </table:table-cell>
          <table:table-cell office:value-type="string" table:style-name="ce2">
            <text:p>1962年11月</text:p>
          </table:table-cell>
          <table:table-cell office:value-type="float" office:value="89" table:style-name="ce1">
            <text:p>8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9">
            <text:p>基督教服務在臺灣－今日和明日（中譯）</text:p>
          </table:table-cell>
          <table:table-cell table:style-name="ce1"/>
          <table:table-cell office:value-type="float" office:value="4.2" table:style-name="ce1">
            <text:p>4.2</text:p>
          </table:table-cell>
          <table:table-cell office:value-type="string" table:style-name="ce1">
            <text:p>1965年2月</text:p>
          </table:table-cell>
          <table:table-cell office:value-type="float" office:value="84" table:style-name="ce1">
            <text:p>8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9">
            <text:p>附錄：共同進入第二世紀</text:p>
          </table:table-cell>
          <table:table-cell table:style-name="ce1"/>
          <table:table-cell office:value-type="float" office:value="5.0999999999999996" table:style-name="ce1">
            <text:p>5.1</text:p>
          </table:table-cell>
          <table:table-cell office:value-type="string" table:style-name="ce1">
            <text:p>1965年10月</text:p>
          </table:table-cell>
          <table:table-cell office:value-type="string" table:style-name="ce1">
            <text:p>1~2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9">
            <text:p>台南神學院現況</text:p>
          </table:table-cell>
          <table:table-cell table:style-name="ce1"/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83" table:style-name="ce1">
            <text:p>8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9">
            <text:p>九十週年院慶各界祝詞賀電祝辭及賀禮</text:p>
          </table:table-cell>
          <table:table-cell table:style-name="ce1"/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74" table:style-name="ce1">
            <text:p>1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9">
            <text:p>台南神學院歷代院長、教職員名錄、本院組織</text:p>
          </table:table-cell>
          <table:table-cell table:style-name="ce1"/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74" table:style-name="ce1">
            <text:p>1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9">
            <text:p>台南神學院九十年史紀念相片集錦(杜英助集註)</text:p>
          </table:table-cell>
          <table:table-cell table:style-name="ce1"/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74" table:style-name="ce1">
            <text:p>1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9">
            <text:p>台南神學校(大學)開設以後之學生姓名</text:p>
          </table:table-cell>
          <table:table-cell table:style-name="ce1"/>
          <table:table-cell office:value-type="string" table:style-name="ce1">
            <text:p>6.3&amp;4</text:p>
          </table:table-cell>
          <table:table-cell office:value-type="string" table:style-name="ce1">
            <text:p>1967年3月</text:p>
          </table:table-cell>
          <table:table-cell office:value-type="float" office:value="174" table:style-name="ce1">
            <text:p>17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9">
            <text:p>南神牧歌</text:p>
          </table:table-cell>
          <table:table-cell table:style-name="ce1"/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95" table:style-name="ce1">
            <text:p>95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9">
            <text:p>社團介紹</text:p>
          </table:table-cell>
          <table:table-cell table:style-name="ce1"/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112" table:style-name="ce1">
            <text:p>1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9">
            <text:p>木笛笳聲</text:p>
          </table:table-cell>
          <table:table-cell table:style-name="ce1"/>
          <table:table-cell office:value-type="string" table:style-name="ce1">
            <text:p>9.1&amp;2</text:p>
          </table:table-cell>
          <table:table-cell office:value-type="string" table:style-name="ce1">
            <text:p>1970年6月</text:p>
          </table:table-cell>
          <table:table-cell office:value-type="float" office:value="118" table:style-name="ce1">
            <text:p>118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9">
            <text:p>雙重的奮鬥--前言</text:p>
          </table:table-cell>
          <table:table-cell table:style-name="ce1"/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1" table:style-name="ce1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9">
            <text:p>雙重的奮鬥--協商會議報告</text:p>
          </table:table-cell>
          <table:table-cell table:style-name="ce1"/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9">
            <text:p>雙重的奮鬥--對將來、及教會之發展的神學與展望</text:p>
          </table:table-cell>
          <table:table-cell table:style-name="ce1"/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7" table:style-name="ce1">
            <text:p>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9">
            <text:p>雙重的奮鬥--我們對將來神學教育的希望</text:p>
          </table:table-cell>
          <table:table-cell table:style-name="ce1"/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9">
            <text:p>附錄 <text:s text:c="3"/>KT-076號文案</text:p>
          </table:table-cell>
          <table:table-cell table:style-name="ce1"/>
          <table:table-cell office:value-type="float" office:value="11.1" table:style-name="ce1">
            <text:p>11.1</text:p>
          </table:table-cell>
          <table:table-cell office:value-type="string" table:style-name="ce1">
            <text:p>1973年8月</text:p>
          </table:table-cell>
          <table:table-cell office:value-type="float" office:value="49" table:style-name="ce1">
            <text:p>4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9">
            <text:p>附錄：台南神學院畢/結業人數統計表</text:p>
          </table:table-cell>
          <table:table-cell table:style-name="ce1"/>
          <table:table-cell office:value-type="float" office:value="21.2" table:style-name="ce1">
            <text:p>21.2</text:p>
          </table:table-cell>
          <table:table-cell office:value-type="string" table:style-name="ce1">
            <text:p>1996年6月</text:p>
          </table:table-cell>
          <table:table-cell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9">
            <text:p>台南神學院慶祝創校120週年感恩禮拜畢業典禮暨教授退休禮拜程序</text:p>
          </table:table-cell>
          <table:table-cell table:style-name="ce1"/>
          <table:table-cell office:value-type="float" office:value="22.1" table:style-name="ce1">
            <text:p>22.1</text:p>
          </table:table-cell>
          <table:table-cell office:value-type="string" table:style-name="ce1">
            <text:p>1996年12月</text:p>
          </table:table-cell>
          <table:table-cell office:value-type="float" office:value="134" table:style-name="ce1">
            <text:p>134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9">
            <text:p>Lecture 1 The Context of the Presbyterian Church in Canada and the Imperative of New Narratives</text:p>
          </table:table-cell>
          <table:table-cell table:style-name="ce1"/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9">
            <text:p>Lecture 2 Decolonial Theory and the Structure of the European Exceptionalism Narrative</text:p>
          </table:table-cell>
          <table:table-cell table:style-name="ce1"/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19" table:style-name="ce1">
            <text:p>19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9">
            <text:p>Lecture 3 The Destructive Power of the Eurocentric Exceptionalist Narrative in Palestine and Canada</text:p>
          </table:table-cell>
          <table:table-cell table:style-name="ce1"/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37" table:style-name="ce1">
            <text:p>3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9">
            <text:p>Lecture 4 Decolonizing Minds: Disruption Exceptionalist Narratives in Theological Education, the Church and Preaching</text:p>
          </table:table-cell>
          <table:table-cell table:style-name="ce1"/>
          <table:table-cell office:value-type="float" office:value="44.1" table:style-name="ce1">
            <text:p>44.1</text:p>
          </table:table-cell>
          <table:table-cell office:value-type="string" table:style-name="ce1">
            <text:p>2019年1月</text:p>
          </table:table-cell>
          <table:table-cell office:value-type="float" office:value="57" table:style-name="ce1">
            <text:p>5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float" office:value="1156" table:style-name="ce1">
            <text:p>115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57" table:style-name="ce1">
            <text:p>115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58" table:style-name="ce1">
            <text:p>115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59" table:style-name="ce1">
            <text:p>115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0" table:style-name="ce1">
            <text:p>116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1" table:style-name="ce1">
            <text:p>116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2" table:style-name="ce1">
            <text:p>116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3" table:style-name="ce1">
            <text:p>116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4" table:style-name="ce1">
            <text:p>116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5" table:style-name="ce1">
            <text:p>116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6" table:style-name="ce1">
            <text:p>116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7" table:style-name="ce1">
            <text:p>116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8" table:style-name="ce1">
            <text:p>116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69" table:style-name="ce1">
            <text:p>116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0" table:style-name="ce1">
            <text:p>117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1" table:style-name="ce1">
            <text:p>117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2" table:style-name="ce1">
            <text:p>117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3" table:style-name="ce1">
            <text:p>117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4" table:style-name="ce1">
            <text:p>117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5" table:style-name="ce1">
            <text:p>117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6" table:style-name="ce1">
            <text:p>117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7" table:style-name="ce1">
            <text:p>117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8" table:style-name="ce1">
            <text:p>117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79" table:style-name="ce1">
            <text:p>117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0" table:style-name="ce1">
            <text:p>118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1" table:style-name="ce1">
            <text:p>118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2" table:style-name="ce1">
            <text:p>118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3" table:style-name="ce1">
            <text:p>118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4" table:style-name="ce1">
            <text:p>118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5" table:style-name="ce1">
            <text:p>118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6" table:style-name="ce1">
            <text:p>118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7" table:style-name="ce1">
            <text:p>118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8" table:style-name="ce1">
            <text:p>118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89" table:style-name="ce1">
            <text:p>118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0" table:style-name="ce1">
            <text:p>119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1" table:style-name="ce1">
            <text:p>119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2" table:style-name="ce1">
            <text:p>119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3" table:style-name="ce1">
            <text:p>119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4" table:style-name="ce1">
            <text:p>119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5" table:style-name="ce1">
            <text:p>119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6" table:style-name="ce1">
            <text:p>119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7" table:style-name="ce1">
            <text:p>119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8" table:style-name="ce1">
            <text:p>119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199" table:style-name="ce1">
            <text:p>119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1" table:style-name="ce1">
            <text:p>120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2" table:style-name="ce1">
            <text:p>120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3" table:style-name="ce1">
            <text:p>120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4" table:style-name="ce1">
            <text:p>120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5" table:style-name="ce1">
            <text:p>120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6" table:style-name="ce1">
            <text:p>120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7" table:style-name="ce1">
            <text:p>120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8" table:style-name="ce1">
            <text:p>120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09" table:style-name="ce1">
            <text:p>120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0" table:style-name="ce1">
            <text:p>121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1" table:style-name="ce1">
            <text:p>121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2" table:style-name="ce1">
            <text:p>121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3" table:style-name="ce1">
            <text:p>121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4" table:style-name="ce1">
            <text:p>121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5" table:style-name="ce1">
            <text:p>121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6" table:style-name="ce1">
            <text:p>121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7" table:style-name="ce1">
            <text:p>121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8" table:style-name="ce1">
            <text:p>121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19" table:style-name="ce1">
            <text:p>121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0" table:style-name="ce1">
            <text:p>122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1" table:style-name="ce1">
            <text:p>122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2" table:style-name="ce1">
            <text:p>122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3" table:style-name="ce1">
            <text:p>122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4" table:style-name="ce1">
            <text:p>122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5" table:style-name="ce1">
            <text:p>122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6" table:style-name="ce1">
            <text:p>122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7" table:style-name="ce1">
            <text:p>122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8" table:style-name="ce1">
            <text:p>122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29" table:style-name="ce1">
            <text:p>122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0" table:style-name="ce1">
            <text:p>123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1" table:style-name="ce1">
            <text:p>123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4" table:style-name="ce1">
            <text:p>123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5" table:style-name="ce1">
            <text:p>123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6" table:style-name="ce1">
            <text:p>123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7" table:style-name="ce1">
            <text:p>123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8" table:style-name="ce1">
            <text:p>123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39" table:style-name="ce1">
            <text:p>123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0" table:style-name="ce1">
            <text:p>124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1" table:style-name="ce1">
            <text:p>124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2" table:style-name="ce1">
            <text:p>124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3" table:style-name="ce1">
            <text:p>124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4" table:style-name="ce1">
            <text:p>124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5" table:style-name="ce1">
            <text:p>124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6" table:style-name="ce1">
            <text:p>124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7" table:style-name="ce1">
            <text:p>124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8" table:style-name="ce1">
            <text:p>124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49" table:style-name="ce1">
            <text:p>124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0" table:style-name="ce1">
            <text:p>125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1" table:style-name="ce1">
            <text:p>125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2" table:style-name="ce1">
            <text:p>125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3" table:style-name="ce1">
            <text:p>125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5" table:style-name="ce1">
            <text:p>125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6" table:style-name="ce1">
            <text:p>125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7" table:style-name="ce1">
            <text:p>125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8" table:style-name="ce1">
            <text:p>125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59" table:style-name="ce1">
            <text:p>125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1" table:style-name="ce1">
            <text:p>126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2" table:style-name="ce1">
            <text:p>126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3" table:style-name="ce1">
            <text:p>126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4" table:style-name="ce1">
            <text:p>126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5" table:style-name="ce1">
            <text:p>126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6" table:style-name="ce1">
            <text:p>126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7" table:style-name="ce1">
            <text:p>126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8" table:style-name="ce1">
            <text:p>126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69" table:style-name="ce1">
            <text:p>126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0" table:style-name="ce1">
            <text:p>127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1" table:style-name="ce1">
            <text:p>127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2" table:style-name="ce1">
            <text:p>127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3" table:style-name="ce1">
            <text:p>127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4" table:style-name="ce1">
            <text:p>127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5" table:style-name="ce1">
            <text:p>127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6" table:style-name="ce1">
            <text:p>127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7" table:style-name="ce1">
            <text:p>127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8" table:style-name="ce1">
            <text:p>127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79" table:style-name="ce1">
            <text:p>127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0" table:style-name="ce1">
            <text:p>128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1" table:style-name="ce1">
            <text:p>128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2" table:style-name="ce1">
            <text:p>128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3" table:style-name="ce1">
            <text:p>128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4" table:style-name="ce1">
            <text:p>128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5" table:style-name="ce1">
            <text:p>128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6" table:style-name="ce1">
            <text:p>128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7" table:style-name="ce1">
            <text:p>128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8" table:style-name="ce1">
            <text:p>128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89" table:style-name="ce1">
            <text:p>128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0" table:style-name="ce1">
            <text:p>129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1" table:style-name="ce1">
            <text:p>129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2" table:style-name="ce1">
            <text:p>129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3" table:style-name="ce1">
            <text:p>129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4" table:style-name="ce1">
            <text:p>129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5" table:style-name="ce1">
            <text:p>129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6" table:style-name="ce1">
            <text:p>129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7" table:style-name="ce1">
            <text:p>129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8" table:style-name="ce1">
            <text:p>129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299" table:style-name="ce1">
            <text:p>129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1" table:style-name="ce1">
            <text:p>130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2" table:style-name="ce1">
            <text:p>130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3" table:style-name="ce1">
            <text:p>130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4" table:style-name="ce1">
            <text:p>130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5" table:style-name="ce1">
            <text:p>130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6" table:style-name="ce1">
            <text:p>130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7" table:style-name="ce1">
            <text:p>130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8" table:style-name="ce1">
            <text:p>130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09" table:style-name="ce1">
            <text:p>130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0" table:style-name="ce1">
            <text:p>131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1" table:style-name="ce1">
            <text:p>131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2" table:style-name="ce1">
            <text:p>131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3" table:style-name="ce1">
            <text:p>131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4" table:style-name="ce1">
            <text:p>131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5" table:style-name="ce1">
            <text:p>131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6" table:style-name="ce1">
            <text:p>131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7" table:style-name="ce1">
            <text:p>131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8" table:style-name="ce1">
            <text:p>131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19" table:style-name="ce1">
            <text:p>131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0" table:style-name="ce1">
            <text:p>132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1" table:style-name="ce1">
            <text:p>132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2" table:style-name="ce1">
            <text:p>132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3" table:style-name="ce1">
            <text:p>132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4" table:style-name="ce1">
            <text:p>132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5" table:style-name="ce1">
            <text:p>132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6" table:style-name="ce1">
            <text:p>132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7" table:style-name="ce1">
            <text:p>132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8" table:style-name="ce1">
            <text:p>132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29" table:style-name="ce1">
            <text:p>132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1" table:style-name="ce1">
            <text:p>133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2" table:style-name="ce1">
            <text:p>133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3" table:style-name="ce1">
            <text:p>133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4" table:style-name="ce1">
            <text:p>133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5" table:style-name="ce1">
            <text:p>133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6" table:style-name="ce1">
            <text:p>133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7" table:style-name="ce1">
            <text:p>133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8" table:style-name="ce1">
            <text:p>133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39" table:style-name="ce1">
            <text:p>133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0" table:style-name="ce1">
            <text:p>134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1" table:style-name="ce1">
            <text:p>134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2" table:style-name="ce1">
            <text:p>134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3" table:style-name="ce1">
            <text:p>134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4" table:style-name="ce1">
            <text:p>134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5" table:style-name="ce1">
            <text:p>134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6" table:style-name="ce1">
            <text:p>134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7" table:style-name="ce1">
            <text:p>134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8" table:style-name="ce1">
            <text:p>134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49" table:style-name="ce1">
            <text:p>134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1" table:style-name="ce1">
            <text:p>135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2" table:style-name="ce1">
            <text:p>135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3" table:style-name="ce1">
            <text:p>135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4" table:style-name="ce1">
            <text:p>135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5" table:style-name="ce1">
            <text:p>135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6" table:style-name="ce1">
            <text:p>135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7" table:style-name="ce1">
            <text:p>135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8" table:style-name="ce1">
            <text:p>135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59" table:style-name="ce1">
            <text:p>135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0" table:style-name="ce1">
            <text:p>136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1" table:style-name="ce1">
            <text:p>136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2" table:style-name="ce1">
            <text:p>136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3" table:style-name="ce1">
            <text:p>136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4" table:style-name="ce1">
            <text:p>136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5" table:style-name="ce1">
            <text:p>136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6" table:style-name="ce1">
            <text:p>136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7" table:style-name="ce1">
            <text:p>136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8" table:style-name="ce1">
            <text:p>136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69" table:style-name="ce1">
            <text:p>136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0" table:style-name="ce1">
            <text:p>137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1" table:style-name="ce1">
            <text:p>137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2" table:style-name="ce1">
            <text:p>137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3" table:style-name="ce1">
            <text:p>137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4" table:style-name="ce1">
            <text:p>137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5" table:style-name="ce1">
            <text:p>137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6" table:style-name="ce1">
            <text:p>137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7" table:style-name="ce1">
            <text:p>137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8" table:style-name="ce1">
            <text:p>137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79" table:style-name="ce1">
            <text:p>137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0" table:style-name="ce1">
            <text:p>138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1" table:style-name="ce1">
            <text:p>138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2" table:style-name="ce1">
            <text:p>138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3" table:style-name="ce1">
            <text:p>138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4" table:style-name="ce1">
            <text:p>138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5" table:style-name="ce1">
            <text:p>138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6" table:style-name="ce1">
            <text:p>138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7" table:style-name="ce1">
            <text:p>138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89" table:style-name="ce1">
            <text:p>138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0" table:style-name="ce1">
            <text:p>139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1" table:style-name="ce1">
            <text:p>139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2" table:style-name="ce1">
            <text:p>139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3" table:style-name="ce1">
            <text:p>139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4" table:style-name="ce1">
            <text:p>139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5" table:style-name="ce1">
            <text:p>139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6" table:style-name="ce1">
            <text:p>139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7" table:style-name="ce1">
            <text:p>139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8" table:style-name="ce1">
            <text:p>139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399" table:style-name="ce1">
            <text:p>139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0" table:style-name="ce1">
            <text:p>140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1" table:style-name="ce1">
            <text:p>140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2" table:style-name="ce1">
            <text:p>140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3" table:style-name="ce1">
            <text:p>140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4" table:style-name="ce1">
            <text:p>140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5" table:style-name="ce1">
            <text:p>140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6" table:style-name="ce1">
            <text:p>140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7" table:style-name="ce1">
            <text:p>140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8" table:style-name="ce1">
            <text:p>140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09" table:style-name="ce1">
            <text:p>140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1" table:style-name="ce1">
            <text:p>141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2" table:style-name="ce1">
            <text:p>141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3" table:style-name="ce1">
            <text:p>141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4" table:style-name="ce1">
            <text:p>141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5" table:style-name="ce1">
            <text:p>141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6" table:style-name="ce1">
            <text:p>141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7" table:style-name="ce1">
            <text:p>141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8" table:style-name="ce1">
            <text:p>141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19" table:style-name="ce1">
            <text:p>141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0" table:style-name="ce1">
            <text:p>142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1" table:style-name="ce1">
            <text:p>142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2" table:style-name="ce1">
            <text:p>142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3" table:style-name="ce1">
            <text:p>142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4" table:style-name="ce1">
            <text:p>142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5" table:style-name="ce1">
            <text:p>142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6" table:style-name="ce1">
            <text:p>142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7" table:style-name="ce1">
            <text:p>142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8" table:style-name="ce1">
            <text:p>142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29" table:style-name="ce1">
            <text:p>142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0" table:style-name="ce1">
            <text:p>143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1" table:style-name="ce1">
            <text:p>143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2" table:style-name="ce1">
            <text:p>143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3" table:style-name="ce1">
            <text:p>143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4" table:style-name="ce1">
            <text:p>143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5" table:style-name="ce1">
            <text:p>143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6" table:style-name="ce1">
            <text:p>143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7" table:style-name="ce1">
            <text:p>143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8" table:style-name="ce1">
            <text:p>143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39" table:style-name="ce1">
            <text:p>143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0" table:style-name="ce1">
            <text:p>144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1" table:style-name="ce1">
            <text:p>144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2" table:style-name="ce1">
            <text:p>144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3" table:style-name="ce1">
            <text:p>144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4" table:style-name="ce1">
            <text:p>144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5" table:style-name="ce1">
            <text:p>144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6" table:style-name="ce1">
            <text:p>144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7" table:style-name="ce1">
            <text:p>144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8" table:style-name="ce1">
            <text:p>144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49" table:style-name="ce1">
            <text:p>144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0" table:style-name="ce1">
            <text:p>145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1" table:style-name="ce1">
            <text:p>145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2" table:style-name="ce1">
            <text:p>145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3" table:style-name="ce1">
            <text:p>145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4" table:style-name="ce1">
            <text:p>145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5" table:style-name="ce1">
            <text:p>145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7" table:style-name="ce1">
            <text:p>145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8" table:style-name="ce1">
            <text:p>145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59" table:style-name="ce1">
            <text:p>145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0" table:style-name="ce1">
            <text:p>146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1" table:style-name="ce1">
            <text:p>146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2" table:style-name="ce1">
            <text:p>146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3" table:style-name="ce1">
            <text:p>146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4" table:style-name="ce1">
            <text:p>146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5" table:style-name="ce1">
            <text:p>146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6" table:style-name="ce1">
            <text:p>146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7" table:style-name="ce1">
            <text:p>146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69" table:style-name="ce1">
            <text:p>146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1" table:style-name="ce1">
            <text:p>147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2" table:style-name="ce1">
            <text:p>147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3" table:style-name="ce1">
            <text:p>147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4" table:style-name="ce1">
            <text:p>147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6" table:style-name="ce1">
            <text:p>147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7" table:style-name="ce1">
            <text:p>147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8" table:style-name="ce1">
            <text:p>147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5" table:style-name="ce1">
            <text:p>148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6" table:style-name="ce1">
            <text:p>148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7" table:style-name="ce1">
            <text:p>148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89" table:style-name="ce1">
            <text:p>148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0" table:style-name="ce1">
            <text:p>149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1" table:style-name="ce1">
            <text:p>149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2" table:style-name="ce1">
            <text:p>149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4" table:style-name="ce1">
            <text:p>149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6" table:style-name="ce1">
            <text:p>149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7" table:style-name="ce1">
            <text:p>149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8" table:style-name="ce1">
            <text:p>149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499" table:style-name="ce1">
            <text:p>149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1" table:style-name="ce1">
            <text:p>150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2" table:style-name="ce1">
            <text:p>150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3" table:style-name="ce1">
            <text:p>150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4" table:style-name="ce1">
            <text:p>150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5" table:style-name="ce1">
            <text:p>150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6" table:style-name="ce1">
            <text:p>150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8" table:style-name="ce1">
            <text:p>150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09" table:style-name="ce1">
            <text:p>150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0" table:style-name="ce1">
            <text:p>151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1" table:style-name="ce1">
            <text:p>151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2" table:style-name="ce1">
            <text:p>151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3" table:style-name="ce1">
            <text:p>151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4" table:style-name="ce1">
            <text:p>151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5" table:style-name="ce1">
            <text:p>151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6" table:style-name="ce1">
            <text:p>151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7" table:style-name="ce1">
            <text:p>151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8" table:style-name="ce1">
            <text:p>151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19" table:style-name="ce1">
            <text:p>151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0" table:style-name="ce1">
            <text:p>152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1" table:style-name="ce1">
            <text:p>152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2" table:style-name="ce1">
            <text:p>152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3" table:style-name="ce1">
            <text:p>152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4" table:style-name="ce1">
            <text:p>152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5" table:style-name="ce1">
            <text:p>152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6" table:style-name="ce1">
            <text:p>152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7" table:style-name="ce1">
            <text:p>1527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8" table:style-name="ce1">
            <text:p>1528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29" table:style-name="ce1">
            <text:p>1529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0" table:style-name="ce1">
            <text:p>1530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1" table:style-name="ce1">
            <text:p>1531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2" table:style-name="ce1">
            <text:p>1532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3" table:style-name="ce1">
            <text:p>1533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4" table:style-name="ce1">
            <text:p>1534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5" table:style-name="ce1">
            <text:p>1535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1">
          <table:table-cell office:value-type="float" office:value="1536" table:style-name="ce1">
            <text:p>1536</text:p>
          </table:table-cell>
          <table:table-cell table:style-name="ce9"/>
          <table:table-cell table:number-columns-repeated="4" table:style-name="ce1"/>
          <table:table-cell table:style-name="ce9"/>
          <table:table-cell table:number-columns-repeated="16377"/>
        </table:table-row>
        <table:table-row table:number-rows-repeated="1047039" table:style-name="ro1">
          <table:table-cell table:number-columns-repeated="16384"/>
        </table:table-row>
        <table:named-expressions>
          <table:named-range table:name="Print_Titles" table:cell-range-address="index依作者.$A$1:index依作者.$IV$2" table:base-cell-address="index依作者.$A$1"/>
        </table:named-expressions>
      </table:table>
      <table:named-expressions>
        <table:named-expression table:name="class" table:expression="of:=[.#REF!]" table:base-cell-address="文獻主檔.$A$1"/>
      </table:named-expressions>
      <table:database-ranges>
        <table:database-range table:target-range-address="index依作者.A1:index依作者.N1537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in" fo:margin-right="0in" style:print-orientation="landscape" style:print-page-order="ttb" style:first-page-number="continue" style:scale-to="100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User</meta:initial-creator>
    <dc:creator>黃季華</dc:creator>
    <meta:creation-date>2008-09-23T02:04:52Z</meta:creation-date>
    <dc:date>2024-11-14T09:20:01Z</dc:date>
    <meta:print-date>2010-03-25T03:03:53Z</meta:print-date>
  </office:meta>
</office:document-meta>
</file>